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10.125cm"/>
    </style:style>
    <style:style style:name="co6" style:family="table-column">
      <style:table-column-properties fo:break-before="auto" style:column-width="10.264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RUN_5f_ConciliaTot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UN_ConciliaTots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9"/>
        <table:table-column table:style-name="co8" table:number-columns-repeated="768" table:default-cell-style-name="Default"/>
        <table:table-row table:style-name="ro1">
          <table:table-cell office:value-type="string">
            <text:p>COMPTE</text:p>
          </table:table-cell>
          <table:table-cell table:style-name="ce2" office:value-type="string">
            <text:p>DATA</text:p>
          </table:table-cell>
          <table:table-cell office:value-type="string">
            <text:p>IMPORT</text:p>
          </table:table-cell>
          <table:table-cell office:value-type="string">
            <text:p>SIGNE</text:p>
          </table:table-cell>
          <table:table-cell table:style-name="ce6" office:value-type="string">
            <text:p>BANC</text:p>
          </table:table-cell>
          <table:table-cell table:style-name="ce6" office:value-type="string">
            <text:p>DESCRIPCIÓ</text:p>
          </table:table-cell>
          <table:table-cell table:style-name="ce8" table:number-columns-repeated="5"/>
          <table:table-cell table:style-name="ce10" table:number-columns-repeated="7"/>
          <table:table-cell table:style-name="ce11" table:number-columns-repeated="1006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04">
            <text:p>04/04/2018</text:p>
          </table:table-cell>
          <table:table-cell office:value-type="float" office:value="373.08">
            <text:p>373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43. <text:s/>FRAS. 2017 <text:s/>P. 44 <text:s text:c="2"/>214.844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04">
            <text:p>04/04/2018</text:p>
          </table:table-cell>
          <table:table-cell office:value-type="float" office:value="308.88">
            <text:p>308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43. <text:s/>FRAS. 2017 <text:s/>P. 44 <text:s text:c="2"/>214.844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04">
            <text:p>04/04/2018</text:p>
          </table:table-cell>
          <table:table-cell office:value-type="float" office:value="490.88">
            <text:p>490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43. <text:s/>FRAS. 2017 <text:s/>P. 44 <text:s text:c="2"/>214.844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04">
            <text:p>04/04/2018</text:p>
          </table:table-cell>
          <table:table-cell office:value-type="float" office:value="4942.33">
            <text:p>4.942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43. <text:s/>FRAS. 2017 <text:s/>P. 44 <text:s text:c="2"/>214.844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04">
            <text:p>04/04/2018</text:p>
          </table:table-cell>
          <table:table-cell office:value-type="float" office:value="67307.61">
            <text:p>67.307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43. <text:s/>FRAS. 2017 <text:s/>P. 44 <text:s text:c="2"/>214.844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04">
            <text:p>04/04/2018</text:p>
          </table:table-cell>
          <table:table-cell office:value-type="float" office:value="371.21">
            <text:p>371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43. <text:s/>FRAS. 2017 <text:s/>P. 44 <text:s text:c="2"/>214.844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04">
            <text:p>04/04/2018</text:p>
          </table:table-cell>
          <table:table-cell office:value-type="float" office:value="3261.18">
            <text:p>3.261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43. <text:s/>FRAS. 2017 <text:s/>P. 44 <text:s text:c="2"/>214.844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04">
            <text:p>04/04/2018</text:p>
          </table:table-cell>
          <table:table-cell office:value-type="float" office:value="57571.25">
            <text:p>57.571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43. <text:s/>FRAS. 2017 <text:s/>P. 44 <text:s text:c="2"/>214.844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04">
            <text:p>04/04/2018</text:p>
          </table:table-cell>
          <table:table-cell office:value-type="float" office:value="1112.52">
            <text:p>1.112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43. <text:s/>FRAS. 2017 <text:s/>P. 44 <text:s text:c="2"/>214.844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04">
            <text:p>04/04/2018</text:p>
          </table:table-cell>
          <table:table-cell office:value-type="float" office:value="45360.72">
            <text:p>45.360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43. <text:s/>FRAS. 2017 <text:s/>P. 44 <text:s text:c="2"/>214.844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04">
            <text:p>04/04/2018</text:p>
          </table:table-cell>
          <table:table-cell office:value-type="float" office:value="389.62">
            <text:p>389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43. <text:s/>FRAS. 2017 <text:s/>P. 44 <text:s text:c="2"/>214.844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04">
            <text:p>04/04/2018</text:p>
          </table:table-cell>
          <table:table-cell office:value-type="float" office:value="915.57">
            <text:p>915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43. <text:s/>FRAS. 2017 <text:s/>P. 44 <text:s text:c="2"/>214.844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04">
            <text:p>04/04/2018</text:p>
          </table:table-cell>
          <table:table-cell office:value-type="float" office:value="1420.91">
            <text:p>1.420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43. <text:s/>FRAS. 2017 <text:s/>P. 44 <text:s text:c="2"/>214.844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04">
            <text:p>04/04/2018</text:p>
          </table:table-cell>
          <table:table-cell office:value-type="float" office:value="150.64">
            <text:p>150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43. <text:s/>FRAS. 2017 <text:s/>P. 44 <text:s text:c="2"/>214.844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04">
            <text:p>04/04/2018</text:p>
          </table:table-cell>
          <table:table-cell office:value-type="float" office:value="630.24">
            <text:p>630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43. <text:s/>FRAS. 2017 <text:s/>P. 44 <text:s text:c="2"/>214.844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04">
            <text:p>04/04/2018</text:p>
          </table:table-cell>
          <table:table-cell office:value-type="float" office:value="6309.68">
            <text:p>6.309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43. <text:s/>FRAS. 2017 <text:s/>P. 44 <text:s text:c="2"/>214.844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04">
            <text:p>04/04/2018</text:p>
          </table:table-cell>
          <table:table-cell office:value-type="float" office:value="498.79">
            <text:p>498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43. <text:s/>FRAS. 2017 <text:s/>P. 44 <text:s text:c="2"/>214.844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04">
            <text:p>04/04/2018</text:p>
          </table:table-cell>
          <table:table-cell office:value-type="float" office:value="2433.6">
            <text:p>2.43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43. <text:s/>FRAS. 2017 <text:s/>P. 44 <text:s text:c="2"/>214.844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04">
            <text:p>04/04/2018</text:p>
          </table:table-cell>
          <table:table-cell office:value-type="float" office:value="15671.45">
            <text:p>15.671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43. <text:s/>FRAS. 2017 <text:s/>P. 44 <text:s text:c="2"/>214.844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04">
            <text:p>04/04/2018</text:p>
          </table:table-cell>
          <table:table-cell office:value-type="float" office:value="169.58">
            <text:p>169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43. <text:s/>FRAS. 2017 <text:s/>P. 44 <text:s text:c="2"/>214.844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04">
            <text:p>04/04/2018</text:p>
          </table:table-cell>
          <table:table-cell office:value-type="float" office:value="3255.58">
            <text:p>3.255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43. <text:s/>FRAS. 2017 <text:s/>P. 44 <text:s text:c="2"/>214.844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04">
            <text:p>04/04/2018</text:p>
          </table:table-cell>
          <table:table-cell office:value-type="float" office:value="1287.19">
            <text:p>1.287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43. <text:s/>FRAS. 2017 <text:s/>P. 44 <text:s text:c="2"/>214.844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04">
            <text:p>04/04/2018</text:p>
          </table:table-cell>
          <table:table-cell office:value-type="float" office:value="611.52">
            <text:p>611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43. <text:s/>FRAS. 2017 <text:s/>P. 44 <text:s text:c="2"/>214.844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04">
            <text:p>04/04/2018</text:p>
          </table:table-cell>
          <table:table-cell office:value-type="float" office:value="4347.92">
            <text:p>4.347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44. <text:s/>ENERO 2018 <text:s/>EXPDTES. DE CONTRATACIÓN <text:s text:c="3"/>108.381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04">
            <text:p>04/04/2018</text:p>
          </table:table-cell>
          <table:table-cell office:value-type="float" office:value="198.84">
            <text:p>198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44. <text:s/>ENERO 2018 <text:s/>EXPDTES. DE CONTRATACIÓN <text:s text:c="3"/>108.381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04">
            <text:p>04/04/2018</text:p>
          </table:table-cell>
          <table:table-cell office:value-type="float" office:value="726">
            <text:p>72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44. <text:s/>ENERO 2018 <text:s/>EXPDTES. DE CONTRATACIÓN <text:s text:c="3"/>108.381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04">
            <text:p>04/04/2018</text:p>
          </table:table-cell>
          <table:table-cell office:value-type="float" office:value="5082">
            <text:p>5.08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44. <text:s/>ENERO 2018 <text:s/>EXPDTES. DE CONTRATACIÓN <text:s text:c="3"/>108.381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04">
            <text:p>04/04/2018</text:p>
          </table:table-cell>
          <table:table-cell office:value-type="float" office:value="13197.06">
            <text:p>13.197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44. <text:s/>ENERO 2018 <text:s/>EXPDTES. DE CONTRATACIÓN <text:s text:c="3"/>108.381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04">
            <text:p>04/04/2018</text:p>
          </table:table-cell>
          <table:table-cell office:value-type="float" office:value="5441.52">
            <text:p>5.441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44. <text:s/>ENERO 2018 <text:s/>EXPDTES. DE CONTRATACIÓN <text:s text:c="3"/>108.381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04">
            <text:p>04/04/2018</text:p>
          </table:table-cell>
          <table:table-cell office:value-type="float" office:value="278.7">
            <text:p>278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44. <text:s/>ENERO 2018 <text:s/>EXPDTES. DE CONTRATACIÓN <text:s text:c="3"/>108.381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04">
            <text:p>04/04/2018</text:p>
          </table:table-cell>
          <table:table-cell office:value-type="float" office:value="26535.3">
            <text:p>26.53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44. <text:s/>ENERO 2018 <text:s/>EXPDTES. DE CONTRATACIÓN <text:s text:c="3"/>108.381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04">
            <text:p>04/04/2018</text:p>
          </table:table-cell>
          <table:table-cell office:value-type="float" office:value="32958.08">
            <text:p>32.95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44. <text:s/>ENERO 2018 <text:s/>EXPDTES. DE CONTRATACIÓN <text:s text:c="3"/>108.381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04">
            <text:p>04/04/2018</text:p>
          </table:table-cell>
          <table:table-cell office:value-type="float" office:value="18470.69">
            <text:p>18.470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44. <text:s/>ENERO 2018 <text:s/>EXPDTES. DE CONTRATACIÓN <text:s text:c="3"/>108.381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04">
            <text:p>04/04/2018</text:p>
          </table:table-cell>
          <table:table-cell office:value-type="float" office:value="1155.03">
            <text:p>1.155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44. <text:s/>ENERO 2018 <text:s/>EXPDTES. DE CONTRATACIÓN <text:s text:c="3"/>108.381,1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05">
            <text:p>05/04/2018</text:p>
          </table:table-cell>
          <table:table-cell office:value-type="float" office:value="31399.22">
            <text:p>31.399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ANON APARCAMIENTO SUBTERRANEO <text:s/>AVDA. TARREGA MONTEBLANCO DE CASTELLON PERIODO: DEL <text:s/>23-02-2017 A 22-02-201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09">
            <text:p>09/04/2018</text:p>
          </table:table-cell>
          <table:table-cell office:value-type="float" office:value="1418.47">
            <text:p>1.418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47. <text:s/>FRAS. P. 35 <text:s text:c="2"/>18.931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09">
            <text:p>09/04/2018</text:p>
          </table:table-cell>
          <table:table-cell office:value-type="float" office:value="37.86">
            <text:p>37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47. <text:s/>FRAS. P. 35 <text:s text:c="2"/>18.931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09">
            <text:p>09/04/2018</text:p>
          </table:table-cell>
          <table:table-cell office:value-type="float" office:value="17067.78">
            <text:p>17.067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47. <text:s/>FRAS. P. 35 <text:s text:c="2"/>18.931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09">
            <text:p>09/04/2018</text:p>
          </table:table-cell>
          <table:table-cell office:value-type="float" office:value="406.99">
            <text:p>406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47. <text:s/>FRAS. P. 35 <text:s text:c="2"/>18.931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0">
            <text:p>10/04/2018</text:p>
          </table:table-cell>
          <table:table-cell office:value-type="float" office:value="72.96">
            <text:p>72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FEB. GASTOS LOCOMOCION PERSONAL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0">
            <text:p>10/04/2018</text:p>
          </table:table-cell>
          <table:table-cell office:value-type="float" office:value="85.12">
            <text:p>85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FEB. GASTOS LOCOMOCION PERSONAL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0">
            <text:p>10/04/2018</text:p>
          </table:table-cell>
          <table:table-cell office:value-type="float" office:value="269.1">
            <text:p>269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FEB. GASTOS LOCOMOCION PERSONAL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0">
            <text:p>10/04/2018</text:p>
          </table:table-cell>
          <table:table-cell office:value-type="float" office:value="23.3">
            <text:p>23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FEB. GASTOS LOCOMOCION PERSONAL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0">
            <text:p>10/04/2018</text:p>
          </table:table-cell>
          <table:table-cell office:value-type="float" office:value="125.88">
            <text:p>125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FEB. GASTOS LOCOMOCION PERSONAL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0">
            <text:p>10/04/2018</text:p>
          </table:table-cell>
          <table:table-cell office:value-type="float" office:value="39.62">
            <text:p>39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FEB. GASTOS LOCOMOCION PERSONAL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0">
            <text:p>10/04/2018</text:p>
          </table:table-cell>
          <table:table-cell office:value-type="float" office:value="9.2">
            <text:p>9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FEB. GASTOS LOCOMOCION PERSONAL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0">
            <text:p>10/04/2018</text:p>
          </table:table-cell>
          <table:table-cell office:value-type="float" office:value="61.94">
            <text:p>61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FEB. GASTOS LOCOMOCION PERSONAL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0">
            <text:p>10/04/2018</text:p>
          </table:table-cell>
          <table:table-cell office:value-type="float" office:value="162.32">
            <text:p>162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EBRERO 2018. EMBARGO SUELDO <text:s/>A D. FRANCISCO J. XXXXXXX XXXXXXX, PROC. EJEC. TITULOS <text:s/>JUDICIALES <text:s/>001002/2013-A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0">
            <text:p>10/04/2018</text:p>
          </table:table-cell>
          <table:table-cell office:value-type="float" office:value="220.66">
            <text:p>220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EBRERO 2018. EMBARGO SUELDO A D. JAVIER XXXXXXX XXXXXXX, PROCEDIMIENTO EJECUCION DE TITULO S JUDICIALES 001433/2016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0">
            <text:p>10/04/2018</text:p>
          </table:table-cell>
          <table:table-cell office:value-type="float" office:value="346.07">
            <text:p>346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EBRERO 2018. EMBARGO SUELDO A <text:s/>Dª MARIA <text:s/>R. XXXXXXX XXXXXXX, PROCED. EJEC. DE TITULOS <text:s/>JUDICIALES 000443/2006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0">
            <text:p>10/04/2018</text:p>
          </table:table-cell>
          <table:table-cell office:value-type="float" office:value="260.84">
            <text:p>260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EBRERO 2018. EMBARGO SUELDO <text:s/>A Dª <text:s/>CONCEPCION XXXXXXX XXXXXXX, PROCED. EJECUCION TITULO S JUDICIALES 001403/201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0">
            <text:p>10/04/2018</text:p>
          </table:table-cell>
          <table:table-cell office:value-type="float" office:value="286">
            <text:p>28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EBRERO 2018. CUOTAS <text:s/>AFILIADOS <text:s/>PERSONAL <text:s/>CONSORCIO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0">
            <text:p>10/04/2018</text:p>
          </table:table-cell>
          <table:table-cell office:value-type="float" office:value="1058.4">
            <text:p>1.058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EBRERO 2018. CUOTAS AFILIADOS <text:s/>PERSONAL <text:s/>CONSORCIO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0">
            <text:p>10/04/2018</text:p>
          </table:table-cell>
          <table:table-cell office:value-type="float" office:value="70">
            <text:p>7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EBRERO 2018. CUOTAS AFILIADOS PERSONAL CONSORCIO.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2">
            <text:p>12/04/2018</text:p>
          </table:table-cell>
          <table:table-cell office:value-type="float" office:value="1306.84">
            <text:p>1.306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RIMER TRIMESTRE 2018 PAGO. MESES ENERO, FEBRERO, MARZO. PAGO RETENCIONES ALQUILERE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2">
            <text:p>12/04/2018</text:p>
          </table:table-cell>
          <table:table-cell office:value-type="float" office:value="0.02">
            <text:p>0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RIMER TRIMESTRE PAGO 2018 1ER TRIMESTRE PAGO RETENCIONES ALQUILERES <text:s text:c="2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3">
            <text:p>13/04/2018</text:p>
          </table:table-cell>
          <table:table-cell office:value-type="float" office:value="889">
            <text:p>88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LECCIONES CONSEJO CLASICA Y <text:s/>CONSEJO DIGITAL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6">
            <text:p>16/04/2018</text:p>
          </table:table-cell>
          <table:table-cell office:value-type="float" office:value="793.98">
            <text:p>793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FACTURAS GILEAD COMP. 12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6">
            <text:p>16/04/2018</text:p>
          </table:table-cell>
          <table:table-cell office:value-type="float" office:value="7727.25">
            <text:p>7.727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XP. 01/2018. CONTRATACION DE UN SEGURO DE RESPONSABILIDAD <text:s/>CIVIL DIVERSO PARA EL CONSORC IO. 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26.79">
            <text:p>26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MARZO 2018. EMBARGO SUELDO <text:s/>A Dª Mª CARMEN XXXXXXX XXXXXXX CIF: XXXXXXXX NUMERO DILIGENC IA 121621306231Z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59330.97">
            <text:p>159.330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6072.31">
            <text:p>6.072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5518.23">
            <text:p>15.518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761.56">
            <text:p>1.761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57581.07">
            <text:p>57.581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31038.09">
            <text:p>31.038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27424.42">
            <text:p>27.424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6911.32">
            <text:p>6.911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73468.68">
            <text:p>73.468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325.73">
            <text:p>1.325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30363.52">
            <text:p>30.363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26424.68">
            <text:p>26.424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16862.73">
            <text:p>116.862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5435.3">
            <text:p>5.43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25814.16">
            <text:p>25.814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37433.07">
            <text:p>37.433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8133.23">
            <text:p>8.133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2554.24">
            <text:p>2.554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32286.96">
            <text:p>32.286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4630.05">
            <text:p>4.630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3960.04">
            <text:p>3.960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24070.31">
            <text:p>24.070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04054.16">
            <text:p>104.054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29727.42">
            <text:p>29.727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334306.24">
            <text:p>334.306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23902.08">
            <text:p>23.902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6744.92">
            <text:p>6.744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91084.71">
            <text:p>191.084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58008.41">
            <text:p>58.008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99379.31">
            <text:p>99.379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2459.87">
            <text:p>2.459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20595.96">
            <text:p>20.595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24159.78">
            <text:p>24.159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89965.97">
            <text:p>89.965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3021.37">
            <text:p>3.021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8698.56">
            <text:p>8.698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4197.02">
            <text:p>4.197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2542.16">
            <text:p>2.542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22374.04">
            <text:p>22.374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324.08">
            <text:p>1.324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6033.92">
            <text:p>6.033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2004.04">
            <text:p>2.004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5589.41">
            <text:p>5.589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804.54">
            <text:p>804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3547.14">
            <text:p>3.547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4936.8">
            <text:p>4.93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37.28">
            <text:p>137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2101.31">
            <text:p>2.101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9681.8">
            <text:p>9.681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21861.36">
            <text:p>21.861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256.61">
            <text:p>1.256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638.88">
            <text:p>638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056">
            <text:p>1.05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7787.88">
            <text:p>7.787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512.28">
            <text:p>512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31670.92">
            <text:p>31.670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6299.13">
            <text:p>6.299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27544.62">
            <text:p>27.544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450.67">
            <text:p>1.450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400.32">
            <text:p>400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454.21">
            <text:p>1.454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930.21">
            <text:p>1.930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467.62">
            <text:p>1.467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3232.31">
            <text:p>3.232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3803.68">
            <text:p>13.803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801.2">
            <text:p>80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8706.5">
            <text:p>8.706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3281.04">
            <text:p>3.281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2914.3">
            <text:p>2.914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22850.84">
            <text:p>22.850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3069.33">
            <text:p>3.069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3796.03">
            <text:p>3.796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50.22">
            <text:p>150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628.88">
            <text:p>1.628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81.5">
            <text:p>18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549">
            <text:p>54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2435.78">
            <text:p>12.435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551.93">
            <text:p>551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6099.31">
            <text:p>6.099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84.49">
            <text:p>184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276.4">
            <text:p>1.276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40654.04">
            <text:p>40.654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8684.32">
            <text:p>8.684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201.52">
            <text:p>201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7079.77">
            <text:p>7.079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2950.25">
            <text:p>2.950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777.32">
            <text:p>1.777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11.98">
            <text:p>111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33.1">
            <text:p>133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657.27">
            <text:p>657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222.1">
            <text:p>1.222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516.43">
            <text:p>516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3730.92">
            <text:p>3.730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810.21">
            <text:p>810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2116.61">
            <text:p>2.116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250.57">
            <text:p>250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3551.91">
            <text:p>3.551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9943.96">
            <text:p>9.943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235.48">
            <text:p>235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3299.01">
            <text:p>3.299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396">
            <text:p>39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577.25">
            <text:p>577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440.88">
            <text:p>440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301.14">
            <text:p>1.301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388.3">
            <text:p>388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464.11">
            <text:p>1.464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115.38">
            <text:p>1.115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7808.37">
            <text:p>7.808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3993">
            <text:p>3.99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204.2">
            <text:p>204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520.42">
            <text:p>520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369.99">
            <text:p>369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712.74">
            <text:p>1.712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696.96">
            <text:p>696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249.87">
            <text:p>249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898.56">
            <text:p>898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435.6">
            <text:p>43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6055.54">
            <text:p>6.055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356.4">
            <text:p>356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287.66">
            <text:p>287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418.73">
            <text:p>1.418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796.44">
            <text:p>796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25814.46">
            <text:p>25.814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25333.3">
            <text:p>25.333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269.05">
            <text:p>1.269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32.35">
            <text:p>32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407.24">
            <text:p>407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300.14">
            <text:p>300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375.56">
            <text:p>375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004.3">
            <text:p>1.004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74.17">
            <text:p>174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540.81">
            <text:p>1.540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066.98">
            <text:p>1.066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81.5">
            <text:p>18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3244.8">
            <text:p>3.244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7521.66">
            <text:p>7.521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330.33">
            <text:p>330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24.8">
            <text:p>124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380.33">
            <text:p>380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71.75">
            <text:p>171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585.58">
            <text:p>1.585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540.16">
            <text:p>1.540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032.38">
            <text:p>1.032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172.93">
            <text:p>1.172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98.3">
            <text:p>198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210">
            <text:p>1.21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895.4">
            <text:p>895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93.6">
            <text:p>19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288.09">
            <text:p>1.288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210">
            <text:p>1.21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530.18">
            <text:p>530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5712.43">
            <text:p>5.712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220.27">
            <text:p>220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646.46">
            <text:p>646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3388">
            <text:p>3.38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85.34">
            <text:p>85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664.81">
            <text:p>664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774.93">
            <text:p>774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2698.62">
            <text:p>12.698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223.85">
            <text:p>223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166.88">
            <text:p>1.166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67.65">
            <text:p>167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248.92">
            <text:p>248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360.83">
            <text:p>360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362.4">
            <text:p>36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5254.43">
            <text:p>5.254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113.2">
            <text:p>1.113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904.99">
            <text:p>904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383.5">
            <text:p>38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637.24">
            <text:p>1.637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34.5">
            <text:p>134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45.2">
            <text:p>145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985.13">
            <text:p>1.985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675.58">
            <text:p>675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632.59">
            <text:p>632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705.21">
            <text:p>1.705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905.75">
            <text:p>1.905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3301.76">
            <text:p>3.301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4835.6">
            <text:p>4.83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03.96">
            <text:p>103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038.67">
            <text:p>1.038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964.9">
            <text:p>1.964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3027.58">
            <text:p>3.027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72.67">
            <text:p>172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2254.55">
            <text:p>2.254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854.3">
            <text:p>854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318.14">
            <text:p>318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39.15">
            <text:p>139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353.93">
            <text:p>353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821.07">
            <text:p>821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277.76">
            <text:p>1.277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292.84">
            <text:p>1.292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34.01">
            <text:p>134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235.91">
            <text:p>235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280.68">
            <text:p>1.280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717.53">
            <text:p>717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471.9">
            <text:p>471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217.8">
            <text:p>217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648.8">
            <text:p>1.648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0. <text:s/>FRAS. ENERO 2018 <text:s/>2.219.833,1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526.6">
            <text:p>526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1. FRAS. P. 99 <text:s/>127.044,3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5561.72">
            <text:p>5.561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1. FRAS. P. 99 <text:s/>127.044,3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386.23">
            <text:p>386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1. FRAS. P. 99 <text:s/>127.044,3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871.2">
            <text:p>87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1. FRAS. P. 99 <text:s/>127.044,3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2099.71">
            <text:p>2.099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1. FRAS. P. 99 <text:s/>127.044,3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435.6">
            <text:p>43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1. FRAS. P. 99 <text:s/>127.044,3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6232.65">
            <text:p>6.232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1. FRAS. P. 99 <text:s/>127.044,3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33967.6">
            <text:p>33.967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1. FRAS. P. 99 <text:s/>127.044,3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87.48">
            <text:p>87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1. FRAS. P. 99 <text:s/>127.044,3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2333.73">
            <text:p>2.333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1. FRAS. P. 99 <text:s/>127.044,3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273.46">
            <text:p>273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1. FRAS. P. 99 <text:s/>127.044,3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732.69">
            <text:p>1.732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1. FRAS. P. 99 <text:s/>127.044,3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3959.3">
            <text:p>3.959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1. FRAS. P. 99 <text:s/>127.044,3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30.25">
            <text:p>30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1. FRAS. P. 99 <text:s/>127.044,3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49561.5">
            <text:p>49.56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1. FRAS. P. 99 <text:s/>127.044,3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66.86">
            <text:p>66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1. FRAS. P. 99 <text:s/>127.044,3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921.48">
            <text:p>1.921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1. FRAS. P. 99 <text:s/>127.044,3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707.4">
            <text:p>707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1. FRAS. P. 99 <text:s/>127.044,3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878.47">
            <text:p>878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1. FRAS. P. 99 <text:s/>127.044,3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1942.05">
            <text:p>1.942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1. FRAS. P. 99 <text:s/>127.044,3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484">
            <text:p>48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1. FRAS. P. 99 <text:s/>127.044,3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568.7">
            <text:p>568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1. FRAS. P. 99 <text:s/>127.044,3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225.64">
            <text:p>225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1. FRAS. P. 99 <text:s/>127.044,3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232.32">
            <text:p>232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1. FRAS. P. 99 <text:s/>127.044,3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588.04">
            <text:p>588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1. FRAS. P. 99 <text:s/>127.044,3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726">
            <text:p>72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1. FRAS. P. 99 <text:s/>127.044,3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397.94">
            <text:p>397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1. FRAS. P. 99 <text:s/>127.044,3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9061.6">
            <text:p>9.061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1. FRAS. P. 99 <text:s/>127.044,3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447.7">
            <text:p>447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1. FRAS. P. 99 <text:s/>127.044,3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524.23">
            <text:p>524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1. FRAS. P. 99 <text:s/>127.044,3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212.16">
            <text:p>212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1. FRAS. P. 99 <text:s/>127.044,3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7">
            <text:p>17/04/2018</text:p>
          </table:table-cell>
          <table:table-cell office:value-type="float" office:value="5661.41">
            <text:p>5.661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2. ENERO 2018 FRAS. <text:s/>IBA MOLECULAR ENDOSADAS <text:s/>A IOS FINANCE E.F.C., S.A. <text:s text:c="2"/>5.661,41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8">
            <text:p>18/04/2018</text:p>
          </table:table-cell>
          <table:table-cell office:value-type="float" office:value="1335.3">
            <text:p>1.33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5. FEBRERO-MARZO <text:s/>2018 <text:s/>EDUGEM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8">
            <text:p>18/04/2018</text:p>
          </table:table-cell>
          <table:table-cell office:value-type="float" office:value="1335.3">
            <text:p>1.33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5. FEBRERO-MARZO <text:s/>2018 <text:s/>EDUGEM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18">
            <text:p>18/04/2018</text:p>
          </table:table-cell>
          <table:table-cell office:value-type="float" office:value="3500000">
            <text:p>3.500.00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RASPASO DE FONDOS A CUENTA OPERATIV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0">
            <text:p>20/04/2018</text:p>
          </table:table-cell>
          <table:table-cell office:value-type="float" office:value="2172.6">
            <text:p>2.1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RZO 2018 JOAQUINA TOMAS <text:s/>GARCIA. <text:s/>EXP. 43/2015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0">
            <text:p>20/04/2018</text:p>
          </table:table-cell>
          <table:table-cell office:value-type="float" office:value="1400">
            <text:p>1.4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ES: ENERO, FEBRERO, MARZO, <text:s/>ABRIL 2018. PROGRAMA REINSERCIÓN SOCIAL PACIENTES SALUD M. <text:s text:c="2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0">
            <text:p>20/04/2018</text:p>
          </table:table-cell>
          <table:table-cell office:value-type="float" office:value="1400">
            <text:p>1.4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ES: ENERO, FEBRERO, MARZO, <text:s/>ABRIL 2018. PROGRAMA REINSERCIÓN SOCIAL PACIENTES SALUD M. <text:s text:c="2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0">
            <text:p>20/04/2018</text:p>
          </table:table-cell>
          <table:table-cell office:value-type="float" office:value="8661.4">
            <text:p>8.661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61. ENERO-FEBRERO <text:s/>2018. EXPTES. DE CONTRATACIÓN <text:s text:c="3"/>87.047,0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0">
            <text:p>20/04/2018</text:p>
          </table:table-cell>
          <table:table-cell office:value-type="float" office:value="61047.9">
            <text:p>61.047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61. ENERO-FEBRERO <text:s/>2018. EXPTES. DE CONTRATACIÓN <text:s text:c="3"/>87.047,0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0">
            <text:p>20/04/2018</text:p>
          </table:table-cell>
          <table:table-cell office:value-type="float" office:value="8651.5">
            <text:p>8.65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61. ENERO-FEBRERO <text:s/>2018. EXPTES. DE CONTRATACIÓN <text:s text:c="3"/>87.047,0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0">
            <text:p>20/04/2018</text:p>
          </table:table-cell>
          <table:table-cell office:value-type="float" office:value="5614.4">
            <text:p>5.614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61. ENERO-FEBRERO <text:s/>2018. EXPTES. DE CONTRATACIÓN <text:s text:c="3"/>87.047,0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0">
            <text:p>20/04/2018</text:p>
          </table:table-cell>
          <table:table-cell office:value-type="float" office:value="300.91">
            <text:p>300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61. ENERO-FEBRERO <text:s/>2018. EXPTES. DE CONTRATACIÓN <text:s text:c="3"/>87.047,0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0">
            <text:p>20/04/2018</text:p>
          </table:table-cell>
          <table:table-cell office:value-type="float" office:value="544.5">
            <text:p>544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61. ENERO-FEBRERO <text:s/>2018. EXPTES. DE CONTRATACIÓN <text:s text:c="3"/>87.047,0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0">
            <text:p>20/04/2018</text:p>
          </table:table-cell>
          <table:table-cell office:value-type="float" office:value="1016.4">
            <text:p>1.016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61. ENERO-FEBRERO <text:s/>2018. EXPTES. DE CONTRATACIÓN <text:s text:c="3"/>87.047,0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0">
            <text:p>20/04/2018</text:p>
          </table:table-cell>
          <table:table-cell office:value-type="float" office:value="1210">
            <text:p>1.21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61. ENERO-FEBRERO <text:s/>2018. EXPTES. DE CONTRATACIÓN <text:s text:c="3"/>87.047,0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3">
            <text:p>23/04/2018</text:p>
          </table:table-cell>
          <table:table-cell office:value-type="float" office:value="57.89">
            <text:p>57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LOCOMOCIÓN MES MARZO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3">
            <text:p>23/04/2018</text:p>
          </table:table-cell>
          <table:table-cell office:value-type="float" office:value="41.8">
            <text:p>41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LOCOMOCIÓN MES MARZO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3">
            <text:p>23/04/2018</text:p>
          </table:table-cell>
          <table:table-cell office:value-type="float" office:value="231.04">
            <text:p>231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LOCOMOCIÓN MES MARZO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3">
            <text:p>23/04/2018</text:p>
          </table:table-cell>
          <table:table-cell office:value-type="float" office:value="28.12">
            <text:p>28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LOCOMOCIÓN MES MARZO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3">
            <text:p>23/04/2018</text:p>
          </table:table-cell>
          <table:table-cell office:value-type="float" office:value="44.77">
            <text:p>44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LOCOMOCIÓN MES MARZO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3">
            <text:p>23/04/2018</text:p>
          </table:table-cell>
          <table:table-cell office:value-type="float" office:value="52.4">
            <text:p>5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LOCOMOCIÓN MES MARZO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3">
            <text:p>23/04/2018</text:p>
          </table:table-cell>
          <table:table-cell office:value-type="float" office:value="328.52">
            <text:p>328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LOCOMOCIÓN MES ENERO - <text:s/>FEBRERO - MARZO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3">
            <text:p>23/04/2018</text:p>
          </table:table-cell>
          <table:table-cell office:value-type="float" office:value="215.49">
            <text:p>215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ABONO SANOFI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3">
            <text:p>23/04/2018</text:p>
          </table:table-cell>
          <table:table-cell office:value-type="float" office:value="3088.96">
            <text:p>3.088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FACTURAS JANSSEN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3">
            <text:p>23/04/2018</text:p>
          </table:table-cell>
          <table:table-cell office:value-type="float" office:value="18.11">
            <text:p>18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ABONO GLAXO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3">
            <text:p>23/04/2018</text:p>
          </table:table-cell>
          <table:table-cell office:value-type="float" office:value="2495.99">
            <text:p>2.495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FACTURAS SMITHS MEDICAL ESPAÑ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3">
            <text:p>23/04/2018</text:p>
          </table:table-cell>
          <table:table-cell office:value-type="float" office:value="1443.52">
            <text:p>1.443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8 <text:s/>FRAS. ACUERDO <text:s text:c="2"/>MARCO P. 69 <text:s text:c="2"/>20.455,4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3">
            <text:p>23/04/2018</text:p>
          </table:table-cell>
          <table:table-cell office:value-type="float" office:value="6800.86">
            <text:p>6.800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8 <text:s/>FRAS. ACUERDO <text:s text:c="2"/>MARCO P. 69 <text:s text:c="2"/>20.455,4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3">
            <text:p>23/04/2018</text:p>
          </table:table-cell>
          <table:table-cell office:value-type="float" office:value="10036.52">
            <text:p>10.036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8 <text:s/>FRAS. ACUERDO <text:s text:c="2"/>MARCO P. 69 <text:s text:c="2"/>20.455,4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3">
            <text:p>23/04/2018</text:p>
          </table:table-cell>
          <table:table-cell office:value-type="float" office:value="533.72">
            <text:p>533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8 <text:s/>FRAS. ACUERDO <text:s text:c="2"/>MARCO P. 69 <text:s text:c="2"/>20.455,4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3">
            <text:p>23/04/2018</text:p>
          </table:table-cell>
          <table:table-cell office:value-type="float" office:value="1521.89">
            <text:p>1.521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8 <text:s/>FRAS. ACUERDO <text:s text:c="2"/>MARCO P. 69 <text:s text:c="2"/>20.455,4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3">
            <text:p>23/04/2018</text:p>
          </table:table-cell>
          <table:table-cell office:value-type="float" office:value="43.98">
            <text:p>43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8 <text:s/>FRAS. ACUERDO <text:s text:c="2"/>MARCO P. 69 <text:s text:c="2"/>20.455,4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3">
            <text:p>23/04/2018</text:p>
          </table:table-cell>
          <table:table-cell office:value-type="float" office:value="74.91">
            <text:p>74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58 <text:s/>FRAS. ACUERDO <text:s text:c="2"/>MARCO P. 69 <text:s text:c="2"/>20.455,4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3">
            <text:p>23/04/2018</text:p>
          </table:table-cell>
          <table:table-cell office:value-type="float" office:value="62540.95">
            <text:p>62.540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TERESES DE DEMORA E INDEMIZACION POR COSTES DE COBRO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4">
            <text:p>24/04/2018</text:p>
          </table:table-cell>
          <table:table-cell office:value-type="float" office:value="299">
            <text:p>29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RZO 2018 CUOTAS AFILIADOS PERSONAL CONSORCIO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4">
            <text:p>24/04/2018</text:p>
          </table:table-cell>
          <table:table-cell office:value-type="float" office:value="1045.8">
            <text:p>1.045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RZO 2018 CUOTAS AFILIADOS PERSONAL CONSORCIO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4">
            <text:p>24/04/2018</text:p>
          </table:table-cell>
          <table:table-cell office:value-type="float" office:value="70">
            <text:p>7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RZO 2018 CUOTS AFILIADOS PERSONAL CONSORCIO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4">
            <text:p>24/04/2018</text:p>
          </table:table-cell>
          <table:table-cell office:value-type="float" office:value="346.07">
            <text:p>346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RZO 2018 EMBARGO SUELDO A Dª MARIA R. XXXXXXX XXXXXXX PROCEDIMIENTO EJECUCIÓN TITUL OS JUDICIALE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4">
            <text:p>24/04/2018</text:p>
          </table:table-cell>
          <table:table-cell office:value-type="float" office:value="2530.73">
            <text:p>2.530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64. FRAS. NACATUR <text:s text:c="2"/>END. A FARMAFACTORING <text:s/>2.530,7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4">
            <text:p>24/04/2018</text:p>
          </table:table-cell>
          <table:table-cell office:value-type="float" office:value="4296.67">
            <text:p>4.296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65 <text:s/>FRAS.2017 P. 57 <text:s/>49.414,3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4">
            <text:p>24/04/2018</text:p>
          </table:table-cell>
          <table:table-cell office:value-type="float" office:value="486.72">
            <text:p>486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65 <text:s/>FRAS.2017 P. 57 <text:s/>49.414,3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4">
            <text:p>24/04/2018</text:p>
          </table:table-cell>
          <table:table-cell office:value-type="float" office:value="2300">
            <text:p>2.3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65 <text:s/>FRAS.2017 P. 57 <text:s/>49.414,3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4">
            <text:p>24/04/2018</text:p>
          </table:table-cell>
          <table:table-cell office:value-type="float" office:value="301.2">
            <text:p>30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65 <text:s/>FRAS.2017 P. 57 <text:s/>49.414,3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4">
            <text:p>24/04/2018</text:p>
          </table:table-cell>
          <table:table-cell office:value-type="float" office:value="2577.3">
            <text:p>2.577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65 <text:s/>FRAS.2017 P. 57 <text:s/>49.414,3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4">
            <text:p>24/04/2018</text:p>
          </table:table-cell>
          <table:table-cell office:value-type="float" office:value="17967">
            <text:p>17.96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65 <text:s/>FRAS.2017 P. 57 <text:s/>49.414,3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4">
            <text:p>24/04/2018</text:p>
          </table:table-cell>
          <table:table-cell office:value-type="float" office:value="3726.8">
            <text:p>3.72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65 <text:s/>FRAS.2017 P. 57 <text:s/>49.414,3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4">
            <text:p>24/04/2018</text:p>
          </table:table-cell>
          <table:table-cell office:value-type="float" office:value="45.6">
            <text:p>4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65 <text:s/>FRAS.2017 P. 57 <text:s/>49.414,3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4">
            <text:p>24/04/2018</text:p>
          </table:table-cell>
          <table:table-cell office:value-type="float" office:value="167.28">
            <text:p>167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65 <text:s/>FRAS.2017 P. 57 <text:s/>49.414,3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4">
            <text:p>24/04/2018</text:p>
          </table:table-cell>
          <table:table-cell office:value-type="float" office:value="4869.47">
            <text:p>4.869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65 <text:s/>FRAS.2017 P. 57 <text:s/>49.414,3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4">
            <text:p>24/04/2018</text:p>
          </table:table-cell>
          <table:table-cell office:value-type="float" office:value="854.3">
            <text:p>854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65 <text:s/>FRAS.2017 P. 57 <text:s/>49.414,3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4">
            <text:p>24/04/2018</text:p>
          </table:table-cell>
          <table:table-cell office:value-type="float" office:value="1289.18">
            <text:p>1.289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65 <text:s/>FRAS.2017 P. 57 <text:s/>49.414,3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4">
            <text:p>24/04/2018</text:p>
          </table:table-cell>
          <table:table-cell office:value-type="float" office:value="132">
            <text:p>13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65 <text:s/>FRAS.2017 P. 57 <text:s/>49.414,3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4">
            <text:p>24/04/2018</text:p>
          </table:table-cell>
          <table:table-cell office:value-type="float" office:value="943.8">
            <text:p>943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65 <text:s/>FRAS.2017 P. 57 <text:s/>49.414,3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4">
            <text:p>24/04/2018</text:p>
          </table:table-cell>
          <table:table-cell office:value-type="float" office:value="1059.09">
            <text:p>1.059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65 <text:s/>FRAS.2017 P. 57 <text:s/>49.414,3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4">
            <text:p>24/04/2018</text:p>
          </table:table-cell>
          <table:table-cell office:value-type="float" office:value="3474.32">
            <text:p>3.474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65 <text:s/>FRAS.2017 P. 57 <text:s/>49.414,3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4">
            <text:p>24/04/2018</text:p>
          </table:table-cell>
          <table:table-cell office:value-type="float" office:value="4923.58">
            <text:p>4.923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65 <text:s/>FRAS.2017 P. 57 <text:s/>49.414,3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4">
            <text:p>24/04/2018</text:p>
          </table:table-cell>
          <table:table-cell office:value-type="float" office:value="726">
            <text:p>72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66. <text:s/>FEBRERO 2018 <text:s/>EXPDTES. DE CONTRATACIÓN <text:s text:c="2"/>390.177,7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4">
            <text:p>24/04/2018</text:p>
          </table:table-cell>
          <table:table-cell office:value-type="float" office:value="1420.33">
            <text:p>1.420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66. <text:s/>FEBRERO 2018 <text:s/>EXPDTES. DE CONTRATACIÓN <text:s text:c="2"/>390.177,7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4">
            <text:p>24/04/2018</text:p>
          </table:table-cell>
          <table:table-cell office:value-type="float" office:value="3867.95">
            <text:p>3.867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66. <text:s/>FEBRERO 2018 <text:s/>EXPDTES. DE CONTRATACIÓN <text:s text:c="2"/>390.177,7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4">
            <text:p>24/04/2018</text:p>
          </table:table-cell>
          <table:table-cell office:value-type="float" office:value="29196.26">
            <text:p>29.196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66. <text:s/>FEBRERO 2018 <text:s/>EXPDTES. DE CONTRATACIÓN <text:s text:c="2"/>390.177,7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4">
            <text:p>24/04/2018</text:p>
          </table:table-cell>
          <table:table-cell office:value-type="float" office:value="55913.25">
            <text:p>55.913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66. <text:s/>FEBRERO 2018 <text:s/>EXPDTES. DE CONTRATACIÓN <text:s text:c="2"/>390.177,7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4">
            <text:p>24/04/2018</text:p>
          </table:table-cell>
          <table:table-cell office:value-type="float" office:value="6721.5">
            <text:p>6.72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66. <text:s/>FEBRERO 2018 <text:s/>EXPDTES. DE CONTRATACIÓN <text:s text:c="2"/>390.177,7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4">
            <text:p>24/04/2018</text:p>
          </table:table-cell>
          <table:table-cell office:value-type="float" office:value="4826.9">
            <text:p>4.826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66. <text:s/>FEBRERO 2018 <text:s/>EXPDTES. DE CONTRATACIÓN <text:s text:c="2"/>390.177,7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4">
            <text:p>24/04/2018</text:p>
          </table:table-cell>
          <table:table-cell office:value-type="float" office:value="26535.3">
            <text:p>26.53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66. <text:s/>FEBRERO 2018 <text:s/>EXPDTES. DE CONTRATACIÓN <text:s text:c="2"/>390.177,7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4">
            <text:p>24/04/2018</text:p>
          </table:table-cell>
          <table:table-cell office:value-type="float" office:value="109082.96">
            <text:p>109.082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66. <text:s/>FEBRERO 2018 <text:s/>EXPDTES. DE CONTRATACIÓN <text:s text:c="2"/>390.177,7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4">
            <text:p>24/04/2018</text:p>
          </table:table-cell>
          <table:table-cell office:value-type="float" office:value="32958.08">
            <text:p>32.95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66. <text:s/>FEBRERO 2018 <text:s/>EXPDTES. DE CONTRATACIÓN <text:s text:c="2"/>390.177,7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4">
            <text:p>24/04/2018</text:p>
          </table:table-cell>
          <table:table-cell office:value-type="float" office:value="282.28">
            <text:p>282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66. <text:s/>FEBRERO 2018 <text:s/>EXPDTES. DE CONTRATACIÓN <text:s text:c="2"/>390.177,7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4">
            <text:p>24/04/2018</text:p>
          </table:table-cell>
          <table:table-cell office:value-type="float" office:value="3962.44">
            <text:p>3.962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66. <text:s/>FEBRERO 2018 <text:s/>EXPDTES. DE CONTRATACIÓN <text:s text:c="2"/>390.177,7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4">
            <text:p>24/04/2018</text:p>
          </table:table-cell>
          <table:table-cell office:value-type="float" office:value="82876.02">
            <text:p>82.876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66. <text:s/>FEBRERO 2018 <text:s/>EXPDTES. DE CONTRATACIÓN <text:s text:c="2"/>390.177,7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4">
            <text:p>24/04/2018</text:p>
          </table:table-cell>
          <table:table-cell office:value-type="float" office:value="817.96">
            <text:p>817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66. <text:s/>FEBRERO 2018 <text:s/>EXPDTES. DE CONTRATACIÓN <text:s text:c="2"/>390.177,7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4">
            <text:p>24/04/2018</text:p>
          </table:table-cell>
          <table:table-cell office:value-type="float" office:value="22619.09">
            <text:p>22.619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66. <text:s/>FEBRERO 2018 <text:s/>EXPDTES. DE CONTRATACIÓN <text:s text:c="2"/>390.177,7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4">
            <text:p>24/04/2018</text:p>
          </table:table-cell>
          <table:table-cell office:value-type="float" office:value="3774.3">
            <text:p>3.774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66. <text:s/>FEBRERO 2018 <text:s/>EXPDTES. DE CONTRATACIÓN <text:s text:c="2"/>390.177,7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4">
            <text:p>24/04/2018</text:p>
          </table:table-cell>
          <table:table-cell office:value-type="float" office:value="857.08">
            <text:p>857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66. <text:s/>FEBRERO 2018 <text:s/>EXPDTES. DE CONTRATACIÓN <text:s text:c="2"/>390.177,7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4">
            <text:p>24/04/2018</text:p>
          </table:table-cell>
          <table:table-cell office:value-type="float" office:value="3740">
            <text:p>3.7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66. <text:s/>FEBRERO 2018 <text:s/>EXPDTES. DE CONTRATACIÓN <text:s text:c="2"/>390.177,7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5">
            <text:p>25/04/2018</text:p>
          </table:table-cell>
          <table:table-cell office:value-type="float" office:value="198.84">
            <text:p>198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EBRERO 2018 <text:s/>EXPDTES. DE CONTRATACION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5">
            <text:p>25/04/2018</text:p>
          </table:table-cell>
          <table:table-cell office:value-type="float" office:value="6693.08">
            <text:p>6.693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EBRERO 2018 <text:s/>EXPDTES. DE CONTRATACION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5">
            <text:p>25/04/2018</text:p>
          </table:table-cell>
          <table:table-cell office:value-type="float" office:value="47391.66">
            <text:p>47.391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EBRERO 2018 <text:s/>EXPDTES. DE CONTRATACION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5">
            <text:p>25/04/2018</text:p>
          </table:table-cell>
          <table:table-cell office:value-type="float" office:value="17582.09">
            <text:p>17.582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EBRERO 2018 <text:s/>EXPDTES. DE CONTRATACION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5">
            <text:p>25/04/2018</text:p>
          </table:table-cell>
          <table:table-cell office:value-type="float" office:value="1331">
            <text:p>1.33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EBRERO 2018. ARRENDAMIENTO DE <text:s/>UN LOCAL EN VILLARREAL, PARA <text:s/>USO DEL HOSPITAL DE DIA SALUD <text:s/>MENTAL. EXP. 23/2015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5">
            <text:p>25/04/2018</text:p>
          </table:table-cell>
          <table:table-cell office:value-type="float" office:value="3740">
            <text:p>3.7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EBRERO 2018. CONTRAT. SUMINISTRO SEMILLAS DE YODO I-125 PARA IMPLANTES DE PROSTATA, SERV. <text:s/>UROLOGIA.EXP. 09/2016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6">
            <text:p>26/04/2018</text:p>
          </table:table-cell>
          <table:table-cell office:value-type="float" office:value="7532.1">
            <text:p>7.532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ABONOS JANSSEN CO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6">
            <text:p>26/04/2018</text:p>
          </table:table-cell>
          <table:table-cell office:value-type="float" office:value="964.97">
            <text:p>964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ABONO LILLY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6">
            <text:p>26/04/2018</text:p>
          </table:table-cell>
          <table:table-cell office:value-type="float" office:value="8730.33">
            <text:p>8.730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77. <text:s/>FRAS. 2018 P. 38 <text:s text:c="4"/>17.946,05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6">
            <text:p>26/04/2018</text:p>
          </table:table-cell>
          <table:table-cell office:value-type="float" office:value="735.79">
            <text:p>735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77. <text:s/>FRAS. 2018 P. 38 <text:s text:c="4"/>17.946,05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6">
            <text:p>26/04/2018</text:p>
          </table:table-cell>
          <table:table-cell office:value-type="float" office:value="8479.93">
            <text:p>8.479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77. <text:s/>FRAS. 2018 P. 38 <text:s text:c="4"/>17.946,05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7">
            <text:p>27/04/2018</text:p>
          </table:table-cell>
          <table:table-cell office:value-type="float" office:value="149000">
            <text:p>149.0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78. 2º SEMESTRE 2017 <text:s/>Y 1º SEMESTRE 2018 <text:s/>SEGURCAIXA ADESLAS, S.A. <text:s text:c="4"/>149.000,-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7">
            <text:p>27/04/2018</text:p>
          </table:table-cell>
          <table:table-cell office:value-type="float" office:value="4737.16">
            <text:p>4.737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479. MARZO-ABRIL 2018 <text:s/>RECASA SERVICIOS CASTELLON, S S.L. <text:s text:c="2"/>4.737,16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7">
            <text:p>27/04/2018</text:p>
          </table:table-cell>
          <table:table-cell office:value-type="float" office:value="142.44">
            <text:p>142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ÑO 2018 IMPUESTO VEHÍCULO <text:s/>TRACCIÓN MECÁNICA <text:s text:c="2"/>TOYOTA AVENSIS <text:s/>MATRICULA: <text:s/>9070 DZR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7">
            <text:p>27/04/2018</text:p>
          </table:table-cell>
          <table:table-cell office:value-type="float" office:value="83.71">
            <text:p>83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ÑO 2018 IMPUESTO VEHÍCULO <text:s/>TRACCIÓN MECÁNICA <text:s/>PEUGEOT PARTNER <text:s/>MATRICULA: <text:s/>2259 FXH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7">
            <text:p>27/04/2018</text:p>
          </table:table-cell>
          <table:table-cell office:value-type="float" office:value="142.44">
            <text:p>142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ÑO 2018 IMPUESTO VEHÍCULO <text:s/>TRACCIÓN MECÁNICA <text:s/>SEAT ALTEA 1.9 <text:s/>MATRICULA: <text:s/>6163 DSF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7">
            <text:p>27/04/2018</text:p>
          </table:table-cell>
          <table:table-cell office:value-type="float" office:value="389.4">
            <text:p>389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ÑO 2018 VADO PZA. PADRE JOFRE Nº RECIBO 8933940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7">
            <text:p>27/04/2018</text:p>
          </table:table-cell>
          <table:table-cell office:value-type="float" office:value="389.4">
            <text:p>389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ÑO 2018 VADO PZA. PADRE JOFRE Nº RECIBO 8933942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27">
            <text:p>27/04/2018</text:p>
          </table:table-cell>
          <table:table-cell office:value-type="float" office:value="389.4">
            <text:p>389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ÑO 2018. VADO PZA. PADRE JOFR E, S./N. RECIBO Nº 893394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30">
            <text:p>30/04/2018</text:p>
          </table:table-cell>
          <table:table-cell office:value-type="float" office:value="157368.57">
            <text:p>157.368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ABRIL 2018 - CUOTA 57 AMORTIZACIÓN APLAZAMIENTO PAGO A L A SEGURIDAD SOCIAL - EXP. 62 <text:s text:c="2"/>12 13 00048290 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30">
            <text:p>30/04/2018</text:p>
          </table:table-cell>
          <table:table-cell office:value-type="float" office:value="7102.94">
            <text:p>7.102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ABRIL 2018. CUOTA 57 INTERESES GENERADOS POR <text:s/>APLAZAMIENTO PAGO SEGURIDAD S OCIAL. EXP. 62. 12 13 00048290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4-30">
            <text:p>30/04/2018</text:p>
          </table:table-cell>
          <table:table-cell office:value-type="float" office:value="2175263.33">
            <text:p>2.175.263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RIL 2018 LIQUIDO NOMINA PERSONAL FUNCIONARIO Y LABORAL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6</text:p>
          </table:table-cell>
          <table:table-cell office:value-type="date" office:date-value="2018-04-01">
            <text:p>01/04/2018</text:p>
          </table:table-cell>
          <table:table-cell office:value-type="float" office:value="1.19">
            <text:p>1,19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ABONO LIQUIDACIÓN INTERESE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4-04">
            <text:p>04/04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XXXX XXXX XXXX 1819</text:p>
          </table:table-cell>
          <table:table-cell office:value-type="string">
            <text:p>FACTURA 2018-32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4-10">
            <text:p>10/04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XXXX XXXX XXXX 1819</text:p>
          </table:table-cell>
          <table:table-cell office:value-type="string">
            <text:p>FACTURA 2018-45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4-10">
            <text:p>10/04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XXXX XXXX XXXX 1819</text:p>
          </table:table-cell>
          <table:table-cell office:value-type="string">
            <text:p>FACTURA 2018-46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4-10">
            <text:p>10/04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XXXX XXXX XXXX 1819</text:p>
          </table:table-cell>
          <table:table-cell office:value-type="string">
            <text:p>FACTURA 2018-40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4-11">
            <text:p>11/04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XXXX XXXX XXXX 1819</text:p>
          </table:table-cell>
          <table:table-cell office:value-type="string">
            <text:p>FACTURA 2018-43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4-12">
            <text:p>12/04/2018</text:p>
          </table:table-cell>
          <table:table-cell office:value-type="float" office:value="5140130.83">
            <text:p>5.140.130,83</text:p>
          </table:table-cell>
          <table:table-cell office:value-type="string">
            <text:p>D</text:p>
          </table:table-cell>
          <table:table-cell office:value-type="string">
            <text:p>BANKIA PLZ. DEL REAL ES96 XXXX XXXX XXXX 1819</text:p>
          </table:table-cell>
          <table:table-cell office:value-type="string">
            <text:p>FACTURA 2018-26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4-12">
            <text:p>12/04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XXXX XXXX XXXX 1819</text:p>
          </table:table-cell>
          <table:table-cell office:value-type="string">
            <text:p>FACTURA 2017-181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4-13">
            <text:p>13/04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XXXX XXXX XXXX 1819</text:p>
          </table:table-cell>
          <table:table-cell office:value-type="string">
            <text:p>FACTURA 2018-49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4-16">
            <text:p>16/04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XXXX XXXX XXXX 1819</text:p>
          </table:table-cell>
          <table:table-cell office:value-type="string">
            <text:p>FACTURA 2018-49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4-16">
            <text:p>16/04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XXXX XXXX XXXX 1819</text:p>
          </table:table-cell>
          <table:table-cell office:value-type="string">
            <text:p>FACTURA 2018-49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4-17">
            <text:p>17/04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XXXX XXXX XXXX 1819</text:p>
          </table:table-cell>
          <table:table-cell office:value-type="string">
            <text:p>FACTURA 2018-51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4-18">
            <text:p>18/04/2018</text:p>
          </table:table-cell>
          <table:table-cell office:value-type="float" office:value="3500000">
            <text:p>3.500.000,00</text:p>
          </table:table-cell>
          <table:table-cell office:value-type="string">
            <text:p>H</text:p>
          </table:table-cell>
          <table:table-cell office:value-type="string">
            <text:p>BANKIA PLZ. DEL REAL ES96 XXXX XXXX XXXX 1819</text:p>
          </table:table-cell>
          <table:table-cell office:value-type="string">
            <text:p>TRASPASO DE FONDOS A CUENTA OPERATIV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4-18">
            <text:p>18/04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XXXX XXXX XXXX 1819</text:p>
          </table:table-cell>
          <table:table-cell office:value-type="string">
            <text:p>FACTURA 2018-33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4-18">
            <text:p>18/04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XXXX XXXX XXXX 1819</text:p>
          </table:table-cell>
          <table:table-cell office:value-type="string">
            <text:p>FACTURA 2018-50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4-20">
            <text:p>20/04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XXXX XXXX XXXX 1819</text:p>
          </table:table-cell>
          <table:table-cell office:value-type="string">
            <text:p>FACTURA 2018-55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4-20">
            <text:p>20/04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XXXX XXXX XXXX 1819</text:p>
          </table:table-cell>
          <table:table-cell office:value-type="string">
            <text:p>FACTURA 2018-52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4-24">
            <text:p>24/04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XXXX XXXX XXXX 1819</text:p>
          </table:table-cell>
          <table:table-cell office:value-type="string">
            <text:p>FACTURA 2018-57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4-26">
            <text:p>26/04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XXXX XXXX XXXX 1819</text:p>
          </table:table-cell>
          <table:table-cell office:value-type="string">
            <text:p>FACTURA 2018-47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4-05">
            <text:p>05/04/2018</text:p>
          </table:table-cell>
          <table:table-cell office:value-type="float" office:value="1500">
            <text:p>1.5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POR GASTOS MENORES Nº 2 PARA GASTOS URGENTES QUE SE ORIGINEN EN EL PISO TUTELADO AVDA. QUEVEDO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4-05">
            <text:p>05/04/2018</text:p>
          </table:table-cell>
          <table:table-cell office:value-type="float" office:value="1500">
            <text:p>1.5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POR GASTOS MENORES Nº 2 PARA GASTOS URGENTES QUE SE ORIGINEN EN EL PISO TUTELADO C/ GOBERNADOR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4-06">
            <text:p>06/04/2018</text:p>
          </table:table-cell>
          <table:table-cell office:value-type="float" office:value="1500">
            <text:p>1.5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POR GASTOS MENORES Nº 2 PARA PAGOS URGENTES QUE SE ORIGINEN EN PISO TUTELADO C/ ULLOA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4-18">
            <text:p>18/04/2018</text:p>
          </table:table-cell>
          <table:table-cell office:value-type="float" office:value="610314.62">
            <text:p>610.314,62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MARZO 2018. RENDIMIENTOS DEL TRABAJO PERSONAL <text:s text:c="2"/>CONSORCIO.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4-25">
            <text:p>25/04/2018</text:p>
          </table:table-cell>
          <table:table-cell office:value-type="float" office:value="1934101.21">
            <text:p>1.934.101,21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ONDO DE ASISTENCIA SANITARIA DEL MINISTERIO DE HACIENDA Y ADMINISTRACIONES PÚBLICAS - MENSUALIDAD ABRIL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4-30">
            <text:p>30/04/2018</text:p>
          </table:table-cell>
          <table:table-cell office:value-type="float" office:value="901.11">
            <text:p>901,11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SEG SOCIAL MARZO 18 A CARGO EMPRES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4-30">
            <text:p>30/04/2018</text:p>
          </table:table-cell>
          <table:table-cell office:value-type="float" office:value="763030">
            <text:p>763.03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SEG SOCIAL MARZO 18 A CARGO EMPRES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4-30">
            <text:p>30/04/2018</text:p>
          </table:table-cell>
          <table:table-cell office:value-type="float" office:value="161163.98">
            <text:p>161.163,98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CUOTA SS TRABAJADOR MARZO 1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03">
            <text:p>03/04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2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03">
            <text:p>03/04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2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03">
            <text:p>03/04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2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03">
            <text:p>03/04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2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04">
            <text:p>04/04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2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04">
            <text:p>04/04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2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04">
            <text:p>04/04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3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04">
            <text:p>04/04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3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05">
            <text:p>05/04/2018</text:p>
          </table:table-cell>
          <table:table-cell office:value-type="float" office:value="36.46">
            <text:p>36,46</text:p>
          </table:table-cell>
          <table:table-cell office:value-type="string">
            <text:p>H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COMISIÓN BANCARIA POR UTILIZACIÓN TPV MES MARZO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05">
            <text:p>05/04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3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05">
            <text:p>05/04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3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05">
            <text:p>05/04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3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06">
            <text:p>06/04/2018</text:p>
          </table:table-cell>
          <table:table-cell office:value-type="float" office:value="36.2">
            <text:p>36,2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5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06">
            <text:p>06/04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5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06">
            <text:p>06/04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3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06">
            <text:p>06/04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3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06">
            <text:p>06/04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3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06">
            <text:p>06/04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3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06">
            <text:p>06/04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4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06">
            <text:p>06/04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4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06">
            <text:p>06/04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4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06">
            <text:p>06/04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4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06">
            <text:p>06/04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4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06">
            <text:p>06/04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4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06">
            <text:p>06/04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4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06">
            <text:p>06/04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4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09">
            <text:p>09/04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7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09">
            <text:p>09/04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5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09">
            <text:p>09/04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5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09">
            <text:p>09/04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5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09">
            <text:p>09/04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5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09">
            <text:p>09/04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6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09">
            <text:p>09/04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6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09">
            <text:p>09/04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6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09">
            <text:p>09/04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6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09">
            <text:p>09/04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6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09">
            <text:p>09/04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6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09">
            <text:p>09/04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6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10">
            <text:p>10/04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6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10">
            <text:p>10/04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7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10">
            <text:p>10/04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7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10">
            <text:p>10/04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7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11">
            <text:p>11/04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7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11">
            <text:p>11/04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8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11">
            <text:p>11/04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8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12">
            <text:p>12/04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 48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12">
            <text:p>12/04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8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12">
            <text:p>12/04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8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13">
            <text:p>13/04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8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13">
            <text:p>13/04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8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13">
            <text:p>13/04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9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13">
            <text:p>13/04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9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13">
            <text:p>13/04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9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13">
            <text:p>13/04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9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13">
            <text:p>13/04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9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13">
            <text:p>13/04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9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13">
            <text:p>13/04/2018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0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16">
            <text:p>16/04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1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16">
            <text:p>16/04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0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16">
            <text:p>16/04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0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16">
            <text:p>16/04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1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16">
            <text:p>16/04/2018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1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16">
            <text:p>16/04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1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16">
            <text:p>16/04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1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16">
            <text:p>16/04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1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16">
            <text:p>16/04/2018</text:p>
          </table:table-cell>
          <table:table-cell office:value-type="float" office:value="64.44">
            <text:p>64,44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1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16">
            <text:p>16/04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1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16">
            <text:p>16/04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2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17">
            <text:p>17/04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8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17">
            <text:p>17/04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2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17">
            <text:p>17/04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2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17">
            <text:p>17/04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2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17">
            <text:p>17/04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2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18">
            <text:p>18/04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2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18">
            <text:p>18/04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3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18">
            <text:p>18/04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3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19">
            <text:p>19/04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0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19">
            <text:p>19/04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6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19">
            <text:p>19/04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3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19">
            <text:p>19/04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3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19">
            <text:p>19/04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4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20">
            <text:p>20/04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4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20">
            <text:p>20/04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5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20">
            <text:p>20/04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5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20">
            <text:p>20/04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5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20">
            <text:p>20/04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5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20">
            <text:p>20/04/2018</text:p>
          </table:table-cell>
          <table:table-cell office:value-type="float" office:value="89.44">
            <text:p>89,44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5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20">
            <text:p>20/04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5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20">
            <text:p>20/04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5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20">
            <text:p>20/04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6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20">
            <text:p>20/04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6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23">
            <text:p>23/04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6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23">
            <text:p>23/04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6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23">
            <text:p>23/04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6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23">
            <text:p>23/04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6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23">
            <text:p>23/04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6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23">
            <text:p>23/04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7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23">
            <text:p>23/04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7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23">
            <text:p>23/04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7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23">
            <text:p>23/04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7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23">
            <text:p>23/04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7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24">
            <text:p>24/04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7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24">
            <text:p>24/04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7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24">
            <text:p>24/04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7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25">
            <text:p>25/04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8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25">
            <text:p>25/04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8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25">
            <text:p>25/04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8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26">
            <text:p>26/04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8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26">
            <text:p>26/04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8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26">
            <text:p>26/04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9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26">
            <text:p>26/04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9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27">
            <text:p>27/04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7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27">
            <text:p>27/04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7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27">
            <text:p>27/04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7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27">
            <text:p>27/04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4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27">
            <text:p>27/04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2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27">
            <text:p>27/04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2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27">
            <text:p>27/04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6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27">
            <text:p>27/04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6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27">
            <text:p>27/04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4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27">
            <text:p>27/04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6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27">
            <text:p>27/04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9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27">
            <text:p>27/04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9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27">
            <text:p>27/04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9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27">
            <text:p>27/04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0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27">
            <text:p>27/04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0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30">
            <text:p>30/04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2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30">
            <text:p>30/04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3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30">
            <text:p>30/04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3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30">
            <text:p>30/04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1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30">
            <text:p>30/04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1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30">
            <text:p>30/04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2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30">
            <text:p>30/04/2018</text:p>
          </table:table-cell>
          <table:table-cell office:value-type="float" office:value="24.42">
            <text:p>24,4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2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30">
            <text:p>30/04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2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30">
            <text:p>30/04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2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30">
            <text:p>30/04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2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30">
            <text:p>30/04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3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30">
            <text:p>30/04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3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4-30">
            <text:p>30/04/2018</text:p>
          </table:table-cell>
          <table:table-cell office:value-type="float" office:value="57.61">
            <text:p>57,61</text:p>
          </table:table-cell>
          <table:table-cell office:value-type="string">
            <text:p>H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COMISIÓN BANCARIA POR UTILIZACIÓN TPV MES ABRIL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 table:number-rows-repeated="10480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RUN_ConciliaTots.$A$1" table:cell-range-address="$RUN_ConciliaTots.$A$1:.$R$490"/>
        </table:named-expressions>
      </table:table>
      <table:named-expressions>
        <table:named-range table:name="RUN_ConciliaTots" table:base-cell-address="$RUN_ConciliaTots.$A$1" table:cell-range-address="$RUN_ConciliaTots.$A$1:.$F$490"/>
      </table:named-expressions>
      <table:database-ranges>
        <table:database-range table:name="Excel_BuiltIn__FilterDatabase" table:target-range-address="RUN_ConciliaTots.A1:RUN_ConciliaTots.R49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MS Sans Serif" style:font-name-asian="文泉驛點陣正黑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0.199cm" fo:margin-right="0.199cm" style:first-page-number="continue" style:scale-to="100%" style:writing-mode="lr-tb"/>
      <style:header-style>
        <style:header-footer-properties fo:min-height="0.751cm" fo:margin-left="1.7cm" fo:margin-right="1.7cm" fo:margin-bottom="1.242cm"/>
      </style:header-style>
      <style:footer-style>
        <style:header-footer-properties fo:min-height="0.751cm" fo:margin-left="1.7cm" fo:margin-right="1.7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5">05/06/2018</text:date>, <text:time>19:33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N_5f_ConciliaTots" style:display-name="PageStyle_RUN_ConciliaTots" style:page-layout-name="Mpm3">
      <style:header>
        <text:p><text:span text:style-name="MT1"/></text:p>
        <text:p><text:span text:style-name="MT1"/></text:p>
        <text:p><text:span text:style-name="MT1">Moviments comptables abril 2018</text:span></text:p>
      </style:header>
      <style:header-left style:display="false">
        <text:p><text:span text:style-name="MT1"/></text:p>
        <text:p><text:span text:style-name="MT1"/></text:p>
        <text:p><text:span text:style-name="MT1">Moviments comptables abril 2018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4:11:43</meta:creation-date>
    <dc:creator>USUARIO</dc:creator>
    <dc:date>2018-06-04T11:19:19</dc:date>
    <meta:print-date>2018-06-04T11:16:04</meta:print-date>
    <meta:document-statistic meta:table-count="1" meta:cell-count="3318" meta:object-count="0"/>
    <meta:generator>OpenOffice/4.1.0$Unix OpenOffice.org_project/410m18$Build-9764</meta:generator>
  </office:meta>
</office:document-meta>
</file>