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table:style-name="ce2" office:value-type="string">
            <text:p>DATA</text:p>
          </table:table-cell>
          <table:table-cell office:value-type="string">
            <text:p>IMPORT</text:p>
          </table:table-cell>
          <table:table-cell office:value-type="string">
            <text:p>SIGNE</text:p>
          </table:table-cell>
          <table:table-cell table:style-name="ce6" office:value-type="string">
            <text:p>BANC</text:p>
          </table:table-cell>
          <table:table-cell table:style-name="ce6" office:value-type="string">
            <text:p>DESCRIPCIÓ</text:p>
          </table:table-cell>
          <table:table-cell table:style-name="ce8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1">
            <text:p>01/08/2018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 ANUNCIO: MODIFICACIÓN PLANTILLA Y RELACION DE PUESTOS DE TRABAJO.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1">
            <text:p>01/08/2018</text:p>
          </table:table-cell>
          <table:table-cell office:value-type="float" office:value="158823.4">
            <text:p>158.82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JULIO 2018 CUOTA 60 AMORTIZACIÓN APLAZAMIENTO PAGO A LA <text:s/>SEGURIDAD SOCIAL - EXP. 62 1 <text:s/>2 13 00048290 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1">
            <text:p>01/08/2018</text:p>
          </table:table-cell>
          <table:table-cell office:value-type="float" office:value="5648.14">
            <text:p>5.648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JULIO 2018. CUOTA 60 INTERESES GENERADOS POR <text:s/>APLAZAMIENTO PAGO SEGURIDAD SOCIAL. EXP. 62. 12 13 00048290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2">
            <text:p>02/08/2018</text:p>
          </table:table-cell>
          <table:table-cell office:value-type="float" office:value="195.15">
            <text:p>195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GRESO EMBARGO SUELDOS Y SALA ARIOS Nº DILIGENCA 12172130655 4V XXXX XXXX M CARMEN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6">
            <text:p>06/08/2018</text:p>
          </table:table-cell>
          <table:table-cell office:value-type="float" office:value="22517.57">
            <text:p>22.517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4 <text:s/>JULIO 2018 <text:s/>EXPLOTACIONES VIA LAIETANA, S <text:s text:c="3"/>22.517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299">
            <text:p>29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18. CUOTAS AFILIADOS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1033.2">
            <text:p>1.03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18. CUOTAS AFILIADOS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70">
            <text:p>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18. CUOTAS AFILIADOS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14054.9">
            <text:p>14.05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279.87">
            <text:p>279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4826.9">
            <text:p>4.82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375.37">
            <text:p>375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218165.92">
            <text:p>218.165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6721.5">
            <text:p>6.72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32958.08">
            <text:p>32.9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1627.2">
            <text:p>1.62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1113.2">
            <text:p>1.11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11681.53">
            <text:p>11.68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1070.73">
            <text:p>1.070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19353.55">
            <text:p>19.35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847">
            <text:p>84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1113.96">
            <text:p>1.11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423.5">
            <text:p>42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232.49">
            <text:p>232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1754.5">
            <text:p>1.75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57. JUNIO 2018 <text:s/>EXPDTES. DE CONTRATACIÓN <text:s text:c="3"/>330.695,5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177.88">
            <text:p>17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: MODIFICACIÓN DE PLANTILLA Y RELACIÓN PUESTOS DE TRABAJO <text:s/>CONSORCIO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7">
            <text:p>07/08/2018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ADJUDICACIÓN <text:s/>Y FORMALIZACIÓN <text:s/>EXPDTE. 05/1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8">
            <text:p>08/08/2018</text:p>
          </table:table-cell>
          <table:table-cell office:value-type="float" office:value="676.93">
            <text:p>676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INITIVA LICITACIÓN SERVICIO DESTRUCCIÓN CONFIDENCIAL DOCUMENTACIÓN - EXP. CONT. 44/14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09">
            <text:p>09/08/2018</text:p>
          </table:table-cell>
          <table:table-cell office:value-type="float" office:value="1391500">
            <text:p>1.391.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. 11/2017. CONTRATACION DEL SUMINISTRO DE UN EQUIPO PET-CT. PARA EL SERVICIO DE MEDICINA NUCLEAR CONSORCIO.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3">
            <text:p>13/08/2018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18 <text:s/>JOAQUINA TOMAS GARCIA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3">
            <text:p>13/08/2018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18. EXPDTE. 51/2015 <text:s/>EDUGEM, C.B.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3">
            <text:p>13/08/2018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18. EXPDTE. 51/2015 <text:s/>EDUGEM, C.B.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3">
            <text:p>13/08/2018</text:p>
          </table:table-cell>
          <table:table-cell office:value-type="float" office:value="22517.57">
            <text:p>22.517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2 <text:s text:c="2"/>AGOSTO 2018 <text:s/>EXPLOTACIONES VIA LAIETANA, S <text:s text:c="4"/>22.517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018.46">
            <text:p>1.018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247.52">
            <text:p>247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277.75">
            <text:p>1.277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08.58">
            <text:p>10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91.15">
            <text:p>19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00.26">
            <text:p>100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352.7">
            <text:p>352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595.94">
            <text:p>595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464.2">
            <text:p>46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75.71">
            <text:p>75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36.88">
            <text:p>136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23.42">
            <text:p>12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615.96">
            <text:p>615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230.25">
            <text:p>230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023.9">
            <text:p>1.023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580.83">
            <text:p>580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259.01">
            <text:p>1.259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352.47">
            <text:p>352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484.97">
            <text:p>484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17.62">
            <text:p>117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3088.63">
            <text:p>3.088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32.6">
            <text:p>13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283.96">
            <text:p>28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85.67">
            <text:p>85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723.99">
            <text:p>723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410.29">
            <text:p>41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701.2">
            <text:p>70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382.8">
            <text:p>38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748.69">
            <text:p>748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05.6">
            <text:p>10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27.59">
            <text:p>127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90.33">
            <text:p>19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401.18">
            <text:p>401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55.81">
            <text:p>55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33.22">
            <text:p>133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27.78">
            <text:p>12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99.22">
            <text:p>9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350.42">
            <text:p>35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287">
            <text:p>28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73.68">
            <text:p>17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36.73">
            <text:p>3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57.3">
            <text:p>157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365.31">
            <text:p>365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574.03">
            <text:p>574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66.55">
            <text:p>66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297.55">
            <text:p>297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27.45">
            <text:p>12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27.1">
            <text:p>2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56.82">
            <text:p>15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4000">
            <text:p>4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87">
            <text:p>18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273.96">
            <text:p>27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267.96">
            <text:p>26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69.92">
            <text:p>169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72.66">
            <text:p>172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22.88">
            <text:p>22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30.25">
            <text:p>30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330">
            <text:p>3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30.68">
            <text:p>13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42.44">
            <text:p>14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264.74">
            <text:p>264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44.9">
            <text:p>4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32.51">
            <text:p>132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79.82">
            <text:p>17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42.81">
            <text:p>42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24.63">
            <text:p>124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61.89">
            <text:p>61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54.45">
            <text:p>54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39.15">
            <text:p>139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98.81">
            <text:p>98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376.49">
            <text:p>376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55.85">
            <text:p>155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32.2">
            <text:p>13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55.52">
            <text:p>55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34.01">
            <text:p>13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71.42">
            <text:p>171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120.27">
            <text:p>12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3 <text:s/>FRAS. P. 47 <text:s text:c="2"/>27.908,25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85130.23">
            <text:p>85.13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564 <text:s text:c="2"/>INTERESES TELECSO, S.L. <text:s text:c="2"/>85.130,23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14">
            <text:p>14/08/2018</text:p>
          </table:table-cell>
          <table:table-cell office:value-type="float" office:value="4000">
            <text:p>4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27">
            <text:p>27/08/2018</text:p>
          </table:table-cell>
          <table:table-cell office:value-type="float" office:value="5140130.83">
            <text:p>5.140.130,8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8-10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28">
            <text:p>28/08/2018</text:p>
          </table:table-cell>
          <table:table-cell office:value-type="float" office:value="406.2">
            <text:p>40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Nº 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28">
            <text:p>28/08/2018</text:p>
          </table:table-cell>
          <table:table-cell office:value-type="float" office:value="33.12">
            <text:p>33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Nº 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28">
            <text:p>28/08/2018</text:p>
          </table:table-cell>
          <table:table-cell office:value-type="float" office:value="170.24">
            <text:p>170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Nº 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28">
            <text:p>28/08/2018</text:p>
          </table:table-cell>
          <table:table-cell office:value-type="float" office:value="32.92">
            <text:p>32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Nº 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28">
            <text:p>28/08/2018</text:p>
          </table:table-cell>
          <table:table-cell office:value-type="float" office:value="29.62">
            <text:p>2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Nº 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28">
            <text:p>28/08/2018</text:p>
          </table:table-cell>
          <table:table-cell office:value-type="float" office:value="115.9">
            <text:p>11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LOCOMOCIÓN Nº 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8-08-28">
            <text:p>28/08/2018</text:p>
          </table:table-cell>
          <table:table-cell office:value-type="float" office:value="2436237.2">
            <text:p>2.436.23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AGOSTO 2018 TOTAL LIQUIDO <text:s/>NOMINA 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18-08-01">
            <text:p>01/08/2018</text:p>
          </table:table-cell>
          <table:table-cell office:value-type="float" office:value="274.35">
            <text:p>274,35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LIQUIDACIÓN INTERESE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8-08-27">
            <text:p>27/08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1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8-17">
            <text:p>17/08/2018</text:p>
          </table:table-cell>
          <table:table-cell office:value-type="float" office:value="620897.18">
            <text:p>620.897,18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JULIO 2018 RENDIMIENTOS DEL TRABAJO 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8-20">
            <text:p>20/08/2018</text:p>
          </table:table-cell>
          <table:table-cell office:value-type="float" office:value="1934101.21">
            <text:p>1.934.101,21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DEL MINISTERIO DE HACIENDA Y ADMINISTRACIONES PÚBLICAS - MENSUALIDAD AGOST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8-29">
            <text:p>29/08/2018</text:p>
          </table:table-cell>
          <table:table-cell office:value-type="float" office:value="831050.49">
            <text:p>831.050,49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JULIO 2018 COTIZACIONES S.S. CONSORCIO CASTELLÓN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8-29">
            <text:p>29/08/2018</text:p>
          </table:table-cell>
          <table:table-cell office:value-type="float" office:value="3160.78">
            <text:p>3.160,78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JULIO 2018 COTIZACIONES S.S. CONSORCIO COMPLEMENTAR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8-08-29">
            <text:p>29/08/2018</text:p>
          </table:table-cell>
          <table:table-cell office:value-type="float" office:value="175986.02">
            <text:p>175.986,02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JULIO 2018 CUOTA S.S TRABAJADOR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01">
            <text:p>01/08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01">
            <text:p>01/08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01">
            <text:p>01/08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09">
            <text:p>09/08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09">
            <text:p>09/08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09">
            <text:p>09/08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16">
            <text:p>16/08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23">
            <text:p>23/08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23">
            <text:p>23/08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8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24">
            <text:p>24/08/2018</text:p>
          </table:table-cell>
          <table:table-cell office:value-type="float" office:value="1723.95">
            <text:p>1.723,9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24">
            <text:p>24/08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24">
            <text:p>24/08/2018</text:p>
          </table:table-cell>
          <table:table-cell office:value-type="float" office:value="574.65">
            <text:p>574,6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24">
            <text:p>24/08/2018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24">
            <text:p>24/08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24">
            <text:p>24/08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7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31">
            <text:p>31/08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31">
            <text:p>31/08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31">
            <text:p>31/08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31">
            <text:p>31/08/2018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31">
            <text:p>31/08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31">
            <text:p>31/08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31">
            <text:p>31/08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31">
            <text:p>31/08/2018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2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8-08-31">
            <text:p>31/08/2018</text:p>
          </table:table-cell>
          <table:table-cell office:value-type="float" office:value="3.64">
            <text:p>3,64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COMISIÓN BANCARIA POR UTILIZACIÓN TPV MES DE AGOST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 table:number-rows-repeated="553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2" table:number-rows-repeated="10478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86"/>
        </table:named-expressions>
      </table:table>
      <table:named-expressions>
        <table:named-range table:name="RUN_ConciliaTots" table:base-cell-address="$RUN_ConciliaTots.$A$1" table:cell-range-address="$RUN_ConciliaTots.$A$1:.$F$486"/>
      </table:named-expressions>
      <table:database-ranges>
        <table:database-range table:name="Excel_BuiltIn__FilterDatabase" table:target-range-address="RUN_ConciliaTots.A1:RUN_ConciliaTots.R4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15/11/2018</text:date>, <text:time>20:4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agost 2018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agost 2018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18-10-10T11:01:16</dc:date>
    <meta:print-date>2018-10-10T11:00:04</meta:print-date>
    <meta:document-statistic meta:table-count="1" meta:cell-count="936" meta:object-count="0"/>
    <meta:generator>OpenOffice/4.1.0$Unix OpenOffice.org_project/410m18$Build-9764</meta:generator>
  </office:meta>
</office:document-meta>
</file>