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office:value-type="string">
            <text:p>SIGNE</text:p>
          </table:table-cell>
          <table:table-cell table:style-name="ce7" office:value-type="string">
            <text:p>BANC</text:p>
          </table:table-cell>
          <table:table-cell table:style-name="ce7" office:value-type="string">
            <text:p>DESCRIPCIÓ</text:p>
          </table:table-cell>
          <table:table-cell table:style-name="ce7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3">
            <text:p>03/12/2018</text:p>
          </table:table-cell>
          <table:table-cell office:value-type="float" office:value="300">
            <text:p>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OSTAS SENTENCIA JUDICIAL <text:s/>ESTHER GIMENEZ BERGES, EXPDTE <text:s/>JUDIC 876/1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3">
            <text:p>03/12/2018</text:p>
          </table:table-cell>
          <table:table-cell office:value-type="float" office:value="214183.62">
            <text:p>214.183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669 IBERDROLA CLIENTES 214.183,6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4">
            <text:p>04/12/2018</text:p>
          </table:table-cell>
          <table:table-cell office:value-type="float" office:value="5069.78">
            <text:p>5.069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M 37/18 INSTALACION ELECTRICA <text:s/>PARA LA CAMARA HIPERBARIC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4">
            <text:p>04/12/2018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0 FRAS. EXPDTES. CONTRATACION MESES OCTUBRE Y <text:s text:c="2"/>ANTERIORES <text:s text:c="3"/>111.957,69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4">
            <text:p>04/12/2018</text:p>
          </table:table-cell>
          <table:table-cell office:value-type="float" office:value="4956.88">
            <text:p>4.95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0 FRAS. EXPDTES. CONTRATACION MESES OCTUBRE Y <text:s text:c="2"/>ANTERIORES <text:s text:c="3"/>111.957,69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4">
            <text:p>04/12/2018</text:p>
          </table:table-cell>
          <table:table-cell office:value-type="float" office:value="2918.52">
            <text:p>2.91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0 FRAS. EXPDTES. CONTRATACION MESES OCTUBRE Y <text:s text:c="2"/>ANTERIORES <text:s text:c="3"/>111.957,69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4">
            <text:p>04/12/2018</text:p>
          </table:table-cell>
          <table:table-cell office:value-type="float" office:value="884.3">
            <text:p>88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0 FRAS. EXPDTES. CONTRATACION MESES OCTUBRE Y <text:s text:c="2"/>ANTERIORES <text:s text:c="3"/>111.957,69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4">
            <text:p>04/12/2018</text:p>
          </table:table-cell>
          <table:table-cell office:value-type="float" office:value="1108.36">
            <text:p>1.108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0 FRAS. EXPDTES. CONTRATACION MESES OCTUBRE Y <text:s text:c="2"/>ANTERIORES <text:s text:c="3"/>111.957,69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4">
            <text:p>04/12/2018</text:p>
          </table:table-cell>
          <table:table-cell office:value-type="float" office:value="1337.29">
            <text:p>1.337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0 FRAS. EXPDTES. CONTRATACION MESES OCTUBRE Y <text:s text:c="2"/>ANTERIORES <text:s text:c="3"/>111.957,69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4">
            <text:p>04/12/2018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0 FRAS. EXPDTES. CONTRATACION MESES OCTUBRE Y <text:s text:c="2"/>ANTERIORES <text:s text:c="3"/>111.957,69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4">
            <text:p>04/12/2018</text:p>
          </table:table-cell>
          <table:table-cell office:value-type="float" office:value="3601.56">
            <text:p>3.601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0 FRAS. EXPDTES. CONTRATACION MESES OCTUBRE Y <text:s text:c="2"/>ANTERIORES <text:s text:c="3"/>111.957,69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4">
            <text:p>04/12/2018</text:p>
          </table:table-cell>
          <table:table-cell office:value-type="float" office:value="7914.13">
            <text:p>7.91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0 FRAS. EXPDTES. CONTRATACION MESES OCTUBRE Y <text:s text:c="2"/>ANTERIORES <text:s text:c="3"/>111.957,69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4">
            <text:p>04/12/2018</text:p>
          </table:table-cell>
          <table:table-cell office:value-type="float" office:value="6788.1">
            <text:p>6.788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0 FRAS. EXPDTES. CONTRATACION MESES OCTUBRE Y <text:s text:c="2"/>ANTERIORES <text:s text:c="3"/>111.957,69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388">
            <text:p>38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 VA ADJUDICACIÓN CONTRATO SUMINISTRO DE MEDICAMENTOS - EXP. C ONTRATACIÓN 52/1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1363.09">
            <text:p>1.363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4 <text:s/>HOGAR VIRGEN DE <text:s text:c="2"/>LIDON. <text:s text:c="3"/>1.363,0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16.15">
            <text:p>16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1908">
            <text:p>1.9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14725.99">
            <text:p>14.725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311.17">
            <text:p>311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195.2">
            <text:p>19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285.09">
            <text:p>285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295.35">
            <text:p>295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650.28">
            <text:p>650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752.86">
            <text:p>752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397.7">
            <text:p>39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2183.95">
            <text:p>2.183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3441.98">
            <text:p>3.44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5024.35">
            <text:p>5.02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7744">
            <text:p>7.74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407.38">
            <text:p>407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1637.15">
            <text:p>1.637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321.53">
            <text:p>32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595.61">
            <text:p>595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137.26">
            <text:p>137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5">
            <text:p>05/12/2018</text:p>
          </table:table-cell>
          <table:table-cell office:value-type="float" office:value="243.21">
            <text:p>243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5 <text:s/>FRAS. P. 53 <text:s text:c="2"/>41.274,21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07">
            <text:p>07/12/2018</text:p>
          </table:table-cell>
          <table:table-cell office:value-type="float" office:value="66.66">
            <text:p>6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: ADJUDICACIÓN <text:s/>DEFINITIVA PUESTO DE TRABAJO JEFES <text:s/>DE GRUP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0">
            <text:p>10/12/2018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ADJUDICACIÓN Y FORMALIZACIÓN EXPDTE. 11/1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1">
            <text:p>11/12/2018</text:p>
          </table:table-cell>
          <table:table-cell office:value-type="float" office:value="14520">
            <text:p>14.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6 <text:s text:c="3"/>NOVIEMBRE 2018. <text:s/>EXPDTES. CONTRATACION <text:s text:c="3"/>69.020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1">
            <text:p>11/12/2018</text:p>
          </table:table-cell>
          <table:table-cell office:value-type="float" office:value="241.56">
            <text:p>241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6 <text:s text:c="3"/>NOVIEMBRE 2018. <text:s/>EXPDTES. CONTRATACION <text:s text:c="3"/>69.020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1">
            <text:p>11/12/2018</text:p>
          </table:table-cell>
          <table:table-cell office:value-type="float" office:value="2173.96">
            <text:p>2.17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6 <text:s text:c="3"/>NOVIEMBRE 2018. <text:s/>EXPDTES. CONTRATACION <text:s text:c="3"/>69.020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1">
            <text:p>11/12/2018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6 <text:s text:c="3"/>NOVIEMBRE 2018. <text:s/>EXPDTES. CONTRATACION <text:s text:c="3"/>69.020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1">
            <text:p>11/12/2018</text:p>
          </table:table-cell>
          <table:table-cell office:value-type="float" office:value="746.16">
            <text:p>74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6 <text:s text:c="3"/>NOVIEMBRE 2018. <text:s/>EXPDTES. CONTRATACION <text:s text:c="3"/>69.020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1">
            <text:p>11/12/2018</text:p>
          </table:table-cell>
          <table:table-cell office:value-type="float" office:value="7480">
            <text:p>7.4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6 <text:s text:c="3"/>NOVIEMBRE 2018. <text:s/>EXPDTES. CONTRATACION <text:s text:c="3"/>69.020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1">
            <text:p>11/12/2018</text:p>
          </table:table-cell>
          <table:table-cell office:value-type="float" office:value="1109.16">
            <text:p>1.10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6 <text:s text:c="3"/>NOVIEMBRE 2018. <text:s/>EXPDTES. CONTRATACION <text:s text:c="3"/>69.020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1">
            <text:p>11/12/2018</text:p>
          </table:table-cell>
          <table:table-cell office:value-type="float" office:value="175.69">
            <text:p>17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6 <text:s text:c="3"/>NOVIEMBRE 2018. <text:s/>EXPDTES. CONTRATACION <text:s text:c="3"/>69.020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1">
            <text:p>11/12/2018</text:p>
          </table:table-cell>
          <table:table-cell office:value-type="float" office:value="7027.45">
            <text:p>7.02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6 <text:s text:c="3"/>NOVIEMBRE 2018. <text:s/>EXPDTES. CONTRATACION <text:s text:c="3"/>69.020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1">
            <text:p>11/12/2018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6 <text:s text:c="3"/>NOVIEMBRE 2018. <text:s/>EXPDTES. CONTRATACION <text:s text:c="3"/>69.020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1">
            <text:p>11/12/2018</text:p>
          </table:table-cell>
          <table:table-cell office:value-type="float" office:value="4996.57">
            <text:p>4.996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6 <text:s text:c="3"/>NOVIEMBRE 2018. <text:s/>EXPDTES. CONTRATACION <text:s text:c="3"/>69.020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1">
            <text:p>11/12/2018</text:p>
          </table:table-cell>
          <table:table-cell office:value-type="float" office:value="13895.54">
            <text:p>13.895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6 <text:s text:c="3"/>NOVIEMBRE 2018. <text:s/>EXPDTES. CONTRATACION <text:s text:c="3"/>69.020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1">
            <text:p>11/12/2018</text:p>
          </table:table-cell>
          <table:table-cell office:value-type="float" office:value="15125">
            <text:p>15.12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6 <text:s text:c="3"/>NOVIEMBRE 2018. <text:s/>EXPDTES. CONTRATACION <text:s text:c="3"/>69.020,9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1">
            <text:p>11/12/2018</text:p>
          </table:table-cell>
          <table:table-cell office:value-type="float" office:value="1335.3">
            <text:p>1.3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7 NOVIEMBRE-DCBRE. <text:s/>2018 EDUGEM C.B. <text:s text:c="2"/>2.670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1">
            <text:p>11/12/2018</text:p>
          </table:table-cell>
          <table:table-cell office:value-type="float" office:value="1335.3">
            <text:p>1.3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7 NOVIEMBRE-DCBRE. <text:s/>2018 EDUGEM C.B. <text:s text:c="2"/>2.670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2">
            <text:p>12/12/2018</text:p>
          </table:table-cell>
          <table:table-cell office:value-type="float" office:value="22517.57">
            <text:p>22.517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8 <text:s/>DICIEMBRE 2018 <text:s/>EXPLOTACIONES VIA LAIETANA, S A. <text:s text:c="3"/>22.517,57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218.5">
            <text:p>21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18 EMBARGO SUELDOS Y SALARIOS S. XXXXXXX XXXXXX EXPDTE. <text:s/>2018/78313/2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82.07">
            <text:p>82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9 <text:s/>NOVBRE. 2018 <text:s/>EXPDTES. DE CONTRATACIÓN <text:s text:c="2"/>184.040,-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1355.2">
            <text:p>1.35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9 <text:s/>NOVBRE. 2018 <text:s/>EXPDTES. DE CONTRATACIÓN <text:s text:c="2"/>184.040,-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6024.34">
            <text:p>6.024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9 <text:s/>NOVBRE. 2018 <text:s/>EXPDTES. DE CONTRATACIÓN <text:s text:c="2"/>184.040,-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426.89">
            <text:p>426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9 <text:s/>NOVBRE. 2018 <text:s/>EXPDTES. DE CONTRATACIÓN <text:s text:c="2"/>184.040,-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54965.85">
            <text:p>54.965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9 <text:s/>NOVBRE. 2018 <text:s/>EXPDTES. DE CONTRATACIÓN <text:s text:c="2"/>184.040,-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1018.82">
            <text:p>1.018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9 <text:s/>NOVBRE. 2018 <text:s/>EXPDTES. DE CONTRATACIÓN <text:s text:c="2"/>184.040,-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108.9">
            <text:p>10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9 <text:s/>NOVBRE. 2018 <text:s/>EXPDTES. DE CONTRATACIÓN <text:s text:c="2"/>184.040,-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9 <text:s/>NOVBRE. 2018 <text:s/>EXPDTES. DE CONTRATACIÓN <text:s text:c="2"/>184.040,-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58669.05">
            <text:p>58.66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9 <text:s/>NOVBRE. 2018 <text:s/>EXPDTES. DE CONTRATACIÓN <text:s text:c="2"/>184.040,-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2997.19">
            <text:p>2.997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9 <text:s/>NOVBRE. 2018 <text:s/>EXPDTES. DE CONTRATACIÓN <text:s text:c="2"/>184.040,-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2478.44">
            <text:p>2.47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79 <text:s/>NOVBRE. 2018 <text:s/>EXPDTES. DE CONTRATACIÓN <text:s text:c="2"/>184.040,-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49.76">
            <text:p>4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0 <text:s/>FRAS. COMPENSADAS <text:s/>2018 <text:s text:c="2"/>8.689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8558.61">
            <text:p>8.558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0 <text:s/>FRAS. COMPENSADAS <text:s/>2018 <text:s text:c="2"/>8.689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80.71">
            <text:p>80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0 <text:s/>FRAS. COMPENSADAS <text:s/>2018 <text:s text:c="2"/>8.689,0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299">
            <text:p>29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18 <text:s/>CUOTA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1033.2">
            <text:p>1.03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18 <text:s/>CUOTAS SINDICAL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3">
            <text:p>13/12/2018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18 CUOTAS SINDICALES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4">
            <text:p>14/12/2018</text:p>
          </table:table-cell>
          <table:table-cell office:value-type="float" office:value="400">
            <text:p>4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LICITACIÓN SUMINISTRO EQUIPAMIENTO ELECTROMEDICINA - LOTE <text:s/>13 EXP. CONT. 14/1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4">
            <text:p>14/12/2018</text:p>
          </table:table-cell>
          <table:table-cell office:value-type="float" office:value="291.9">
            <text:p>29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LILLY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387.08">
            <text:p>2.38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75.16">
            <text:p>87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743.2">
            <text:p>4.74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19.94">
            <text:p>11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691.39">
            <text:p>691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060.76">
            <text:p>4.060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5657.62">
            <text:p>15.657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767">
            <text:p>7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993.43">
            <text:p>1.993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6066.4">
            <text:p>26.06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5470.74">
            <text:p>5.470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228.37">
            <text:p>3.22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65151.17">
            <text:p>65.151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3998.24">
            <text:p>43.99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564.98">
            <text:p>3.564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824.94">
            <text:p>8.824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2173.24">
            <text:p>12.17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928.31">
            <text:p>928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946.36">
            <text:p>2.94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1526.46">
            <text:p>11.526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0372.51">
            <text:p>10.372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9398.08">
            <text:p>49.39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7645.63">
            <text:p>7.645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905.18">
            <text:p>4.905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105.98">
            <text:p>4.105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6417.25">
            <text:p>16.41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7708.6">
            <text:p>27.70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667.82">
            <text:p>8.667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790.23">
            <text:p>79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731.09">
            <text:p>3.731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09867.66">
            <text:p>209.867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49.32">
            <text:p>349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44.25">
            <text:p>34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64889.15">
            <text:p>64.889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500.34">
            <text:p>500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351.12">
            <text:p>1.351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95.6">
            <text:p>19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052.24">
            <text:p>2.05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516.19">
            <text:p>51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8674.98">
            <text:p>28.674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0440.24">
            <text:p>20.440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705.31">
            <text:p>70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447.59">
            <text:p>2.447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563.02">
            <text:p>1.56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1372.79">
            <text:p>21.372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8320.95">
            <text:p>38.320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269.05">
            <text:p>1.26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698.18">
            <text:p>2.698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058.1">
            <text:p>4.058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601.7">
            <text:p>60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923">
            <text:p>92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89.7">
            <text:p>189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912.38">
            <text:p>8.91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53.86">
            <text:p>253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6148.54">
            <text:p>6.148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203.06">
            <text:p>1.203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614.31">
            <text:p>61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365.54">
            <text:p>8.365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2163.22">
            <text:p>22.16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2958.08">
            <text:p>32.9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49.76">
            <text:p>14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6.62">
            <text:p>2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208.49">
            <text:p>4.208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98.56">
            <text:p>89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623.59">
            <text:p>8.62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031.16">
            <text:p>1.03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774.17">
            <text:p>774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00.8">
            <text:p>8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706.36">
            <text:p>8.70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9916.37">
            <text:p>39.916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158.21">
            <text:p>1.158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6670.01">
            <text:p>6.67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36.5">
            <text:p>23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883">
            <text:p>3.88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794.5">
            <text:p>79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96.1">
            <text:p>49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64.09">
            <text:p>164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76.89">
            <text:p>176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263.24">
            <text:p>1.26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457.87">
            <text:p>1.457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559">
            <text:p>55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760.67">
            <text:p>760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07.24">
            <text:p>40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258.4">
            <text:p>1.25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787.21">
            <text:p>2.787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6448.03">
            <text:p>16.448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969.21">
            <text:p>3.969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241.82">
            <text:p>3.241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855.37">
            <text:p>3.855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177.57">
            <text:p>3.177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53.93">
            <text:p>35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741.67">
            <text:p>8.741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037.64">
            <text:p>2.037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55.71">
            <text:p>855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5220.06">
            <text:p>5.220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775.12">
            <text:p>77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427.32">
            <text:p>1.427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1681.53">
            <text:p>11.68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883.64">
            <text:p>1.883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41">
            <text:p>14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544.5">
            <text:p>54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385.64">
            <text:p>8.385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872.65">
            <text:p>1.872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61.36">
            <text:p>26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658">
            <text:p>1.65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955.15">
            <text:p>4.955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901.76">
            <text:p>1.901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826.9">
            <text:p>4.82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08.9">
            <text:p>10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3093.54">
            <text:p>33.09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752.79">
            <text:p>1.752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66.24">
            <text:p>26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17.8">
            <text:p>21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968">
            <text:p>9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10.22">
            <text:p>810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14.55">
            <text:p>814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349.67">
            <text:p>1.349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9198.66">
            <text:p>19.198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096.85">
            <text:p>1.096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5706">
            <text:p>5.70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77.58">
            <text:p>47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54.3">
            <text:p>85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217.78">
            <text:p>1.21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7343.79">
            <text:p>7.343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114.4">
            <text:p>1.11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500.4">
            <text:p>1.50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656.54">
            <text:p>65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87.74">
            <text:p>387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7926.67">
            <text:p>7.926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900">
            <text:p>3.9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62.7">
            <text:p>462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397.49">
            <text:p>2.397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74.17">
            <text:p>174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25.73">
            <text:p>825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78.3">
            <text:p>27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00.35">
            <text:p>30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304.51">
            <text:p>3.304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26.99">
            <text:p>32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47.7">
            <text:p>44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096.93">
            <text:p>2.096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30.06">
            <text:p>830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515.16">
            <text:p>51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6.05">
            <text:p>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631.25">
            <text:p>63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588.89">
            <text:p>1.588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290">
            <text:p>8.29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400">
            <text:p>3.4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064.4">
            <text:p>2.06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350.38">
            <text:p>2.350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990.28">
            <text:p>8.990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12232.6">
            <text:p>112.23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336.05">
            <text:p>2.33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19286.35">
            <text:p>419.28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7784.38">
            <text:p>7.784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5556.35">
            <text:p>5.55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813.55">
            <text:p>1.81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9493.02">
            <text:p>39.49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0077.63">
            <text:p>10.077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38.8">
            <text:p>33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5185.13">
            <text:p>5.185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875.8">
            <text:p>1.87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957.77">
            <text:p>957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113.73">
            <text:p>1.113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602.74">
            <text:p>602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78.46">
            <text:p>87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72.18">
            <text:p>72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45.2">
            <text:p>14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90.18">
            <text:p>89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7779.07">
            <text:p>27.779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81988.22">
            <text:p>81.98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2.96">
            <text:p>4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5387.22">
            <text:p>5.387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091.42">
            <text:p>1.091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484.8">
            <text:p>3.48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1990.94">
            <text:p>11.99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6100.48">
            <text:p>16.10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8183.24">
            <text:p>38.18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867.17">
            <text:p>1.867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23.23">
            <text:p>323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1880.12">
            <text:p>11.880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52.5">
            <text:p>45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5088.32">
            <text:p>15.08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411.84">
            <text:p>41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748.8">
            <text:p>74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557.09">
            <text:p>2.557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50.47">
            <text:p>25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968">
            <text:p>9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527.51">
            <text:p>527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10498.55">
            <text:p>10.498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3596.12">
            <text:p>3.596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436.94">
            <text:p>2.436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5 <text:s/>FRAS. OCTUBRE 2018 <text:s/>1.991.411,0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7">
            <text:p>17/12/2018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8 <text:s/>ARRENDAMIENTO <text:s/>C/ USERAS, 1 CASTELLON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364.1">
            <text:p>36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6 <text:s text:c="2"/>FRAS. 2018 <text:s/>P. 37 <text:s text:c="2"/>19.198,4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48.46">
            <text:p>4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6 <text:s text:c="2"/>FRAS. 2018 <text:s/>P. 37 <text:s text:c="2"/>19.198,4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6154.41">
            <text:p>6.154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6 <text:s text:c="2"/>FRAS. 2018 <text:s/>P. 37 <text:s text:c="2"/>19.198,4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742.1">
            <text:p>74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6 <text:s text:c="2"/>FRAS. 2018 <text:s/>P. 37 <text:s text:c="2"/>19.198,4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989.12">
            <text:p>989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6 <text:s text:c="2"/>FRAS. 2018 <text:s/>P. 37 <text:s text:c="2"/>19.198,4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6 <text:s text:c="2"/>FRAS. 2018 <text:s/>P. 37 <text:s text:c="2"/>19.198,4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378">
            <text:p>3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6 <text:s text:c="2"/>FRAS. 2018 <text:s/>P. 37 <text:s text:c="2"/>19.198,4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654.03">
            <text:p>654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6 <text:s text:c="2"/>FRAS. 2018 <text:s/>P. 37 <text:s text:c="2"/>19.198,4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3214.7">
            <text:p>3.21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6 <text:s text:c="2"/>FRAS. 2018 <text:s/>P. 37 <text:s text:c="2"/>19.198,4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2968">
            <text:p>2.9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6 <text:s text:c="2"/>FRAS. 2018 <text:s/>P. 37 <text:s text:c="2"/>19.198,4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203.89">
            <text:p>203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6 <text:s text:c="2"/>FRAS. 2018 <text:s/>P. 37 <text:s text:c="2"/>19.198,4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1943.37">
            <text:p>1.943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6 <text:s text:c="2"/>FRAS. 2018 <text:s/>P. 37 <text:s text:c="2"/>19.198,4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40.3">
            <text:p>4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6 <text:s text:c="2"/>FRAS. 2018 <text:s/>P. 37 <text:s text:c="2"/>19.198,4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27.84">
            <text:p>27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6 <text:s text:c="2"/>FRAS. 2018 <text:s/>P. 37 <text:s text:c="2"/>19.198,4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1355.2">
            <text:p>1.35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6 <text:s text:c="2"/>FRAS. 2018 <text:s/>P. 37 <text:s text:c="2"/>19.198,4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86016.21">
            <text:p>86.016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7. FRAS. ENDOSADAS <text:s/>HASTA OCTUBRE 2018 <text:s text:c="2"/>86.304,8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8">
            <text:p>18/12/2018</text:p>
          </table:table-cell>
          <table:table-cell office:value-type="float" office:value="288.59">
            <text:p>288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7. FRAS. ENDOSADAS <text:s/>HASTA OCTUBRE 2018 <text:s text:c="2"/>86.304,8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9">
            <text:p>19/12/2018</text:p>
          </table:table-cell>
          <table:table-cell office:value-type="float" office:value="4159.56">
            <text:p>4.159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8 NOVIEMBRE 2018 <text:s text:c="2"/>EXPDTES. CONTRATACION <text:s text:c="2"/>38.968,7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9">
            <text:p>19/12/2018</text:p>
          </table:table-cell>
          <table:table-cell office:value-type="float" office:value="20942.68">
            <text:p>20.942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8 NOVIEMBRE 2018 <text:s text:c="2"/>EXPDTES. CONTRATACION <text:s text:c="2"/>38.968,7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9">
            <text:p>19/12/2018</text:p>
          </table:table-cell>
          <table:table-cell office:value-type="float" office:value="6509.8">
            <text:p>6.50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8 NOVIEMBRE 2018 <text:s text:c="2"/>EXPDTES. CONTRATACION <text:s text:c="2"/>38.968,7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9">
            <text:p>19/12/2018</text:p>
          </table:table-cell>
          <table:table-cell office:value-type="float" office:value="2758.8">
            <text:p>2.75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8 NOVIEMBRE 2018 <text:s text:c="2"/>EXPDTES. CONTRATACION <text:s text:c="2"/>38.968,7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9">
            <text:p>19/12/2018</text:p>
          </table:table-cell>
          <table:table-cell office:value-type="float" office:value="1755.67">
            <text:p>1.755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8 NOVIEMBRE 2018 <text:s text:c="2"/>EXPDTES. CONTRATACION <text:s text:c="2"/>38.968,7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9">
            <text:p>19/12/2018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8 NOVIEMBRE 2018 <text:s text:c="2"/>EXPDTES. CONTRATACION <text:s text:c="2"/>38.968,7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19">
            <text:p>19/12/2018</text:p>
          </table:table-cell>
          <table:table-cell office:value-type="float" office:value="1632.22">
            <text:p>1.632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88 NOVIEMBRE 2018 <text:s text:c="2"/>EXPDTES. CONTRATACION <text:s text:c="2"/>38.968,7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20">
            <text:p>20/12/2018</text:p>
          </table:table-cell>
          <table:table-cell office:value-type="float" office:value="2237506.73">
            <text:p>2.237.50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8 NOMINA LIQUIDO <text:s/>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20">
            <text:p>20/12/2018</text:p>
          </table:table-cell>
          <table:table-cell office:value-type="float" office:value="1456759.05">
            <text:p>1.456.75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8 TOTAL LIQUIDO P. EXTRA PERSONAL CHPC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20">
            <text:p>20/12/2018</text:p>
          </table:table-cell>
          <table:table-cell office:value-type="float" office:value="37.6">
            <text:p>3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POR INSCRIPCIÓN EN EL REGISTRO ESPECIAL DE EQUIPOS <text:s/>E INSTALACIONES DE RAYOS X CON DIAGNÓSTICO MÉDIC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26">
            <text:p>26/12/2018</text:p>
          </table:table-cell>
          <table:table-cell office:value-type="float" office:value="23.65">
            <text:p>23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26">
            <text:p>26/12/2018</text:p>
          </table:table-cell>
          <table:table-cell office:value-type="float" office:value="17.65">
            <text:p>1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26">
            <text:p>26/12/2018</text:p>
          </table:table-cell>
          <table:table-cell office:value-type="float" office:value="31.92">
            <text:p>31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26">
            <text:p>26/12/2018</text:p>
          </table:table-cell>
          <table:table-cell office:value-type="float" office:value="63.14">
            <text:p>6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26">
            <text:p>26/12/2018</text:p>
          </table:table-cell>
          <table:table-cell office:value-type="float" office:value="15165">
            <text:p>15.165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8-1660 / CANON CAFETERÍA 2018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12-28">
            <text:p>28/12/2018</text:p>
          </table:table-cell>
          <table:table-cell office:value-type="float" office:value="1795000">
            <text:p>1.795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8-12-01">
            <text:p>01/12/2018</text:p>
          </table:table-cell>
          <table:table-cell office:value-type="float" office:value="265.66">
            <text:p>265,66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8-12-28">
            <text:p>28/12/2018</text:p>
          </table:table-cell>
          <table:table-cell office:value-type="float" office:value="1795000">
            <text:p>1.795.000,00</text:p>
          </table:table-cell>
          <table:table-cell office:value-type="string">
            <text:p>H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TRASPASO DE FONDOS A CUENTA OPERATIV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12-01">
            <text:p>01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4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12-04">
            <text:p>04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8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12-04">
            <text:p>04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3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12-05">
            <text:p>05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8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12-05">
            <text:p>05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7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12-12">
            <text:p>12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8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12-12">
            <text:p>12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6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12-13">
            <text:p>13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4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12-18">
            <text:p>18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6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12-18">
            <text:p>18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8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12-19">
            <text:p>19/12/2018</text:p>
          </table:table-cell>
          <table:table-cell office:value-type="float" office:value="113.86">
            <text:p>113,86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8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12-21">
            <text:p>21/1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5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12-28">
            <text:p>28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8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12-14">
            <text:p>14/12/2018</text:p>
          </table:table-cell>
          <table:table-cell office:value-type="float" office:value="674611.59">
            <text:p>674.611,5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IRPF NOVIEMBRE 2018 REND. TRABAJO PERSONAL CHPC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12-17">
            <text:p>17/12/2018</text:p>
          </table:table-cell>
          <table:table-cell office:value-type="float" office:value="5081.43">
            <text:p>5.081,4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NSUMO ELECTRICIDAD-GAS PRIMER SEMESTRE 2018 / PAGARÉ A CUENT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12-18">
            <text:p>18/12/2018</text:p>
          </table:table-cell>
          <table:table-cell office:value-type="float" office:value="2087916.07">
            <text:p>2.087.916,0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ENTREGA A CUENTA DICIEMBRE 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12-20">
            <text:p>20/12/2018</text:p>
          </table:table-cell>
          <table:table-cell office:value-type="float" office:value="6943.14">
            <text:p>6.943,14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18-16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12-21">
            <text:p>21/12/2018</text:p>
          </table:table-cell>
          <table:table-cell office:value-type="float" office:value="778615.27">
            <text:p>778.615,27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TIZACIONES S.S NOVIEMBRE 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12-21">
            <text:p>21/12/2018</text:p>
          </table:table-cell>
          <table:table-cell office:value-type="float" office:value="162069.65">
            <text:p>162.069,65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UOTA SS NOVIEMBRE EMPLEADOS <text:s/>CHPC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03">
            <text:p>03/1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03">
            <text:p>03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03">
            <text:p>03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03">
            <text:p>03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03">
            <text:p>03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04">
            <text:p>04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05">
            <text:p>05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05">
            <text:p>05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05">
            <text:p>05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0">
            <text:p>10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0">
            <text:p>10/12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0">
            <text:p>10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0">
            <text:p>10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0">
            <text:p>10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0">
            <text:p>10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0">
            <text:p>10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0">
            <text:p>10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0">
            <text:p>10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0">
            <text:p>10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0">
            <text:p>10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0">
            <text:p>10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1">
            <text:p>11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1">
            <text:p>11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1">
            <text:p>11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1">
            <text:p>11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2">
            <text:p>12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2">
            <text:p>12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2">
            <text:p>12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3">
            <text:p>13/1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3">
            <text:p>13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3">
            <text:p>13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3">
            <text:p>13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4">
            <text:p>14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4">
            <text:p>14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4">
            <text:p>14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4">
            <text:p>14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4">
            <text:p>14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4">
            <text:p>14/1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4">
            <text:p>14/1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4">
            <text:p>14/1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4">
            <text:p>14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7">
            <text:p>17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7">
            <text:p>17/1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7">
            <text:p>17/1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7">
            <text:p>17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7">
            <text:p>17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7">
            <text:p>17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7">
            <text:p>17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7">
            <text:p>17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7">
            <text:p>17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7">
            <text:p>17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7">
            <text:p>17/1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7">
            <text:p>17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7">
            <text:p>17/12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7">
            <text:p>17/12/2018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7">
            <text:p>17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8">
            <text:p>18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8">
            <text:p>18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18">
            <text:p>18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0">
            <text:p>20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0">
            <text:p>20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0">
            <text:p>20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0">
            <text:p>20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0">
            <text:p>20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0">
            <text:p>20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0">
            <text:p>20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0">
            <text:p>20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1">
            <text:p>21/1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1">
            <text:p>21/1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1">
            <text:p>21/1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1">
            <text:p>21/1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4">
            <text:p>24/12/2018</text:p>
          </table:table-cell>
          <table:table-cell office:value-type="float" office:value="1609.02">
            <text:p>1.609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4">
            <text:p>24/12/2018</text:p>
          </table:table-cell>
          <table:table-cell office:value-type="float" office:value="1034.37">
            <text:p>1.034,3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7">
            <text:p>27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7">
            <text:p>27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7">
            <text:p>27/12/2018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7">
            <text:p>27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8">
            <text:p>28/1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8">
            <text:p>28/1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8">
            <text:p>28/1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8">
            <text:p>28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8">
            <text:p>28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8">
            <text:p>28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8">
            <text:p>28/1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8">
            <text:p>28/1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3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8">
            <text:p>28/12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8">
            <text:p>28/12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5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8">
            <text:p>28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8">
            <text:p>28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8">
            <text:p>28/12/2018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12-28">
            <text:p>28/12/2018</text:p>
          </table:table-cell>
          <table:table-cell office:value-type="float" office:value="33.37">
            <text:p>33,37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COMISIÓN BANCARIA UTILIZACIÓN <text:s/>TPV MES DE DICIEMBR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 table:number-rows-repeated="508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2" table:number-rows-repeated="10476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82"/>
        </table:named-expressions>
      </table:table>
      <table:named-expressions>
        <table:named-range table:name="RUN_ConciliaTots" table:base-cell-address="$RUN_ConciliaTots.$A$1" table:cell-range-address="$RUN_ConciliaTots.$A$1:.$F$482"/>
      </table:named-expressions>
      <table:database-ranges>
        <table:database-range table:name="Excel_BuiltIn__FilterDatabase" table:target-range-address="RUN_ConciliaTots.A1:RUN_ConciliaTots.R4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26/02/2019</text:date>, <text:time>23:0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desembre 2018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desembre 2018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19-02-04T09:21:55</dc:date>
    <meta:print-date>2019-02-04T09:14:47</meta:print-date>
    <meta:document-statistic meta:table-count="1" meta:cell-count="2514" meta:object-count="0"/>
    <meta:generator>OpenOffice/4.1.0$Unix OpenOffice.org_project/410m18$Build-9764</meta:generator>
  </office:meta>
</office:document-meta>
</file>