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0.26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diagonal-bl-tr="none" style:diagonal-tl-br="none" fo:border="none" style:rotation-align="non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6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ce10"/>
        <table:table-column table:style-name="co8" table:number-columns-repeated="768" table:default-cell-style-name="Default"/>
        <table:table-row table:style-name="ro1">
          <table:table-cell office:value-type="string">
            <text:p>COMPTE</text:p>
          </table:table-cell>
          <table:table-cell table:style-name="ce2" office:value-type="string">
            <text:p>DATA</text:p>
          </table:table-cell>
          <table:table-cell table:style-name="ce4" office:value-type="string">
            <text:p>IMPORT</text:p>
          </table:table-cell>
          <table:table-cell office:value-type="string">
            <text:p>SIGNE</text:p>
          </table:table-cell>
          <table:table-cell table:style-name="ce7" office:value-type="string">
            <text:p>BANC</text:p>
          </table:table-cell>
          <table:table-cell table:style-name="ce7" office:value-type="string">
            <text:p>DESCRIPCIÓ</text:p>
          </table:table-cell>
          <table:table-cell table:style-name="ce9" table:number-columns-repeated="5"/>
          <table:table-cell table:style-name="ce11" table:number-columns-repeated="7"/>
          <table:table-cell table:style-name="ce12" table:number-columns-repeated="1006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01">
            <text:p>01/01/2018</text:p>
          </table:table-cell>
          <table:table-cell office:value-type="float" office:value="2287189.24">
            <text:p>2.287.189,24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PERTURA SALDOS BANCARIOS TESO RERÍ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03">
            <text:p>03/01/2018</text:p>
          </table:table-cell>
          <table:table-cell office:value-type="float" office:value="44.47">
            <text:p>4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NUNCIO ADJUDICACION Y FO RMALIZACION SERVICIO MANTENIMIENTO SISTEMA INFORMACION LABOR R.ANATOMIA PATOLOGICA.26/17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05">
            <text:p>05/01/2018</text:p>
          </table:table-cell>
          <table:table-cell office:value-type="float" office:value="26496.81">
            <text:p>26.496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37. FRAS. SANOFI-AVENT IS, S.A. <text:s text:c="2"/>26.496,8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0">
            <text:p>10/01/2018</text:p>
          </table:table-cell>
          <table:table-cell office:value-type="float" office:value="9029.73">
            <text:p>9.029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39. FRAS. 2017 P. 46 <text:s text:c="2"/>13.237,2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0">
            <text:p>10/01/2018</text:p>
          </table:table-cell>
          <table:table-cell office:value-type="float" office:value="418.33">
            <text:p>418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39. FRAS. 2017 P. 46 <text:s text:c="2"/>13.237,2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0">
            <text:p>10/01/2018</text:p>
          </table:table-cell>
          <table:table-cell office:value-type="float" office:value="424.71">
            <text:p>424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39. FRAS. 2017 P. 46 <text:s text:c="2"/>13.237,2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0">
            <text:p>10/01/2018</text:p>
          </table:table-cell>
          <table:table-cell office:value-type="float" office:value="825.11">
            <text:p>825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39. FRAS. 2017 P. 46 <text:s text:c="2"/>13.237,2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0">
            <text:p>10/01/2018</text:p>
          </table:table-cell>
          <table:table-cell office:value-type="float" office:value="1606.42">
            <text:p>1.606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39. FRAS. 2017 P. 46 <text:s text:c="2"/>13.237,2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0">
            <text:p>10/01/2018</text:p>
          </table:table-cell>
          <table:table-cell office:value-type="float" office:value="308.9">
            <text:p>308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39. FRAS. 2017 P. 46 <text:s text:c="2"/>13.237,2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0">
            <text:p>10/01/2018</text:p>
          </table:table-cell>
          <table:table-cell office:value-type="float" office:value="624">
            <text:p>62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39. FRAS. 2017 P. 46 <text:s text:c="2"/>13.237,20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0">
            <text:p>10/01/2018</text:p>
          </table:table-cell>
          <table:table-cell office:value-type="float" office:value="55913.25">
            <text:p>55.91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NVBR. 2017. CONTRATACION SERV. MANTENIMIENTO INTEGRAL DE EDIFICIOS, INST.EQUIP.MOBILIARIO. <text:s/>EXP. 25/201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1">
            <text:p>11/01/2018</text:p>
          </table:table-cell>
          <table:table-cell office:value-type="float" office:value="854">
            <text:p>85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41. <text:s/>FRAS. 2017 P. 47 <text:s text:c="2"/>46.618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1">
            <text:p>11/01/2018</text:p>
          </table:table-cell>
          <table:table-cell office:value-type="float" office:value="1698.84">
            <text:p>1.69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41. <text:s/>FRAS. 2017 P. 47 <text:s text:c="2"/>46.618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1">
            <text:p>11/01/2018</text:p>
          </table:table-cell>
          <table:table-cell office:value-type="float" office:value="1219.21">
            <text:p>1.219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41. <text:s/>FRAS. 2017 P. 47 <text:s text:c="2"/>46.618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1">
            <text:p>11/01/2018</text:p>
          </table:table-cell>
          <table:table-cell office:value-type="float" office:value="2277.83">
            <text:p>2.277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41. <text:s/>FRAS. 2017 P. 47 <text:s text:c="2"/>46.618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1">
            <text:p>11/01/2018</text:p>
          </table:table-cell>
          <table:table-cell office:value-type="float" office:value="257.8">
            <text:p>257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41. <text:s/>FRAS. 2017 P. 47 <text:s text:c="2"/>46.618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1">
            <text:p>11/01/2018</text:p>
          </table:table-cell>
          <table:table-cell office:value-type="float" office:value="850.63">
            <text:p>850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41. <text:s/>FRAS. 2017 P. 47 <text:s text:c="2"/>46.618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1">
            <text:p>11/01/2018</text:p>
          </table:table-cell>
          <table:table-cell office:value-type="float" office:value="72.18">
            <text:p>72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41. <text:s/>FRAS. 2017 P. 47 <text:s text:c="2"/>46.618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1">
            <text:p>11/01/2018</text:p>
          </table:table-cell>
          <table:table-cell office:value-type="float" office:value="404.96">
            <text:p>404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41. <text:s/>FRAS. 2017 P. 47 <text:s text:c="2"/>46.618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1">
            <text:p>11/01/2018</text:p>
          </table:table-cell>
          <table:table-cell office:value-type="float" office:value="29174.84">
            <text:p>29.174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41. <text:s/>FRAS. 2017 P. 47 <text:s text:c="2"/>46.618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1">
            <text:p>11/01/2018</text:p>
          </table:table-cell>
          <table:table-cell office:value-type="float" office:value="1012.96">
            <text:p>1.01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41. <text:s/>FRAS. 2017 P. 47 <text:s text:c="2"/>46.618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1">
            <text:p>11/01/2018</text:p>
          </table:table-cell>
          <table:table-cell office:value-type="float" office:value="1442.59">
            <text:p>1.442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41. <text:s/>FRAS. 2017 P. 47 <text:s text:c="2"/>46.618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1">
            <text:p>11/01/2018</text:p>
          </table:table-cell>
          <table:table-cell office:value-type="float" office:value="2597.39">
            <text:p>2.597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41. <text:s/>FRAS. 2017 P. 47 <text:s text:c="2"/>46.618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1">
            <text:p>11/01/2018</text:p>
          </table:table-cell>
          <table:table-cell office:value-type="float" office:value="4755.3">
            <text:p>4.75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41. <text:s/>FRAS. 2017 P. 47 <text:s text:c="2"/>46.618,5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2">
            <text:p>12/01/2018</text:p>
          </table:table-cell>
          <table:table-cell office:value-type="float" office:value="2613.72">
            <text:p>2.613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4º <text:s/>TRIMESTRE 2017. RETENCION <text:s/>ALQUILERES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5">
            <text:p>15/01/2018</text:p>
          </table:table-cell>
          <table:table-cell office:value-type="float" office:value="44.46">
            <text:p>44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CARGO SOBRE AUTOLIQUIDACIONES 4º TRIM 2016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5">
            <text:p>15/01/2018</text:p>
          </table:table-cell>
          <table:table-cell office:value-type="float" office:value="44.47">
            <text:p>4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NUNCIO DE ADJUDICACION <text:s/>Y FORMALIZ. SERVICIO CUSTODIA HISTORIAS CLINICAS PACIENTES <text:s/>FALLECIDOS. EXP. 01/201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6">
            <text:p>16/01/2018</text:p>
          </table:table-cell>
          <table:table-cell office:value-type="float" office:value="385.56">
            <text:p>385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17. EMBARGO SUELDO <text:s/>A Dª JUANA <text:s/>XXXXXXX XXXXXXX, CIF: XXXXXXXJ, NUMERO DILIGENCIA 461721322545S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6">
            <text:p>16/01/2018</text:p>
          </table:table-cell>
          <table:table-cell office:value-type="float" office:value="373.34">
            <text:p>373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GURO DE AUTOMOVILES POLIZA <text:s/>BIAF 143614, MONOVOLUMEN <text:s/>SEAT ALTEA 6163DSF.PERIODO COBERTURA 07/11/17 AL 07/11/1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7">
            <text:p>17/01/2018</text:p>
          </table:table-cell>
          <table:table-cell office:value-type="float" office:value="13645.23">
            <text:p>13.64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XP.35/2017. CONTRATO MENOR SUSTITUCION DEL CESPED <text:s/>Y <text:s/>OTROS TRABAJOS <text:s/>PARA SALUD MENTAL CONSORCIO.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7">
            <text:p>17/01/2018</text:p>
          </table:table-cell>
          <table:table-cell office:value-type="float" office:value="3710.58">
            <text:p>3.710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46. GDX-GROUP TECHNOLO GY SOLUTIONS, S.L. <text:s text:c="2"/>3.710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7">
            <text:p>17/01/2018</text:p>
          </table:table-cell>
          <table:table-cell office:value-type="float" office:value="3324.21">
            <text:p>3.324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GRIFOL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7">
            <text:p>17/01/2018</text:p>
          </table:table-cell>
          <table:table-cell office:value-type="float" office:value="3429.99">
            <text:p>3.429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BECTON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7">
            <text:p>17/01/2018</text:p>
          </table:table-cell>
          <table:table-cell office:value-type="float" office:value="617.14">
            <text:p>617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PLACIDO GOMEZ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7">
            <text:p>17/01/2018</text:p>
          </table:table-cell>
          <table:table-cell office:value-type="float" office:value="407.09">
            <text:p>407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55. <text:s/>FRAS. 2017 P. 72 <text:s text:c="2"/>6.945,38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7">
            <text:p>17/01/2018</text:p>
          </table:table-cell>
          <table:table-cell office:value-type="float" office:value="4248.5">
            <text:p>4.24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55. <text:s/>FRAS. 2017 P. 72 <text:s text:c="2"/>6.945,38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7">
            <text:p>17/01/2018</text:p>
          </table:table-cell>
          <table:table-cell office:value-type="float" office:value="2261.79">
            <text:p>2.261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55. <text:s/>FRAS. 2017 P. 72 <text:s text:c="2"/>6.945,38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7">
            <text:p>17/01/2018</text:p>
          </table:table-cell>
          <table:table-cell office:value-type="float" office:value="28">
            <text:p>2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55. <text:s/>FRAS. 2017 P. 72 <text:s text:c="2"/>6.945,38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8">
            <text:p>18/01/2018</text:p>
          </table:table-cell>
          <table:table-cell office:value-type="float" office:value="150.95">
            <text:p>150,95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DEVOLUCIÓN IMPORTE DOBLE <text:s/>PAGO FACTUR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8">
            <text:p>18/01/2018</text:p>
          </table:table-cell>
          <table:table-cell office:value-type="float" office:value="428.96">
            <text:p>428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DICIEMBRE 2017. EMBARGO SU ELDO <text:s/>A D. FRANCISCO JAVIER XXXXXX XXXXXX, PROC. EJEC. TI T. JUDICIALES 001002/2013-A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8">
            <text:p>18/01/2018</text:p>
          </table:table-cell>
          <table:table-cell office:value-type="float" office:value="494.8">
            <text:p>49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17. EMBARGO SUELDO <text:s/>A <text:s/>D. <text:s/>JAVIER XXXXXX XXXXXX, <text:s/>PROCEDIMIENTO EJECUCION DE TITULOS JUDICIALES 001433/201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8">
            <text:p>18/01/2018</text:p>
          </table:table-cell>
          <table:table-cell office:value-type="float" office:value="623.95">
            <text:p>623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DICIEMBRE 2017. EMBARGO <text:s/>SUELDO A <text:s/>Dª MARIA XXXXXX XXXXXX XXXXXX, PROCED. EJEC. TITU LOS JUDICIALES 000443/200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8">
            <text:p>18/01/2018</text:p>
          </table:table-cell>
          <table:table-cell office:value-type="float" office:value="720.91">
            <text:p>720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17. EMBARGO SUELDO <text:s/>A <text:s/>Dª MONICA <text:s/>XXXXXX XXXXXX PROCEDIMIENTO EJEC. DE TITULOS <text:s/>JUDICIALES 000729/2013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8">
            <text:p>18/01/2018</text:p>
          </table:table-cell>
          <table:table-cell office:value-type="float" office:value="47.2">
            <text:p>4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17. EMBARGO SUELDO <text:s/>A Dª <text:s/>CONCEPCION XXXXXX XXXXXXX, PROCED. EJEC. DE TITULOS NO JUDICIALES 001403/201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8">
            <text:p>18/01/2018</text:p>
          </table:table-cell>
          <table:table-cell office:value-type="float" office:value="264.6">
            <text:p>264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17. <text:s/>CUOTAS <text:s/>AFILI ADOS <text:s/>PERSONAL <text:s/>CONSORCIO.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8">
            <text:p>18/01/2018</text:p>
          </table:table-cell>
          <table:table-cell office:value-type="float" office:value="1032">
            <text:p>1.03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17. <text:s/>CUOTAS <text:s/>AFILI ADOS <text:s/>PERSONAL <text:s/>CONSORCIO.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8">
            <text:p>18/01/2018</text:p>
          </table:table-cell>
          <table:table-cell office:value-type="float" office:value="70">
            <text:p>7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17. <text:s/>CUOTAS <text:s/>AFILI ADOS <text:s/>PERSONAL <text:s/>CONSORCIO.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19">
            <text:p>19/01/2018</text:p>
          </table:table-cell>
          <table:table-cell office:value-type="float" office:value="88.94">
            <text:p>8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NUNCIO LICITACION MANTENIMIENTO EQUIPO DOSIMETRIA Y CONTROL CALIDAD DEL SERVICIO RAD IOTERAPIA. EXP. 04/201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0">
            <text:p>20/01/2018</text:p>
          </table:table-cell>
          <table:table-cell office:value-type="float" office:value="2633.99">
            <text:p>2.633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SPECCION Y CONTROL FUNCIONAMIENTO INSTALACIONES RADIACTIVAS IRA/1116 <text:s/>CONSORCIO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0">
            <text:p>20/01/2018</text:p>
          </table:table-cell>
          <table:table-cell office:value-type="float" office:value="2633.99">
            <text:p>2.633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SPECCION Y CONTROL FUNCIONAMIENTO INSTALACIONES RADIACTIVAS IRA/1216 CONSORCIO.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2">
            <text:p>22/01/2018</text:p>
          </table:table-cell>
          <table:table-cell office:value-type="float" office:value="1248">
            <text:p>1.24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57. <text:s/>FRAS. 2017 P. 28 <text:s text:c="2"/>20.693,0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2">
            <text:p>22/01/2018</text:p>
          </table:table-cell>
          <table:table-cell office:value-type="float" office:value="15555.69">
            <text:p>15.555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57. <text:s/>FRAS. 2017 P. 28 <text:s text:c="2"/>20.693,0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2">
            <text:p>22/01/2018</text:p>
          </table:table-cell>
          <table:table-cell office:value-type="float" office:value="756.25">
            <text:p>756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57. <text:s/>FRAS. 2017 P. 28 <text:s text:c="2"/>20.693,0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2">
            <text:p>22/01/2018</text:p>
          </table:table-cell>
          <table:table-cell office:value-type="float" office:value="3133.15">
            <text:p>3.133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57. <text:s/>FRAS. 2017 P. 28 <text:s text:c="2"/>20.693,09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3">
            <text:p>23/01/2018</text:p>
          </table:table-cell>
          <table:table-cell office:value-type="float" office:value="666.6">
            <text:p>666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NUNCIO RESOLUCION 10 DE 15 ENERO 2018, DE LA PRESIDENTA DEL CONSORCIO POR LA QUE SE APRUEBA EL LISTADO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3">
            <text:p>23/01/2018</text:p>
          </table:table-cell>
          <table:table-cell office:value-type="float" office:value="111.1">
            <text:p>111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NUNCIO RESOLUCION 11 DE 15 DE ENERO DE 2018, DE LA <text:s/>PRESIDENTA DEL CONSORCIO, POR <text:s/>EL QUE SE APRUEBA EL LISTADO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4">
            <text:p>24/01/2018</text:p>
          </table:table-cell>
          <table:table-cell office:value-type="float" office:value="47391.66">
            <text:p>47.391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NVBRE.2017. CONTRATACION DEL <text:s/>SERVICIO DE SEGURIDAD Y VIGILANCIA CONSORCIO. <text:s/>EXP. 08/201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4">
            <text:p>24/01/2018</text:p>
          </table:table-cell>
          <table:table-cell office:value-type="float" office:value="4925537.48">
            <text:p>4.925.537,48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17/20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1911.8">
            <text:p>1.911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4573.8">
            <text:p>4.573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3267.72">
            <text:p>3.267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27103.4">
            <text:p>27.103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3725.46">
            <text:p>3.725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2993.54">
            <text:p>2.993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50976.26">
            <text:p>50.976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6705.89">
            <text:p>6.705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73678.26">
            <text:p>73.678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7480">
            <text:p>7.4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574.08">
            <text:p>574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1742.4">
            <text:p>1.74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4826.9">
            <text:p>4.826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211.75">
            <text:p>21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198.84">
            <text:p>19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241.56">
            <text:p>241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1482.25">
            <text:p>1.482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290.76">
            <text:p>290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302.5">
            <text:p>30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2722.5">
            <text:p>2.72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2372.81">
            <text:p>2.372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2173.96">
            <text:p>2.173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74500">
            <text:p>74.5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13197.06">
            <text:p>13.197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11681.53">
            <text:p>11.681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427.86">
            <text:p>42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2478.44">
            <text:p>2.478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13757.7">
            <text:p>13.757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2148.96">
            <text:p>2.148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9190.3">
            <text:p>9.190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3721.5">
            <text:p>3.72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1270.5">
            <text:p>1.27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2767.54">
            <text:p>2.767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18329.36">
            <text:p>18.329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1588.06">
            <text:p>1.588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2 <text:s/>NVBRE.2017 <text:s/>EXPDTES. CONTRATACION <text:s/>490.233,5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115435.8">
            <text:p>115.43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4 <text:s/>NOVIEMBRE 2017 <text:s/>INTURCOSA, S.A. <text:s text:c="3"/>115.435,8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1525.82">
            <text:p>1.525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7 <text:s/>NACATUR 2 ESPAÑA <text:s/>END. A FARMAFACTORING ESPAÑA, <text:s/>S.A. <text:s text:c="2"/>1.525,82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3015.43">
            <text:p>3.015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9. <text:s/>DICIEMBRE 2017 <text:s/>FRAS. VARIAS <text:s text:c="2"/>4.987,7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313.5">
            <text:p>31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9. <text:s/>DICIEMBRE 2017 <text:s/>FRAS. VARIAS <text:s text:c="2"/>4.987,7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5">
            <text:p>25/01/2018</text:p>
          </table:table-cell>
          <table:table-cell office:value-type="float" office:value="1658.8">
            <text:p>1.65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9. <text:s/>DICIEMBRE 2017 <text:s/>FRAS. VARIAS <text:s text:c="2"/>4.987,7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25.79">
            <text:p>325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6 FRAS. NOVIEMBRE <text:s/>2016 <text:s text:c="2"/>82.419,6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2346.07">
            <text:p>2.346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6 FRAS. NOVIEMBRE <text:s/>2016 <text:s text:c="2"/>82.419,6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77.69">
            <text:p>177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6 FRAS. NOVIEMBRE <text:s/>2016 <text:s text:c="2"/>82.419,6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4398.59">
            <text:p>4.398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6 FRAS. NOVIEMBRE <text:s/>2016 <text:s text:c="2"/>82.419,6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701.8">
            <text:p>701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6 FRAS. NOVIEMBRE <text:s/>2016 <text:s text:c="2"/>82.419,6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742.46">
            <text:p>742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6 FRAS. NOVIEMBRE <text:s/>2016 <text:s text:c="2"/>82.419,6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3428.44">
            <text:p>33.428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6 FRAS. NOVIEMBRE <text:s/>2016 <text:s text:c="2"/>82.419,6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7129.9">
            <text:p>7.129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6 FRAS. NOVIEMBRE <text:s/>2016 <text:s text:c="2"/>82.419,6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059.26">
            <text:p>1.059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6 FRAS. NOVIEMBRE <text:s/>2016 <text:s text:c="2"/>82.419,6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285.44">
            <text:p>1.285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6 FRAS. NOVIEMBRE <text:s/>2016 <text:s text:c="2"/>82.419,6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24.48">
            <text:p>324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6 FRAS. NOVIEMBRE <text:s/>2016 <text:s text:c="2"/>82.419,6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013.38">
            <text:p>1.013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6 FRAS. NOVIEMBRE <text:s/>2016 <text:s text:c="2"/>82.419,6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5187.15">
            <text:p>15.187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6 FRAS. NOVIEMBRE <text:s/>2016 <text:s text:c="2"/>82.419,6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2660.2">
            <text:p>2.66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6 FRAS. NOVIEMBRE <text:s/>2016 <text:s text:c="2"/>82.419,6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930.95">
            <text:p>930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6 FRAS. NOVIEMBRE <text:s/>2016 <text:s text:c="2"/>82.419,6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65.34">
            <text:p>65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6 FRAS. NOVIEMBRE <text:s/>2016 <text:s text:c="2"/>82.419,6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274.07">
            <text:p>3.274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6 FRAS. NOVIEMBRE <text:s/>2016 <text:s text:c="2"/>82.419,6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653.4">
            <text:p>653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6 FRAS. NOVIEMBRE <text:s/>2016 <text:s text:c="2"/>82.419,6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409.5">
            <text:p>40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6 FRAS. NOVIEMBRE <text:s/>2016 <text:s text:c="2"/>82.419,6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596.92">
            <text:p>1.596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6 FRAS. NOVIEMBRE <text:s/>2016 <text:s text:c="2"/>82.419,6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4708.84">
            <text:p>4.70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66 FRAS. NOVIEMBRE <text:s/>2016 <text:s text:c="2"/>82.419,6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280.72">
            <text:p>280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9917.41">
            <text:p>19.917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70650.91">
            <text:p>70.650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7306.59">
            <text:p>7.306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598.94">
            <text:p>3.59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86475.42">
            <text:p>386.475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824.91">
            <text:p>824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58.24">
            <text:p>58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4900.68">
            <text:p>14.900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2143.16">
            <text:p>12.143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996.72">
            <text:p>3.996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7405.66">
            <text:p>7.405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205187.61">
            <text:p>205.187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08889.87">
            <text:p>108.889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2179.99">
            <text:p>32.179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2648.15">
            <text:p>2.648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4002.18">
            <text:p>4.002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2378.56">
            <text:p>2.378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0092.4">
            <text:p>30.09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25591.2">
            <text:p>25.59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674.57">
            <text:p>674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0737.81">
            <text:p>10.737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20570.34">
            <text:p>20.570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779.94">
            <text:p>779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648.36">
            <text:p>1.648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478.59">
            <text:p>3.478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115.76">
            <text:p>1.115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125.3">
            <text:p>1.12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798.72">
            <text:p>798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75119.3">
            <text:p>75.119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6797.68">
            <text:p>16.797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26682.08">
            <text:p>26.682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4745.12">
            <text:p>4.745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8418.64">
            <text:p>8.418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9318.72">
            <text:p>19.318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6425.53">
            <text:p>16.425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23963.42">
            <text:p>23.963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8194.49">
            <text:p>8.194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7260">
            <text:p>7.2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512.23">
            <text:p>1.512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8126.37">
            <text:p>8.126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329.79">
            <text:p>3.329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0677.06">
            <text:p>10.677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389.22">
            <text:p>3.389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546.42">
            <text:p>546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2009.41">
            <text:p>2.009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8323.78">
            <text:p>38.323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2573.79">
            <text:p>2.573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930.87">
            <text:p>1.930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33025.64">
            <text:p>133.025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6217.63">
            <text:p>6.217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99.22">
            <text:p>99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126.58">
            <text:p>3.126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366.7">
            <text:p>3.366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5421.21">
            <text:p>5.421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456.84">
            <text:p>1.456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22952.39">
            <text:p>22.952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234.03">
            <text:p>1.234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6900.84">
            <text:p>6.900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1251.18">
            <text:p>11.251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421.4">
            <text:p>3.421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7695.96">
            <text:p>7.695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343.82">
            <text:p>1.343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47.6">
            <text:p>34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5235.31">
            <text:p>5.235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20459.35">
            <text:p>20.459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76769.62">
            <text:p>76.769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65932.4">
            <text:p>65.93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159.81">
            <text:p>3.159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638.88">
            <text:p>638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9004.24">
            <text:p>9.004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456.56">
            <text:p>1.456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501.61">
            <text:p>1.501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51.42">
            <text:p>351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54.96">
            <text:p>154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0755.87">
            <text:p>30.755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1592.56">
            <text:p>11.592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5813.95">
            <text:p>15.813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2091.25">
            <text:p>2.091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941.38">
            <text:p>941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271.45">
            <text:p>1.271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1.89">
            <text:p>11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7629.02">
            <text:p>7.629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4985.2">
            <text:p>4.98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5375.8">
            <text:p>5.37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8546.84">
            <text:p>8.546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490.05">
            <text:p>490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788.85">
            <text:p>1.788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442.85">
            <text:p>1.442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973.42">
            <text:p>3.973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691.94">
            <text:p>691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930.21">
            <text:p>1.930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72.15">
            <text:p>72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111.63">
            <text:p>1.111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2905.61">
            <text:p>2.905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4814.7">
            <text:p>4.814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4317.92">
            <text:p>4.317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810.21">
            <text:p>810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410.01">
            <text:p>41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618.65">
            <text:p>3.618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7300.8">
            <text:p>7.30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84.7">
            <text:p>84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93.62">
            <text:p>93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685.02">
            <text:p>1.685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66.31">
            <text:p>166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87">
            <text:p>18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636.11">
            <text:p>3.636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932.28">
            <text:p>932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675.58">
            <text:p>675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885.4">
            <text:p>1.885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685.96">
            <text:p>685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496.84">
            <text:p>3.496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124.64">
            <text:p>1.124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984.2">
            <text:p>3.984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730.31">
            <text:p>1.730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584">
            <text:p>1.58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600.88">
            <text:p>600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783.49">
            <text:p>783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665.5">
            <text:p>66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451.81">
            <text:p>1.451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849.6">
            <text:p>84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543.81">
            <text:p>543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94.08">
            <text:p>194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2448.96">
            <text:p>2.448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483.59">
            <text:p>483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8706.36">
            <text:p>8.706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22063.14">
            <text:p>22.063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423.26">
            <text:p>423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648">
            <text:p>64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40.32">
            <text:p>340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2268.75">
            <text:p>2.268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2884.91">
            <text:p>2.884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408">
            <text:p>40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8710.92">
            <text:p>8.710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043.21">
            <text:p>3.043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907.5">
            <text:p>90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14.95">
            <text:p>11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2775.74">
            <text:p>2.775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1306.75">
            <text:p>11.306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25333.3">
            <text:p>25.333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8470.99">
            <text:p>18.470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407.24">
            <text:p>407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220.27">
            <text:p>220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438.77">
            <text:p>438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70.89">
            <text:p>370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87.2">
            <text:p>18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416">
            <text:p>41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638">
            <text:p>63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004.12">
            <text:p>1.004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166.88">
            <text:p>1.166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45.84">
            <text:p>345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029.46">
            <text:p>3.029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677.54">
            <text:p>677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514.25">
            <text:p>514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0.1">
            <text:p>30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82.36">
            <text:p>382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460.76">
            <text:p>460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2842.95">
            <text:p>2.842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64">
            <text:p>36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840.41">
            <text:p>840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958.32">
            <text:p>958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63">
            <text:p>36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98.97">
            <text:p>198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221.86">
            <text:p>221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94.1">
            <text:p>9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63.89">
            <text:p>63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284">
            <text:p>28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615.08">
            <text:p>615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05.82">
            <text:p>105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47.84">
            <text:p>147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0. <text:s/>NOVIEMBRE 2017 <text:s text:c="2"/>P. 77 <text:s text:c="2"/>1.932.488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23.42">
            <text:p>123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3. <text:s/>FRAS. 2017 <text:s/>P. 18 <text:s text:c="2"/>11.788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42.96">
            <text:p>4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3. <text:s/>FRAS. 2017 <text:s/>P. 18 <text:s text:c="2"/>11.788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471.17">
            <text:p>471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3. <text:s/>FRAS. 2017 <text:s/>P. 18 <text:s text:c="2"/>11.788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326.7">
            <text:p>326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3. <text:s/>FRAS. 2017 <text:s/>P. 18 <text:s text:c="2"/>11.788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10824.67">
            <text:p>10.824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3. <text:s/>FRAS. 2017 <text:s/>P. 18 <text:s text:c="2"/>11.788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6">
            <text:p>26/01/2018</text:p>
          </table:table-cell>
          <table:table-cell office:value-type="float" office:value="85789">
            <text:p>85.78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XP. 16/2017.CONTRAT. SERV. S UMINISTRO,INSTALACION Y PUESTA <text:s/>EN MARCHA DE UNA UNIDAD ENFRIADORA <text:s/>DE AGUA T MODIF.PLANTA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9">
            <text:p>29/01/2018</text:p>
          </table:table-cell>
          <table:table-cell office:value-type="float" office:value="25080.25">
            <text:p>25.080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75. FACTURAS VARIAS <text:s/>AÑO <text:s/>2017 <text:s/>PRIORIDAD 6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9">
            <text:p>29/01/2018</text:p>
          </table:table-cell>
          <table:table-cell office:value-type="float" office:value="904.99">
            <text:p>904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75. FACTURAS VARIAS <text:s/>AÑO <text:s/>2017 <text:s/>PRIORIDAD 6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9">
            <text:p>29/01/2018</text:p>
          </table:table-cell>
          <table:table-cell office:value-type="float" office:value="898.56">
            <text:p>898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75. FACTURAS VARIAS <text:s/>AÑO <text:s/>2017 <text:s/>PRIORIDAD 6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9">
            <text:p>29/01/2018</text:p>
          </table:table-cell>
          <table:table-cell office:value-type="float" office:value="342.68">
            <text:p>342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75. FACTURAS VARIAS <text:s/>AÑO <text:s/>2017 <text:s/>PRIORIDAD 6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9">
            <text:p>29/01/2018</text:p>
          </table:table-cell>
          <table:table-cell office:value-type="float" office:value="327.16">
            <text:p>327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75. FACTURAS VARIAS <text:s/>AÑO <text:s/>2017 <text:s/>PRIORIDAD 6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9">
            <text:p>29/01/2018</text:p>
          </table:table-cell>
          <table:table-cell office:value-type="float" office:value="8654.72">
            <text:p>8.654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75. FACTURAS VARIAS <text:s/>AÑO <text:s/>2017 <text:s/>PRIORIDAD 6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9">
            <text:p>29/01/2018</text:p>
          </table:table-cell>
          <table:table-cell office:value-type="float" office:value="3136.31">
            <text:p>3.136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75. FACTURAS VARIAS <text:s/>AÑO <text:s/>2017 <text:s/>PRIORIDAD 6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9">
            <text:p>29/01/2018</text:p>
          </table:table-cell>
          <table:table-cell office:value-type="float" office:value="134.01">
            <text:p>134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75. FACTURAS VARIAS <text:s/>AÑO <text:s/>2017 <text:s/>PRIORIDAD 6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9">
            <text:p>29/01/2018</text:p>
          </table:table-cell>
          <table:table-cell office:value-type="float" office:value="174.9">
            <text:p>174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75. FACTURAS VARIAS <text:s/>AÑO <text:s/>2017 <text:s/>PRIORIDAD 6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9">
            <text:p>29/01/2018</text:p>
          </table:table-cell>
          <table:table-cell office:value-type="float" office:value="822.8">
            <text:p>822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75. FACTURAS VARIAS <text:s/>AÑO <text:s/>2017 <text:s/>PRIORIDAD 6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9">
            <text:p>29/01/2018</text:p>
          </table:table-cell>
          <table:table-cell office:value-type="float" office:value="176">
            <text:p>17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75. FACTURAS VARIAS <text:s/>AÑO <text:s/>2017 <text:s/>PRIORIDAD 6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9">
            <text:p>29/01/2018</text:p>
          </table:table-cell>
          <table:table-cell office:value-type="float" office:value="254.1">
            <text:p>25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75. FACTURAS VARIAS <text:s/>AÑO <text:s/>2017 <text:s/>PRIORIDAD 6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9">
            <text:p>29/01/2018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CBRE. 2017. CONTRAT. ARREND. <text:s/>SIN OPCION COMPRA DE 9 VEHICULOS UNIDAD HOSPITALIZ. DOMICILIARIA EXP. 25/2015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29">
            <text:p>29/01/2018</text:p>
          </table:table-cell>
          <table:table-cell office:value-type="float" office:value="2229484.07">
            <text:p>2.229.484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ENERO 2018. TOTAL <text:s/>LIQUIDO <text:s/>NOMINA <text:s/>PERSONAL FUNCIONARIOS <text:s/>Y LABORALES CONSORCIO.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31">
            <text:p>31/01/2018</text:p>
          </table:table-cell>
          <table:table-cell office:value-type="float" office:value="21.89">
            <text:p>21,89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INTEGRO RETENCIÓN IRPF FRA. <text:s/>A2017006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31">
            <text:p>31/01/2018</text:p>
          </table:table-cell>
          <table:table-cell office:value-type="float" office:value="24467.92">
            <text:p>24.467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7 <text:s text:c="2"/>FRAS. ENDOSADAS <text:s text:c="2"/>AÑO 2017 <text:s text:c="2"/>120.195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31">
            <text:p>31/01/2018</text:p>
          </table:table-cell>
          <table:table-cell office:value-type="float" office:value="95727.09">
            <text:p>95.727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77 <text:s text:c="2"/>FRAS. ENDOSADAS <text:s text:c="2"/>AÑO 2017 <text:s text:c="2"/>120.195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31">
            <text:p>31/01/2018</text:p>
          </table:table-cell>
          <table:table-cell office:value-type="float" office:value="8544.64">
            <text:p>8.544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ENERO 2018. CUOTA <text:s/>54 INTE RESES DE DEMORA, POR APLAZA MIENTO, PAGO A LA SEG. SOCIAL <text:s/>EXP. 62 12 13 00048290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1-31">
            <text:p>31/01/2018</text:p>
          </table:table-cell>
          <table:table-cell office:value-type="float" office:value="155926.87">
            <text:p>155.926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ENERO 2018. CUOTA <text:s/>54 <text:s text:c="2"/>AMORTIZACION APLAZAMIENTO/FRACCIIONAMIENTO PAGO A LA SEG. SOCIAL. EXP. 62 <text:s/>12 <text:s/>13 <text:s/>00048290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6</text:p>
          </table:table-cell>
          <table:table-cell office:value-type="date" office:date-value="2018-01-01">
            <text:p>01/01/2018</text:p>
          </table:table-cell>
          <table:table-cell office:value-type="float" office:value="28056.21">
            <text:p>28.056,21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PERTURA SALDOS BANCARIOS TESORERÍ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6</text:p>
          </table:table-cell>
          <table:table-cell office:value-type="date" office:date-value="2018-01-02">
            <text:p>02/01/2018</text:p>
          </table:table-cell>
          <table:table-cell office:value-type="float" office:value="1.09">
            <text:p>1,09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LIQUIDACIÓN INTERESE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6</text:p>
          </table:table-cell>
          <table:table-cell office:value-type="date" office:date-value="2018-01-26">
            <text:p>26/01/2018</text:p>
          </table:table-cell>
          <table:table-cell office:value-type="float" office:value="0.03">
            <text:p>0,03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IMPORTE RESTANTE TASAS OPOSICIONES - INMACULADA XXXXXXX XXXXXXX 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6</text:p>
          </table:table-cell>
          <table:table-cell office:value-type="date" office:date-value="2018-01-30">
            <text:p>30/01/2018</text:p>
          </table:table-cell>
          <table:table-cell office:value-type="float" office:value="0.05">
            <text:p>0,05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IMPORTE RESTANTE TASAS OPOSICIONES - DÍDAC XXXXXX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1-01">
            <text:p>01/01/2018</text:p>
          </table:table-cell>
          <table:table-cell office:value-type="float" office:value="119844.85">
            <text:p>119.844,85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APERTURA SALDOS BANCARIOS TESORERÍ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1-03">
            <text:p>03/01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20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1-04">
            <text:p>04/01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20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1-06">
            <text:p>06/01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20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1-07">
            <text:p>07/01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6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1-08">
            <text:p>08/01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7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1-08">
            <text:p>08/01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0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1-15">
            <text:p>15/01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1-17">
            <text:p>17/01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20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1-19">
            <text:p>19/01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90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1-23">
            <text:p>23/01/2018</text:p>
          </table:table-cell>
          <table:table-cell office:value-type="float" office:value="712.26">
            <text:p>712,26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1-23">
            <text:p>23/01/2018</text:p>
          </table:table-cell>
          <table:table-cell office:value-type="float" office:value="285.55">
            <text:p>285,55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21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1-23">
            <text:p>23/01/2018</text:p>
          </table:table-cell>
          <table:table-cell office:value-type="float" office:value="455.17">
            <text:p>455,17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21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1-23">
            <text:p>23/01/2018</text:p>
          </table:table-cell>
          <table:table-cell office:value-type="float" office:value="169.62">
            <text:p>169,6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21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1-23">
            <text:p>23/01/2018</text:p>
          </table:table-cell>
          <table:table-cell office:value-type="float" office:value="635.6">
            <text:p>635,6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21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1-23">
            <text:p>23/01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6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1-29">
            <text:p>29/01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8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1-01">
            <text:p>01/01/2018</text:p>
          </table:table-cell>
          <table:table-cell office:value-type="float" office:value="3634662.95">
            <text:p>3.634.662,95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APERTURA SALDOS BANCARIOS TESORERÍ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1-16">
            <text:p>16/01/2018</text:p>
          </table:table-cell>
          <table:table-cell office:value-type="float" office:value="984325.08">
            <text:p>984.325,08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MES DICIEMBRE 2017. RENDIMIENTOS DEL TRABAJO PERSONAL CONSORCIO.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1-23">
            <text:p>23/01/2018</text:p>
          </table:table-cell>
          <table:table-cell office:value-type="float" office:value="7506.53">
            <text:p>7.506,53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17-20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1-30">
            <text:p>30/01/2018</text:p>
          </table:table-cell>
          <table:table-cell office:value-type="float" office:value="754878.53">
            <text:p>754.878,53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DICIEMBRE <text:s/>2017. COTIZACIONES <text:s/>A <text:s/>LA <text:s/>SEGURIDAD <text:s/>SOCIAL <text:s/>A CARGO DEL CONSORCIO.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1-30">
            <text:p>30/01/2018</text:p>
          </table:table-cell>
          <table:table-cell office:value-type="float" office:value="163383.33">
            <text:p>163.383,33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DICIEMBRE 2017. COTIZACIONES A <text:s text:c="2"/>LA <text:s/>SEGURIDAD <text:s/>SOCIAL <text:s/>A <text:s/>CARGO DE LOS TRABAJADORES <text:s/>DEL <text:s/>CONSORCIO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1</text:p>
          </table:table-cell>
          <table:table-cell office:value-type="date" office:date-value="2018-01-01">
            <text:p>01/01/2018</text:p>
          </table:table-cell>
          <table:table-cell office:value-type="float" office:value="165214.82">
            <text:p>165.214,82</text:p>
          </table:table-cell>
          <table:table-cell office:value-type="string">
            <text:p>D</text:p>
          </table:table-cell>
          <table:table-cell office:value-type="string">
            <text:p>ABANCA ES83 2080 XXXX XXXX XXXX 3894</text:p>
          </table:table-cell>
          <table:table-cell office:value-type="string">
            <text:p>APERTURA SALDOS BANCARIOS TESORERÍ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1</text:p>
          </table:table-cell>
          <table:table-cell office:value-type="date" office:date-value="2018-01-17">
            <text:p>17/01/2018</text:p>
          </table:table-cell>
          <table:table-cell office:value-type="float" office:value="163027.53">
            <text:p>163.027,53</text:p>
          </table:table-cell>
          <table:table-cell office:value-type="string">
            <text:p>H</text:p>
          </table:table-cell>
          <table:table-cell office:value-type="string">
            <text:p>ABANCA ES83 2080 XXXX XXXX XXXX 3894</text:p>
          </table:table-cell>
          <table:table-cell office:value-type="string">
            <text:p>AMORTIZACION PRESTAMO NUMERO 7411- <text:s/>141-2, PERIODO LIQUIDACION DEL 01/10/2017 AL <text:s/>31/12/2017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1</text:p>
          </table:table-cell>
          <table:table-cell office:value-type="date" office:date-value="2018-01-17">
            <text:p>17/01/2018</text:p>
          </table:table-cell>
          <table:table-cell office:value-type="float" office:value="2187.29">
            <text:p>2.187,29</text:p>
          </table:table-cell>
          <table:table-cell office:value-type="string">
            <text:p>H</text:p>
          </table:table-cell>
          <table:table-cell office:value-type="string">
            <text:p>ABANCA ES83 2080 XXXX XXXX XXXX 3894</text:p>
          </table:table-cell>
          <table:table-cell office:value-type="string">
            <text:p>INTERESES PRESTAMO NUMERO <text:s/>7411- <text:s/>141-2, PERIODO LIQUIDACION DEL <text:s/>01/10/2017 AL 31/12/2 017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01">
            <text:p>01/01/2018</text:p>
          </table:table-cell>
          <table:table-cell office:value-type="float" office:value="815319.55">
            <text:p>815.319,5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APERTURA SALDOS BANCARIOS TESORERÍ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05">
            <text:p>05/01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9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08">
            <text:p>08/01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08">
            <text:p>08/01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08">
            <text:p>08/01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0">
            <text:p>10/01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0">
            <text:p>10/01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0">
            <text:p>10/01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0">
            <text:p>10/01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0">
            <text:p>10/01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0">
            <text:p>10/01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0">
            <text:p>10/01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0">
            <text:p>10/01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0">
            <text:p>10/01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1">
            <text:p>11/01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8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1">
            <text:p>11/01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1">
            <text:p>11/01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2">
            <text:p>12/01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9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5">
            <text:p>15/01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5">
            <text:p>15/01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5">
            <text:p>15/01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5">
            <text:p>15/01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5">
            <text:p>15/01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5">
            <text:p>15/01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5">
            <text:p>15/01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5">
            <text:p>15/01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5">
            <text:p>15/01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5">
            <text:p>15/01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5">
            <text:p>15/01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5">
            <text:p>15/01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5">
            <text:p>15/01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5">
            <text:p>15/01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5">
            <text:p>15/01/2018</text:p>
          </table:table-cell>
          <table:table-cell office:value-type="float" office:value="37.96">
            <text:p>37,96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COMISION BANCARIA UTILIZACION TPV <text:s/>MES DICIEMBRE 2017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6">
            <text:p>16/01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6">
            <text:p>16/01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6">
            <text:p>16/01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7">
            <text:p>17/01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7">
            <text:p>17/01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7">
            <text:p>17/01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7">
            <text:p>17/01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8">
            <text:p>18/01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8">
            <text:p>18/01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19">
            <text:p>19/01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2">
            <text:p>22/01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2">
            <text:p>22/01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2">
            <text:p>22/01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2">
            <text:p>22/01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2">
            <text:p>22/01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2">
            <text:p>22/01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2">
            <text:p>22/01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3">
            <text:p>23/01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3">
            <text:p>23/01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3">
            <text:p>23/01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3">
            <text:p>23/01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4">
            <text:p>24/01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9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4">
            <text:p>24/01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4">
            <text:p>24/01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4">
            <text:p>24/01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5">
            <text:p>25/01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89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6">
            <text:p>26/01/2018</text:p>
          </table:table-cell>
          <table:table-cell office:value-type="float" office:value="8475.28">
            <text:p>8.475,2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4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6">
            <text:p>26/01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5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6">
            <text:p>26/01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7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6">
            <text:p>26/01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7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6">
            <text:p>26/01/2018</text:p>
          </table:table-cell>
          <table:table-cell office:value-type="float" office:value="2545.2">
            <text:p>2.545,2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7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6">
            <text:p>26/01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7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6">
            <text:p>26/01/2018</text:p>
          </table:table-cell>
          <table:table-cell office:value-type="float" office:value="459.72">
            <text:p>459,7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7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6">
            <text:p>26/01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7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9">
            <text:p>29/01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9">
            <text:p>29/01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9">
            <text:p>29/01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0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9">
            <text:p>29/01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9">
            <text:p>29/01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9">
            <text:p>29/01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9">
            <text:p>29/01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29">
            <text:p>29/01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30">
            <text:p>30/01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88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30">
            <text:p>30/01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0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30">
            <text:p>30/01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30">
            <text:p>30/01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31">
            <text:p>31/01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7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31">
            <text:p>31/01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31">
            <text:p>31/01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31">
            <text:p>31/01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1-31">
            <text:p>31/01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 table:number-rows-repeated="10481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493"/>
        </table:named-expressions>
      </table:table>
      <table:named-expressions>
        <table:named-range table:name="RUN_ConciliaTots" table:base-cell-address="$RUN_ConciliaTots.$A$1" table:cell-range-address="$RUN_ConciliaTots.$A$1:.$F$493"/>
      </table:named-expressions>
      <table:database-ranges>
        <table:database-range table:name="Excel_BuiltIn__FilterDatabase" table:target-range-address="RUN_ConciliaTots.A1:RUN_ConciliaTots.R4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.199cm" fo:margin-right="0.199cm" style:first-page-number="continue" style:scale-to="100%" style:writing-mode="lr-tb"/>
      <style:header-style>
        <style:header-footer-properties fo:min-height="0.751cm" fo:margin-left="1.7cm" fo:margin-right="1.7cm" fo:margin-bottom="1.242cm"/>
      </style:header-style>
      <style:footer-style>
        <style:header-footer-properties fo:min-height="0.751cm" fo:margin-left="1.7cm" fo:margin-right="1.7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11/05/2018</text:date>, <text:time>18:47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gener 2018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gener 2018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11:43</meta:creation-date>
    <dc:creator>USUARIO</dc:creator>
    <dc:date>2018-04-17T09:27:39</dc:date>
    <meta:print-date>2018-04-17T09:26:32</meta:print-date>
    <meta:document-statistic meta:table-count="1" meta:cell-count="2586" meta:object-count="0"/>
    <meta:generator>OpenOffice/4.1.0$Unix OpenOffice.org_project/410m18$Build-9764</meta:generator>
  </office:meta>
</office:document-meta>
</file>