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10.125cm"/>
    </style:style>
    <style:style style:name="co6" style:family="table-column">
      <style:table-column-properties fo:break-before="auto" style:column-width="10.264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ta1" style:family="table" style:master-page-name="PageStyle_5f_RUN_5f_ConciliaTot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UN_ConciliaTots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6"/>
        <table:table-column table:style-name="co5" table:default-cell-style-name="ce8"/>
        <table:table-column table:style-name="co6" table:default-cell-style-name="ce8"/>
        <table:table-column table:style-name="co7" table:number-columns-repeated="250" table:default-cell-style-name="ce10"/>
        <table:table-column table:style-name="co8" table:number-columns-repeated="768" table:default-cell-style-name="Default"/>
        <table:table-row table:style-name="ro1">
          <table:table-cell office:value-type="string">
            <text:p>COMPTE</text:p>
          </table:table-cell>
          <table:table-cell table:style-name="ce2" office:value-type="string">
            <text:p>DATA</text:p>
          </table:table-cell>
          <table:table-cell table:style-name="ce4" office:value-type="string">
            <text:p>IMPORT</text:p>
          </table:table-cell>
          <table:table-cell office:value-type="string">
            <text:p>SIGNE</text:p>
          </table:table-cell>
          <table:table-cell table:style-name="ce7" office:value-type="string">
            <text:p>BANC</text:p>
          </table:table-cell>
          <table:table-cell table:style-name="ce7" office:value-type="string">
            <text:p>DESCRIPCIÓ</text:p>
          </table:table-cell>
          <table:table-cell table:style-name="ce9" table:number-columns-repeated="5"/>
          <table:table-cell table:style-name="ce11" table:number-columns-repeated="7"/>
          <table:table-cell table:style-name="ce12" table:number-columns-repeated="1006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1">
            <text:p>01/02/2018</text:p>
          </table:table-cell>
          <table:table-cell office:value-type="float" office:value="3891.91">
            <text:p>3.891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56 <text:s/>NOVIEMBRE 2017 FRAS. ACUERDO MARCO <text:s text:c="2"/>6.468,70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1">
            <text:p>01/02/2018</text:p>
          </table:table-cell>
          <table:table-cell office:value-type="float" office:value="231.59">
            <text:p>231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56 <text:s/>NOVIEMBRE 2017 FRAS. ACUERDO MARCO <text:s text:c="2"/>6.468,70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1">
            <text:p>01/02/2018</text:p>
          </table:table-cell>
          <table:table-cell office:value-type="float" office:value="1909.6">
            <text:p>1.909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56 <text:s/>NOVIEMBRE 2017 FRAS. ACUERDO MARCO <text:s text:c="2"/>6.468,70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1">
            <text:p>01/02/2018</text:p>
          </table:table-cell>
          <table:table-cell office:value-type="float" office:value="435.6">
            <text:p>435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56 <text:s/>NOVIEMBRE 2017 FRAS. ACUERDO MARCO <text:s text:c="2"/>6.468,70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1">
            <text:p>01/02/2018</text:p>
          </table:table-cell>
          <table:table-cell office:value-type="float" office:value="537.24">
            <text:p>537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CBRE. 2017 <text:s/>LOTE 2 <text:s/>CONTRAT. <text:s text:c="2"/>SUMINISTRO DE GUANTES <text:s/>PARA EL CONSORCIO. <text:s/>EXP. 51/2015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1">
            <text:p>01/02/2018</text:p>
          </table:table-cell>
          <table:table-cell office:value-type="float" office:value="22416.05">
            <text:p>22.416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2. <text:s/>ENERO 2018 <text:s/>EXPLOTACIONES VIA LAYETANA, S <text:s/>22.416,05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2">
            <text:p>02/02/2018</text:p>
          </table:table-cell>
          <table:table-cell office:value-type="float" office:value="30353.1">
            <text:p>30.353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ECLARACION DE EMERGENCIA DE LOS TRABAJOS DE REPARACION DE LA CONDUCCION DE LA RED DE <text:s/>SANEAMIENTO DE FECALES CONSOR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2">
            <text:p>02/02/2018</text:p>
          </table:table-cell>
          <table:table-cell office:value-type="float" office:value="-21.89">
            <text:p>-21,89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INTEGRO RETENCIÓN IRPF FRA. <text:s/>A2017006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5">
            <text:p>05/02/2018</text:p>
          </table:table-cell>
          <table:table-cell office:value-type="float" office:value="18636.42">
            <text:p>18.636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4. DICIEMBRE 2017 <text:s/>EXPDTES. DE CONTRATACIÓN <text:s text:c="2"/>804.839,27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5">
            <text:p>05/02/2018</text:p>
          </table:table-cell>
          <table:table-cell office:value-type="float" office:value="26535.3">
            <text:p>26.535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4. DICIEMBRE 2017 <text:s/>EXPDTES. DE CONTRATACIÓN <text:s text:c="2"/>804.839,27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5">
            <text:p>05/02/2018</text:p>
          </table:table-cell>
          <table:table-cell office:value-type="float" office:value="109082.96">
            <text:p>109.082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4. DICIEMBRE 2017 <text:s/>EXPDTES. DE CONTRATACIÓN <text:s text:c="2"/>804.839,27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5">
            <text:p>05/02/2018</text:p>
          </table:table-cell>
          <table:table-cell office:value-type="float" office:value="74583.21">
            <text:p>74.583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4. DICIEMBRE 2017 <text:s/>EXPDTES. DE CONTRATACIÓN <text:s text:c="2"/>804.839,27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5">
            <text:p>05/02/2018</text:p>
          </table:table-cell>
          <table:table-cell office:value-type="float" office:value="108750.93">
            <text:p>108.750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4. DICIEMBRE 2017 <text:s/>EXPDTES. DE CONTRATACIÓN <text:s text:c="2"/>804.839,27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5">
            <text:p>05/02/2018</text:p>
          </table:table-cell>
          <table:table-cell office:value-type="float" office:value="1840.41">
            <text:p>1.840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4. DICIEMBRE 2017 <text:s/>EXPDTES. DE CONTRATACIÓN <text:s text:c="2"/>804.839,27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5">
            <text:p>05/02/2018</text:p>
          </table:table-cell>
          <table:table-cell office:value-type="float" office:value="17298.55">
            <text:p>17.298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4. DICIEMBRE 2017 <text:s/>EXPDTES. DE CONTRATACIÓN <text:s text:c="2"/>804.839,27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5">
            <text:p>05/02/2018</text:p>
          </table:table-cell>
          <table:table-cell office:value-type="float" office:value="2478.44">
            <text:p>2.478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4. DICIEMBRE 2017 <text:s/>EXPDTES. DE CONTRATACIÓN <text:s text:c="2"/>804.839,27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5">
            <text:p>05/02/2018</text:p>
          </table:table-cell>
          <table:table-cell office:value-type="float" office:value="82273.95">
            <text:p>82.273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4. DICIEMBRE 2017 <text:s/>EXPDTES. DE CONTRATACIÓN <text:s text:c="2"/>804.839,27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5">
            <text:p>05/02/2018</text:p>
          </table:table-cell>
          <table:table-cell office:value-type="float" office:value="18089.5">
            <text:p>18.089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4. DICIEMBRE 2017 <text:s/>EXPDTES. DE CONTRATACIÓN <text:s text:c="2"/>804.839,27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5">
            <text:p>05/02/2018</text:p>
          </table:table-cell>
          <table:table-cell office:value-type="float" office:value="29088.4">
            <text:p>29.088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4. DICIEMBRE 2017 <text:s/>EXPDTES. DE CONTRATACIÓN <text:s text:c="2"/>804.839,27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5">
            <text:p>05/02/2018</text:p>
          </table:table-cell>
          <table:table-cell office:value-type="float" office:value="7139">
            <text:p>7.13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4. DICIEMBRE 2017 <text:s/>EXPDTES. DE CONTRATACIÓN <text:s text:c="2"/>804.839,27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5">
            <text:p>05/02/2018</text:p>
          </table:table-cell>
          <table:table-cell office:value-type="float" office:value="15313.76">
            <text:p>15.313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4. DICIEMBRE 2017 <text:s/>EXPDTES. DE CONTRATACIÓN <text:s text:c="2"/>804.839,27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5">
            <text:p>05/02/2018</text:p>
          </table:table-cell>
          <table:table-cell office:value-type="float" office:value="48276.39">
            <text:p>48.276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4. DICIEMBRE 2017 <text:s/>EXPDTES. DE CONTRATACIÓN <text:s text:c="2"/>804.839,27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5">
            <text:p>05/02/2018</text:p>
          </table:table-cell>
          <table:table-cell office:value-type="float" office:value="3178.58">
            <text:p>3.178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4. DICIEMBRE 2017 <text:s/>EXPDTES. DE CONTRATACIÓN <text:s text:c="2"/>804.839,27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5">
            <text:p>05/02/2018</text:p>
          </table:table-cell>
          <table:table-cell office:value-type="float" office:value="2904">
            <text:p>2.90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4. DICIEMBRE 2017 <text:s/>EXPDTES. DE CONTRATACIÓN <text:s text:c="2"/>804.839,27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5">
            <text:p>05/02/2018</text:p>
          </table:table-cell>
          <table:table-cell office:value-type="float" office:value="2946.94">
            <text:p>2.946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4. DICIEMBRE 2017 <text:s/>EXPDTES. DE CONTRATACIÓN <text:s text:c="2"/>804.839,27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5">
            <text:p>05/02/2018</text:p>
          </table:table-cell>
          <table:table-cell office:value-type="float" office:value="1089">
            <text:p>1.08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4. DICIEMBRE 2017 <text:s/>EXPDTES. DE CONTRATACIÓN <text:s text:c="2"/>804.839,27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5">
            <text:p>05/02/2018</text:p>
          </table:table-cell>
          <table:table-cell office:value-type="float" office:value="1522.04">
            <text:p>1.522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4. DICIEMBRE 2017 <text:s/>EXPDTES. DE CONTRATACIÓN <text:s text:c="2"/>804.839,27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5">
            <text:p>05/02/2018</text:p>
          </table:table-cell>
          <table:table-cell office:value-type="float" office:value="8788.7">
            <text:p>8.788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4. DICIEMBRE 2017 <text:s/>EXPDTES. DE CONTRATACIÓN <text:s text:c="2"/>804.839,27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5">
            <text:p>05/02/2018</text:p>
          </table:table-cell>
          <table:table-cell office:value-type="float" office:value="29196.26">
            <text:p>29.196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4. DICIEMBRE 2017 <text:s/>EXPDTES. DE CONTRATACIÓN <text:s text:c="2"/>804.839,27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5">
            <text:p>05/02/2018</text:p>
          </table:table-cell>
          <table:table-cell office:value-type="float" office:value="12934.97">
            <text:p>12.934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4. DICIEMBRE 2017 <text:s/>EXPDTES. DE CONTRATACIÓN <text:s text:c="2"/>804.839,27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5">
            <text:p>05/02/2018</text:p>
          </table:table-cell>
          <table:table-cell office:value-type="float" office:value="747.78">
            <text:p>747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4. DICIEMBRE 2017 <text:s/>EXPDTES. DE CONTRATACIÓN <text:s text:c="2"/>804.839,27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5">
            <text:p>05/02/2018</text:p>
          </table:table-cell>
          <table:table-cell office:value-type="float" office:value="57959">
            <text:p>57.95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4. DICIEMBRE 2017 <text:s/>EXPDTES. DE CONTRATACIÓN <text:s text:c="2"/>804.839,27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5">
            <text:p>05/02/2018</text:p>
          </table:table-cell>
          <table:table-cell office:value-type="float" office:value="15700">
            <text:p>15.7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4. DICIEMBRE 2017 <text:s/>EXPDTES. DE CONTRATACIÓN <text:s text:c="2"/>804.839,27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5">
            <text:p>05/02/2018</text:p>
          </table:table-cell>
          <table:table-cell office:value-type="float" office:value="1524.6">
            <text:p>1.524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4. DICIEMBRE 2017 <text:s/>EXPDTES. DE CONTRATACIÓN <text:s text:c="2"/>804.839,27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5">
            <text:p>05/02/2018</text:p>
          </table:table-cell>
          <table:table-cell office:value-type="float" office:value="2310.06">
            <text:p>2.310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4. DICIEMBRE 2017 <text:s/>EXPDTES. DE CONTRATACIÓN <text:s text:c="2"/>804.839,27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5">
            <text:p>05/02/2018</text:p>
          </table:table-cell>
          <table:table-cell office:value-type="float" office:value="373.08">
            <text:p>373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4. DICIEMBRE 2017 <text:s/>EXPDTES. DE CONTRATACIÓN <text:s text:c="2"/>804.839,27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5">
            <text:p>05/02/2018</text:p>
          </table:table-cell>
          <table:table-cell office:value-type="float" office:value="1635.92">
            <text:p>1.635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4. DICIEMBRE 2017 <text:s/>EXPDTES. DE CONTRATACIÓN <text:s text:c="2"/>804.839,27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5">
            <text:p>05/02/2018</text:p>
          </table:table-cell>
          <table:table-cell office:value-type="float" office:value="865.28">
            <text:p>865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4. DICIEMBRE 2017 <text:s/>EXPDTES. DE CONTRATACIÓN <text:s text:c="2"/>804.839,27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5">
            <text:p>05/02/2018</text:p>
          </table:table-cell>
          <table:table-cell office:value-type="float" office:value="3919.68">
            <text:p>3.919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4. DICIEMBRE 2017 <text:s/>EXPDTES. DE CONTRATACIÓN <text:s text:c="2"/>804.839,27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5">
            <text:p>05/02/2018</text:p>
          </table:table-cell>
          <table:table-cell office:value-type="float" office:value="726">
            <text:p>72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4. DICIEMBRE 2017 <text:s/>EXPDTES. DE CONTRATACIÓN <text:s text:c="2"/>804.839,27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5">
            <text:p>05/02/2018</text:p>
          </table:table-cell>
          <table:table-cell office:value-type="float" office:value="8175.29">
            <text:p>8.175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4. DICIEMBRE 2017 <text:s/>EXPDTES. DE CONTRATACIÓN <text:s text:c="2"/>804.839,27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5">
            <text:p>05/02/2018</text:p>
          </table:table-cell>
          <table:table-cell office:value-type="float" office:value="32958.08">
            <text:p>32.95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4. DICIEMBRE 2017 <text:s/>EXPDTES. DE CONTRATACIÓN <text:s text:c="2"/>804.839,27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5">
            <text:p>05/02/2018</text:p>
          </table:table-cell>
          <table:table-cell office:value-type="float" office:value="1331">
            <text:p>1.33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4. DICIEMBRE 2017 <text:s/>EXPDTES. DE CONTRATACIÓN <text:s text:c="2"/>804.839,27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5">
            <text:p>05/02/2018</text:p>
          </table:table-cell>
          <table:table-cell office:value-type="float" office:value="435.6">
            <text:p>435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4. DICIEMBRE 2017 <text:s/>EXPDTES. DE CONTRATACIÓN <text:s text:c="2"/>804.839,27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5">
            <text:p>05/02/2018</text:p>
          </table:table-cell>
          <table:table-cell office:value-type="float" office:value="2011.63">
            <text:p>2.011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4. DICIEMBRE 2017 <text:s/>EXPDTES. DE CONTRATACIÓN <text:s text:c="2"/>804.839,27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5">
            <text:p>05/02/2018</text:p>
          </table:table-cell>
          <table:table-cell office:value-type="float" office:value="47391.66">
            <text:p>47.391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4. DICIEMBRE 2017 <text:s/>EXPDTES. DE CONTRATACIÓN <text:s text:c="2"/>804.839,27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5">
            <text:p>05/02/2018</text:p>
          </table:table-cell>
          <table:table-cell office:value-type="float" office:value="4826.9">
            <text:p>4.826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4. DICIEMBRE 2017 <text:s/>EXPDTES. DE CONTRATACIÓN <text:s text:c="2"/>804.839,27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5">
            <text:p>05/02/2018</text:p>
          </table:table-cell>
          <table:table-cell office:value-type="float" office:value="2819">
            <text:p>2.81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<text:s/>PET-TAC, INSTALACION RADIACTIVA MEDICINA NUCLEAR. <text:s/>EXPEDIENTE IRMODI/2017/2/12 CONSORCIO.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5">
            <text:p>05/02/2018</text:p>
          </table:table-cell>
          <table:table-cell office:value-type="float" office:value="219.5">
            <text:p>219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NCESION LICENCIA OPERADOR <text:s/>DE INSTALACIONES RADIACTIVAS MEDICINA NUCLEAR. JOSE DANIEL <text:s/>XXXXX XXXXX CONSORCIO.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5">
            <text:p>05/02/2018</text:p>
          </table:table-cell>
          <table:table-cell office:value-type="float" office:value="219.5">
            <text:p>219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NCESION LICENCIA OPERADOR <text:s/>DE INSTALACIONES RADIACTIVAS SERVICIO RADIOTERAPIA. JOSE DANIEL XXXXX XXXXX CONSORCIO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6">
            <text:p>06/02/2018</text:p>
          </table:table-cell>
          <table:table-cell office:value-type="float" office:value="65.2">
            <text:p>65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DIC. GASTOS LOCOMOCION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6">
            <text:p>06/02/2018</text:p>
          </table:table-cell>
          <table:table-cell office:value-type="float" office:value="194.56">
            <text:p>194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DIC. GASTOS LOCOMOCION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6">
            <text:p>06/02/2018</text:p>
          </table:table-cell>
          <table:table-cell office:value-type="float" office:value="72.96">
            <text:p>72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DIC. GASTOS LOCOMOCION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6">
            <text:p>06/02/2018</text:p>
          </table:table-cell>
          <table:table-cell office:value-type="float" office:value="314.05">
            <text:p>314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DIC. GASTOS LOCOMOCION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6">
            <text:p>06/02/2018</text:p>
          </table:table-cell>
          <table:table-cell office:value-type="float" office:value="11.6">
            <text:p>11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DIC. GASTOS LOCOMOCION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6">
            <text:p>06/02/2018</text:p>
          </table:table-cell>
          <table:table-cell office:value-type="float" office:value="11.6">
            <text:p>11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DIC. GASTOS LOCOMOCION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6">
            <text:p>06/02/2018</text:p>
          </table:table-cell>
          <table:table-cell office:value-type="float" office:value="243.2">
            <text:p>243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DIC. GASTOS LOCOMOCION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6">
            <text:p>06/02/2018</text:p>
          </table:table-cell>
          <table:table-cell office:value-type="float" office:value="53.96">
            <text:p>53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DIC. GASTOS LOCOMOCION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6">
            <text:p>06/02/2018</text:p>
          </table:table-cell>
          <table:table-cell office:value-type="float" office:value="114.95">
            <text:p>114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9. <text:s/>FRAS. 2017 <text:s/>P. 32 <text:s text:c="2"/>3.611,5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6">
            <text:p>06/02/2018</text:p>
          </table:table-cell>
          <table:table-cell office:value-type="float" office:value="401.76">
            <text:p>401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9. <text:s/>FRAS. 2017 <text:s/>P. 32 <text:s text:c="2"/>3.611,5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6">
            <text:p>06/02/2018</text:p>
          </table:table-cell>
          <table:table-cell office:value-type="float" office:value="96.27">
            <text:p>96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9. <text:s/>FRAS. 2017 <text:s/>P. 32 <text:s text:c="2"/>3.611,5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6">
            <text:p>06/02/2018</text:p>
          </table:table-cell>
          <table:table-cell office:value-type="float" office:value="62.92">
            <text:p>62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9. <text:s/>FRAS. 2017 <text:s/>P. 32 <text:s text:c="2"/>3.611,5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6">
            <text:p>06/02/2018</text:p>
          </table:table-cell>
          <table:table-cell office:value-type="float" office:value="471.44">
            <text:p>471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9. <text:s/>FRAS. 2017 <text:s/>P. 32 <text:s text:c="2"/>3.611,5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6">
            <text:p>06/02/2018</text:p>
          </table:table-cell>
          <table:table-cell office:value-type="float" office:value="970.81">
            <text:p>970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9. <text:s/>FRAS. 2017 <text:s/>P. 32 <text:s text:c="2"/>3.611,5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6">
            <text:p>06/02/2018</text:p>
          </table:table-cell>
          <table:table-cell office:value-type="float" office:value="88.95">
            <text:p>88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9. <text:s/>FRAS. 2017 <text:s/>P. 32 <text:s text:c="2"/>3.611,5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6">
            <text:p>06/02/2018</text:p>
          </table:table-cell>
          <table:table-cell office:value-type="float" office:value="849.06">
            <text:p>849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9. <text:s/>FRAS. 2017 <text:s/>P. 32 <text:s text:c="2"/>3.611,5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6">
            <text:p>06/02/2018</text:p>
          </table:table-cell>
          <table:table-cell office:value-type="float" office:value="555.35">
            <text:p>555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9. <text:s/>FRAS. 2017 <text:s/>P. 32 <text:s text:c="2"/>3.611,5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7">
            <text:p>07/02/2018</text:p>
          </table:table-cell>
          <table:table-cell office:value-type="float" office:value="273">
            <text:p>27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ENERO 2018. <text:s/>CUOTAS <text:s/>AFILIADOS PERSONAL CONSORCIO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7">
            <text:p>07/02/2018</text:p>
          </table:table-cell>
          <table:table-cell office:value-type="float" office:value="1083.6">
            <text:p>1.08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ENERO 2018. <text:s/>CUOTAS <text:s/>AFILIADOS PERSONAL CONSORCIO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7">
            <text:p>07/02/2018</text:p>
          </table:table-cell>
          <table:table-cell office:value-type="float" office:value="70">
            <text:p>7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ENERO 2018. <text:s/>CUOTAS <text:s/>AFILIADOS PERSONAL CONSORCIO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7">
            <text:p>07/02/2018</text:p>
          </table:table-cell>
          <table:table-cell office:value-type="float" office:value="314.6">
            <text:p>314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5 <text:s text:c="3"/>FRAS. 2016 <text:s/>ZIMMER BIOMET SPAIN, S.L.U. <text:s text:c="3"/>314,60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7">
            <text:p>07/02/2018</text:p>
          </table:table-cell>
          <table:table-cell office:value-type="float" office:value="563.16">
            <text:p>563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6 <text:s text:c="3"/>FRAS. ROSANA ASENSIO, <text:s/>ROGER MONCHOILI LEON <text:s text:c="3"/>2.162,62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7">
            <text:p>07/02/2018</text:p>
          </table:table-cell>
          <table:table-cell office:value-type="float" office:value="1599.46">
            <text:p>1.599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6 <text:s text:c="3"/>FRAS. ROSANA ASENSIO, <text:s/>ROGER MONCHOILI LEON <text:s text:c="3"/>2.162,62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8">
            <text:p>08/02/2018</text:p>
          </table:table-cell>
          <table:table-cell office:value-type="float" office:value="15000">
            <text:p>15.0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INSTALACIONES RADIACTIVAS <text:s/>IRA/1216, SERVICIO MEDICINA NUCLEAR CONSORCIO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8">
            <text:p>08/02/2018</text:p>
          </table:table-cell>
          <table:table-cell office:value-type="float" office:value="217.04">
            <text:p>217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ENERO 2018. EMBARGO SUELDO A D. FRANCISCO XXXXXXX XXXXXX XXXXX, PROCED. EJEC. DE <text:s/>TITULOS JUDICIALES 001002/2013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8">
            <text:p>08/02/2018</text:p>
          </table:table-cell>
          <table:table-cell office:value-type="float" office:value="327.75">
            <text:p>327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NERO 2018. EMBARGO SUELDO A <text:s/>D. JAVIER XXXXX XXXXX, PROCEDIMIENTO EJECUCION DE TITULOS <text:s/>JUDICIALES 001433/2016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8">
            <text:p>08/02/2018</text:p>
          </table:table-cell>
          <table:table-cell office:value-type="float" office:value="346.07">
            <text:p>346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NERO 2018- EMBARGO SUELDO A <text:s/>Dª <text:s/>MARIA XXXXX XXXXX, PROCEDIMIENTO EJECUCION DE <text:s/>TITULOS JUDICIALES 000443/2006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8">
            <text:p>08/02/2018</text:p>
          </table:table-cell>
          <table:table-cell office:value-type="float" office:value="200.11">
            <text:p>200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NERO 2018. EMBARGO SUELDO A <text:s/>Dª <text:s/>CONCEPCION XXXXX XXXXX , PROCED. EJECUCION DE TITULOS NO JUDICIALES 001403/2014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9">
            <text:p>09/02/2018</text:p>
          </table:table-cell>
          <table:table-cell office:value-type="float" office:value="1020.09">
            <text:p>1.020,09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INTEGRO IMPORTE ANUNCIO LICITACIÓN EXP. CONTRATACIÓN 02/18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9">
            <text:p>09/02/2018</text:p>
          </table:table-cell>
          <table:table-cell office:value-type="float" office:value="4288.9">
            <text:p>4.288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92 <text:s text:c="3"/>FRAS. 2017 <text:s/>IBA MOLECULAR ENDOSADAS A <text:s/>IOS FINANCE E.F.C., S.A. <text:s text:c="4"/>4.288,90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09">
            <text:p>09/02/2018</text:p>
          </table:table-cell>
          <table:table-cell office:value-type="float" office:value="176">
            <text:p>17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CUOTA AL COLEGIO DE ABOGADOS <text:s/>DE CASTELLON DEL 01/01/20 18 AL 31/03/2018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13">
            <text:p>13/02/2018</text:p>
          </table:table-cell>
          <table:table-cell office:value-type="float" office:value="2172.6">
            <text:p>2.17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ENERO ARRENDAMIENTO LOCAL PTA BAJA Y ENTRESUELO C/ USERAS <text:s text:c="2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13">
            <text:p>13/02/2018</text:p>
          </table:table-cell>
          <table:table-cell office:value-type="float" office:value="667.65">
            <text:p>667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ENERO 50% ALQUILER NAVE INDUSTRIAL POL LOS CIPRESES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13">
            <text:p>13/02/2018</text:p>
          </table:table-cell>
          <table:table-cell office:value-type="float" office:value="667.65">
            <text:p>667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ENERO 50% ALQUILER NAVE INDUSTRIAL POL LOS CIPRESES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13">
            <text:p>13/02/2018</text:p>
          </table:table-cell>
          <table:table-cell office:value-type="float" office:value="2368.58">
            <text:p>2.368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NERO 2018. ARRENDAMIENTO DE <text:s/>9 VEHICULOS PARA LA UNIDAD DE <text:s/>HOSPITALIZACION DOMICILIARIA. <text:s/>EXP. 25/2015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13">
            <text:p>13/02/2018</text:p>
          </table:table-cell>
          <table:table-cell office:value-type="float" office:value="522.5">
            <text:p>522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YO 2017. LOTE 3 CONTRATACION PARA LA ADQUISICION DE MATERIAL FUNGIBLE, SERVICIO OFTALMOLOGIA. EXP. 01/2015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14">
            <text:p>14/02/2018</text:p>
          </table:table-cell>
          <table:table-cell office:value-type="float" office:value="1331">
            <text:p>1.33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NERO 2018 ARRENDAMIENTO DE UN LOCAL EN VILLARREAL, PARA USO DEL HOSPITAL DE DIA SALUD <text:s/>MENTAL. EXP. 23/2015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14">
            <text:p>14/02/2018</text:p>
          </table:table-cell>
          <table:table-cell office:value-type="float" office:value="18020">
            <text:p>18.02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 GIL CARBONELL EDUARDO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15">
            <text:p>15/02/2018</text:p>
          </table:table-cell>
          <table:table-cell office:value-type="float" office:value="879.42">
            <text:p>879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TASA ANUNCIO LICITACION <text:s/>"SERVICIO DE ALIMENTACION DE <text:s/>PACIENTES.EXPEDIENTE 05/2018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15">
            <text:p>15/02/2018</text:p>
          </table:table-cell>
          <table:table-cell office:value-type="float" office:value="88.94">
            <text:p>88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TASA <text:s/>ANUNCIO LICITACION <text:s/>"SERVICIO DE ALIMENTACION DE PACIENTES". EXPEDIENTE 05/2018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15">
            <text:p>15/02/2018</text:p>
          </table:table-cell>
          <table:table-cell office:value-type="float" office:value="747.78">
            <text:p>747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ICIEMBRE 2017. MANTENIMIENTO <text:s/>DEL EQUIPO DE DOSIMETRIA <text:s/>Y CONTROL DE CALIDAD DEL SERVICIO DE RADIOTERAPIA CONSORCIO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16">
            <text:p>16/02/2018</text:p>
          </table:table-cell>
          <table:table-cell office:value-type="float" office:value="990">
            <text:p>99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03 <text:s/>fras. 2017 p. 43 5.564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16">
            <text:p>16/02/2018</text:p>
          </table:table-cell>
          <table:table-cell office:value-type="float" office:value="235.95">
            <text:p>235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03 <text:s/>fras. 2017 p. 43 5.564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16">
            <text:p>16/02/2018</text:p>
          </table:table-cell>
          <table:table-cell office:value-type="float" office:value="312.18">
            <text:p>312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03 <text:s/>fras. 2017 p. 43 5.564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16">
            <text:p>16/02/2018</text:p>
          </table:table-cell>
          <table:table-cell office:value-type="float" office:value="783.75">
            <text:p>783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03 <text:s/>fras. 2017 p. 43 5.564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16">
            <text:p>16/02/2018</text:p>
          </table:table-cell>
          <table:table-cell office:value-type="float" office:value="32.24">
            <text:p>32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03 <text:s/>fras. 2017 p. 43 5.564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16">
            <text:p>16/02/2018</text:p>
          </table:table-cell>
          <table:table-cell office:value-type="float" office:value="348.71">
            <text:p>348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03 <text:s/>fras. 2017 p. 43 5.564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16">
            <text:p>16/02/2018</text:p>
          </table:table-cell>
          <table:table-cell office:value-type="float" office:value="2235.54">
            <text:p>2.235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03 <text:s/>fras. 2017 p. 43 5.564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16">
            <text:p>16/02/2018</text:p>
          </table:table-cell>
          <table:table-cell office:value-type="float" office:value="626.34">
            <text:p>626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03 <text:s/>fras. 2017 p. 43 5.564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16">
            <text:p>16/02/2018</text:p>
          </table:table-cell>
          <table:table-cell office:value-type="float" office:value="5112.06">
            <text:p>5.112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07 <text:s/>FRA. 2017 <text:s/>LABORATORIOS RUBIO, S.A. <text:s text:c="2"/>5.112,06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16">
            <text:p>16/02/2018</text:p>
          </table:table-cell>
          <table:table-cell office:value-type="float" office:value="1391500">
            <text:p>1.391.500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INANCIACIÓN ADQUISICIÓN DISPOSITIVO PET-TAC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16">
            <text:p>16/02/2018</text:p>
          </table:table-cell>
          <table:table-cell office:value-type="float" office:value="316.49">
            <text:p>316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PARCIAL ADQUISICION <text:s/>PET-TC. POR CONFIRMING, GENERALITAT VALENCIANA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0">
            <text:p>20/02/2018</text:p>
          </table:table-cell>
          <table:table-cell office:value-type="float" office:value="88.94">
            <text:p>88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TASA ANUNCIO LICITACION " <text:s/>SUMINISTRO E INSTALACION DE UN SISTEMA DE CONTROL Y POST. VERTIDO RESIDUOS RADIAC.PET-CT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0">
            <text:p>20/02/2018</text:p>
          </table:table-cell>
          <table:table-cell office:value-type="float" office:value="22416.05">
            <text:p>22.416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08. <text:s/>FEBRERO 2018 <text:s/>EXPLOTACIONES VIA LAYETANA, <text:s/>S.A. <text:s text:c="2"/>22.416,05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0">
            <text:p>20/02/2018</text:p>
          </table:table-cell>
          <table:table-cell office:value-type="float" office:value="133.41">
            <text:p>133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TASA ANUNCIO LICITACION " <text:s/>SUMINISTRO, INSTAL. Y PUESTA <text:s/>EN MARCHA SIST. DE RADIOLOGIA <text:s/>PORTATIL DIGITAL. EXP.07/2018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0">
            <text:p>20/02/2018</text:p>
          </table:table-cell>
          <table:table-cell office:value-type="float" office:value="8710.92">
            <text:p>8.710,92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EVOLUCIÓN PAGO DUPLICADO FACTURA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1">
            <text:p>21/02/2018</text:p>
          </table:table-cell>
          <table:table-cell office:value-type="float" office:value="12.35">
            <text:p>12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CARGO AUTOLIQUIDACION 4T 201 6 MOD 115 REDUCCION NO PAGADA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1">
            <text:p>21/02/2018</text:p>
          </table:table-cell>
          <table:table-cell office:value-type="float" office:value="480">
            <text:p>48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NSTITUCIÓN GARANTÍA DEFINITIVA ADJUDICACIÓN SUMINISTRO EQUIPAMIENTO INFORMÁTICO - LOTE 3 <text:s/>- EXP. CONT. 27/16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2">
            <text:p>22/02/2018</text:p>
          </table:table-cell>
          <table:table-cell office:value-type="float" office:value="2704.96">
            <text:p>2.704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ICIEMBRE 2017. COMPLEMENTARIA <text:s/>RENDIMIENTOS DE ACTIVIDADES ECONOMICAS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2">
            <text:p>22/02/2018</text:p>
          </table:table-cell>
          <table:table-cell office:value-type="float" office:value="42656.13">
            <text:p>42.656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09. <text:s text:c="2"/>BEATCOR, S.L. <text:s text:c="2"/>42.656,13 €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2">
            <text:p>22/02/2018</text:p>
          </table:table-cell>
          <table:table-cell office:value-type="float" office:value="2478.44">
            <text:p>2.478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EPTBRE-2017. CONTRATACION DEL <text:s/>ALQUILER DE UNA SOLUCION MODULAR UNIDAD DE CONDUCTAS ADICTIVAS. EXP. 03/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2">
            <text:p>22/02/2018</text:p>
          </table:table-cell>
          <table:table-cell office:value-type="float" office:value="37.6">
            <text:p>37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TASA RX MODIFICACION TAC + MAMOGRAFO CONSORCIO.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12669.18">
            <text:p>12.669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XP. 06/2017 CONTRATO MENOR SERVICIO DE ATENCION Y SOPORTE <text:s/>INFORMATICO DE EQUIPOS OPERATIVOS Y APLICACIONES CONSORCIO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12435.78">
            <text:p>12.435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5456.79">
            <text:p>5.456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12324.3">
            <text:p>12.324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14539.28">
            <text:p>14.539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396">
            <text:p>39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2416.86">
            <text:p>2.416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31342.9">
            <text:p>31.342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5611.89">
            <text:p>5.611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118842.15">
            <text:p>118.842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2754.3">
            <text:p>2.754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25294.86">
            <text:p>25.294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4664.2">
            <text:p>4.664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181.5">
            <text:p>181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690.6">
            <text:p>690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67438.37">
            <text:p>67.438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389916.73">
            <text:p>389.916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24908.66">
            <text:p>24.908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8418.42">
            <text:p>8.418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31750.09">
            <text:p>31.750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2029.05">
            <text:p>2.029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121549.07">
            <text:p>121.549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264.99">
            <text:p>264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7817.89">
            <text:p>7.817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25319.71">
            <text:p>25.319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1150.98">
            <text:p>1.150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4047.6">
            <text:p>4.047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18060.66">
            <text:p>18.060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12225.61">
            <text:p>12.225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23510.81">
            <text:p>23.510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21933.61">
            <text:p>21.933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1103.94">
            <text:p>1.103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374.23">
            <text:p>374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785.52">
            <text:p>785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2249.28">
            <text:p>2.249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192">
            <text:p>19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2486.55">
            <text:p>2.486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9323.79">
            <text:p>9.323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10695.32">
            <text:p>10.695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30465.47">
            <text:p>30.465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2320.33">
            <text:p>2.320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9427.57">
            <text:p>9.427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51698.5">
            <text:p>51.698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13273.05">
            <text:p>13.273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4928.66">
            <text:p>4.928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2736.67">
            <text:p>2.736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7078.06">
            <text:p>7.078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6799.74">
            <text:p>6.799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18126.69">
            <text:p>18.126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382.26">
            <text:p>382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519.02">
            <text:p>519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611.15">
            <text:p>611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424.71">
            <text:p>424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3259.21">
            <text:p>3.259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468.37">
            <text:p>468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1769.39">
            <text:p>1.769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8445.8">
            <text:p>8.445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247.5">
            <text:p>247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542.5">
            <text:p>542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79.86">
            <text:p>79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5088.01">
            <text:p>5.088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6031.35">
            <text:p>6.031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2187.46">
            <text:p>2.187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7637.3">
            <text:p>7.637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3043.21">
            <text:p>3.043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11641.64">
            <text:p>11.641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4144.42">
            <text:p>4.144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803.37">
            <text:p>803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14521.19">
            <text:p>14.521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1213.63">
            <text:p>1.213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10901.28">
            <text:p>10.901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1722.69">
            <text:p>1.722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193.25">
            <text:p>193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376.73">
            <text:p>376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3302.92">
            <text:p>3.302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7714.85">
            <text:p>7.714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11174.34">
            <text:p>11.174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2550.94">
            <text:p>2.550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2464">
            <text:p>2.46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41053.08">
            <text:p>41.053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2707.19">
            <text:p>2.707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813.06">
            <text:p>813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3701.24">
            <text:p>3.701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48437.65">
            <text:p>48.437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4539.27">
            <text:p>4.539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2826.36">
            <text:p>2.826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1853.71">
            <text:p>1.853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92.44">
            <text:p>92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628.77">
            <text:p>628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386.09">
            <text:p>386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10479.16">
            <text:p>10.479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338.8">
            <text:p>338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6288.44">
            <text:p>6.288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2858.2">
            <text:p>2.858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3909.36">
            <text:p>3.909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444.31">
            <text:p>444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1499">
            <text:p>1.49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834.9">
            <text:p>834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1197.9">
            <text:p>1.197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3533.2">
            <text:p>3.533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2238.5">
            <text:p>2.238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2099.71">
            <text:p>2.099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660">
            <text:p>66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1130.41">
            <text:p>1.130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948.62">
            <text:p>948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854">
            <text:p>85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998.4">
            <text:p>998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1508.98">
            <text:p>1.508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1930.21">
            <text:p>1.930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4174.5">
            <text:p>4.174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8326.38">
            <text:p>8.326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2305.81">
            <text:p>2.305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600.16">
            <text:p>600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335.78">
            <text:p>335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6509.8">
            <text:p>6.509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228.57">
            <text:p>228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185.04">
            <text:p>185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615.48">
            <text:p>615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7129.9">
            <text:p>7.129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80.54">
            <text:p>80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125.94">
            <text:p>125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5688.45">
            <text:p>5.688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4591.95">
            <text:p>4.591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675.58">
            <text:p>675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1376.43">
            <text:p>1.376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665.5">
            <text:p>665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141.33">
            <text:p>141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14074.05">
            <text:p>14.074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874.05">
            <text:p>874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407.24">
            <text:p>407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1392.71">
            <text:p>1.392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2904">
            <text:p>2.90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2546.04">
            <text:p>2.546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502.37">
            <text:p>502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2439.84">
            <text:p>2.439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371.81">
            <text:p>371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4142.44">
            <text:p>4.142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130.68">
            <text:p>130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4866.86">
            <text:p>4.866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417.45">
            <text:p>417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141.44">
            <text:p>141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723.71">
            <text:p>723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724.58">
            <text:p>724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94.38">
            <text:p>94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1925.79">
            <text:p>1.925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1427.32">
            <text:p>1.427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364">
            <text:p>36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1893.65">
            <text:p>1.893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5644.36">
            <text:p>5.644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16100">
            <text:p>16.1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4728">
            <text:p>4.72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1772.84">
            <text:p>1.772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1942.59">
            <text:p>1.942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730">
            <text:p>73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433.18">
            <text:p>433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4123.08">
            <text:p>4.123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487.5">
            <text:p>487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434.23">
            <text:p>434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1343.1">
            <text:p>1.343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1041.5">
            <text:p>1.041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139.39">
            <text:p>139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6260.09">
            <text:p>6.260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2178">
            <text:p>2.17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333.96">
            <text:p>333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54161">
            <text:p>54.16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3">
            <text:p>23/02/2018</text:p>
          </table:table-cell>
          <table:table-cell office:value-type="float" office:value="171">
            <text:p>17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81. FRAS. DICIEMBRE <text:s text:c="2"/>2018 <text:s/>1.623.757,7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6">
            <text:p>26/02/2018</text:p>
          </table:table-cell>
          <table:table-cell office:value-type="float" office:value="427.86">
            <text:p>427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ICIEMBRE 2017. CONTRATACION DEL <text:s/>SERVICIO CUSTODIA DE HISTORIAS CLINICAS CORRESPONDIENTES <text:s/>A PACIENTES FALLECIDOS(EXITUS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6">
            <text:p>26/02/2018</text:p>
          </table:table-cell>
          <table:table-cell office:value-type="float" office:value="1836.08">
            <text:p>1.836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FACTURA JANSSEN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6">
            <text:p>26/02/2018</text:p>
          </table:table-cell>
          <table:table-cell office:value-type="float" office:value="2887.44">
            <text:p>2.887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ES GILEAD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6">
            <text:p>26/02/2018</text:p>
          </table:table-cell>
          <table:table-cell office:value-type="float" office:value="40587.58">
            <text:p>40.587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12. <text:s/>FRAS. 2017 <text:s/>AJTO. VALL D'ALBA <text:s text:c="2"/>40.587,58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6">
            <text:p>26/02/2018</text:p>
          </table:table-cell>
          <table:table-cell office:value-type="float" office:value="6174.21">
            <text:p>6.174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13. <text:s/>FRAS. 2018 P. 28 <text:s text:c="2"/>11.693,54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6">
            <text:p>26/02/2018</text:p>
          </table:table-cell>
          <table:table-cell office:value-type="float" office:value="404.96">
            <text:p>404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13. <text:s/>FRAS. 2018 P. 28 <text:s text:c="2"/>11.693,54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6">
            <text:p>26/02/2018</text:p>
          </table:table-cell>
          <table:table-cell office:value-type="float" office:value="1815">
            <text:p>1.81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13. <text:s/>FRAS. 2018 P. 28 <text:s text:c="2"/>11.693,54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6">
            <text:p>26/02/2018</text:p>
          </table:table-cell>
          <table:table-cell office:value-type="float" office:value="1945.68">
            <text:p>1.945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13. <text:s/>FRAS. 2018 P. 28 <text:s text:c="2"/>11.693,54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6">
            <text:p>26/02/2018</text:p>
          </table:table-cell>
          <table:table-cell office:value-type="float" office:value="120">
            <text:p>12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13. <text:s/>FRAS. 2018 P. 28 <text:s text:c="2"/>11.693,54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6">
            <text:p>26/02/2018</text:p>
          </table:table-cell>
          <table:table-cell office:value-type="float" office:value="101.13">
            <text:p>101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13. <text:s/>FRAS. 2018 P. 28 <text:s text:c="2"/>11.693,54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6">
            <text:p>26/02/2018</text:p>
          </table:table-cell>
          <table:table-cell office:value-type="float" office:value="1132.56">
            <text:p>1.132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13. <text:s/>FRAS. 2018 P. 28 <text:s text:c="2"/>11.693,54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6">
            <text:p>26/02/2018</text:p>
          </table:table-cell>
          <table:table-cell office:value-type="float" office:value="47.14">
            <text:p>47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IMPORTE POR PAGO <text:s/>SUPERIOR EN FACTURA 960536296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7">
            <text:p>27/02/2018</text:p>
          </table:table-cell>
          <table:table-cell office:value-type="float" office:value="2172.6">
            <text:p>2.17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.Nº 02/2018 FHA. 01-02-2018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7">
            <text:p>27/02/2018</text:p>
          </table:table-cell>
          <table:table-cell office:value-type="float" office:value="4500000">
            <text:p>4.500.000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RASPASO DE FONDOS A CUENTA OPERATIVA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7">
            <text:p>27/02/2018</text:p>
          </table:table-cell>
          <table:table-cell office:value-type="float" office:value="2204312.99">
            <text:p>2.204.312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EBRERO 2018 LIQUIDO NOMINA PERSONAL FUNCIONARIO Y LABORAL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8">
            <text:p>28/02/2018</text:p>
          </table:table-cell>
          <table:table-cell office:value-type="float" office:value="156405.96">
            <text:p>156.405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FEBRERO 2018. <text:s/>CUOTA <text:s/>55 AMORTIZACION APLAZAMIENTO/FRACCIONAMIENTO A LA SEG. SOCIAL <text:s/>EXP. 62 12 13 00048290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8">
            <text:p>28/02/2018</text:p>
          </table:table-cell>
          <table:table-cell office:value-type="float" office:value="8065.55">
            <text:p>8.065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FEBRERO 2018. CUOTA <text:s/>55 INTERESES DE DEMORA, POR APLAZAMIENTO, PAGO A LA SEGURIDAD SOCIAL. EXP. 62 12 13 00048290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2-28">
            <text:p>28/02/2018</text:p>
          </table:table-cell>
          <table:table-cell office:value-type="float" office:value="7">
            <text:p>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POR CERTIFICADO DE ESTAR <text:s/>AL CORRIENTE DE OBLIGACIONES TRIBUTARIAS CON HACIENDA VALENCIANA Y COMPULSAS DE CERTIFIC</text:p>
          </table:table-cell>
          <table:table-cell table:number-columns-repeated="1018"/>
        </table:table-row>
        <table:table-row table:style-name="ro2">
          <table:table-cell office:value-type="string">
            <text:p>571206</text:p>
          </table:table-cell>
          <table:table-cell office:value-type="date" office:date-value="2018-02-01">
            <text:p>01/02/2018</text:p>
          </table:table-cell>
          <table:table-cell office:value-type="float" office:value="1.19">
            <text:p>1,19</text:p>
          </table:table-cell>
          <table:table-cell office:value-type="string">
            <text:p>D</text:p>
          </table:table-cell>
          <table:table-cell office:value-type="string">
            <text:p>BANKIA (CTA. S.P.) ES04 2038 XXXX XXXX XXXX 0272</text:p>
          </table:table-cell>
          <table:table-cell office:value-type="string">
            <text:p>ABONO LIQUIDACIÓN INTERESES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6</text:p>
          </table:table-cell>
          <table:table-cell office:value-type="date" office:date-value="2018-02-02">
            <text:p>02/02/2018</text:p>
          </table:table-cell>
          <table:table-cell office:value-type="float" office:value="17.73">
            <text:p>17,73</text:p>
          </table:table-cell>
          <table:table-cell office:value-type="string">
            <text:p>D</text:p>
          </table:table-cell>
          <table:table-cell office:value-type="string">
            <text:p>BANKIA (CTA. S.P.) ES04 2038 XXXX XXXX XXXX 0272</text:p>
          </table:table-cell>
          <table:table-cell office:value-type="string">
            <text:p>ABONO TASA DERECHOS EXAMEN OPOSICIONES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6</text:p>
          </table:table-cell>
          <table:table-cell office:value-type="date" office:date-value="2018-02-07">
            <text:p>07/02/2018</text:p>
          </table:table-cell>
          <table:table-cell office:value-type="float" office:value="0.4">
            <text:p>0,40</text:p>
          </table:table-cell>
          <table:table-cell office:value-type="string">
            <text:p>D</text:p>
          </table:table-cell>
          <table:table-cell office:value-type="string">
            <text:p>BANKIA (CTA. S.P.) ES04 2038 XXXX XXXX XXXX 0272</text:p>
          </table:table-cell>
          <table:table-cell office:value-type="string">
            <text:p>ABONO RESTO IMPORTE TASAS EXAMEN OPOSICIONES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2-06">
            <text:p>06/02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110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2-08">
            <text:p>08/02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132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2-09">
            <text:p>09/02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183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2-13">
            <text:p>13/02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130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2-13">
            <text:p>13/02/2018</text:p>
          </table:table-cell>
          <table:table-cell office:value-type="float" office:value="367.2">
            <text:p>367,2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2148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2-14">
            <text:p>14/02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199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2-14">
            <text:p>14/02/2018</text:p>
          </table:table-cell>
          <table:table-cell office:value-type="float" office:value="56.19">
            <text:p>56,1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153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2-16">
            <text:p>16/02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189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2-19">
            <text:p>19/02/2018</text:p>
          </table:table-cell>
          <table:table-cell office:value-type="float" office:value="64.44">
            <text:p>64,44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217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2-19">
            <text:p>19/02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215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2-20">
            <text:p>20/02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225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2-20">
            <text:p>20/02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202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2-20">
            <text:p>20/02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226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2-22">
            <text:p>22/02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2051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2-26">
            <text:p>26/02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227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2-26">
            <text:p>26/02/2018</text:p>
          </table:table-cell>
          <table:table-cell office:value-type="float" office:value="163.2">
            <text:p>163,2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2149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2-27">
            <text:p>27/02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201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2-27">
            <text:p>27/02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256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2-27">
            <text:p>27/02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213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2-01">
            <text:p>01/02/2018</text:p>
          </table:table-cell>
          <table:table-cell office:value-type="float" office:value="1500">
            <text:p>1.5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ENERO,FEBRERO Y MARZO 2018. <text:s/>GASTOS MENORES VIVIENDA TUTELADA SALUD MENTAL C/ GOBERNADOR <text:s/>DE CASTELLON.</text:p>
          </table:table-cell>
          <table:table-cell table:number-columns-repeated="101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2-01">
            <text:p>01/02/2018</text:p>
          </table:table-cell>
          <table:table-cell office:value-type="float" office:value="1000">
            <text:p>1.0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MESES DE ENERO A JUNIO 2018. LIBRAR A JUSTIFICAR GASTOS MENORES PARA CUBRIR GASTOS SURGIDOS EN EL HOSPIT. DE DIA SALUD</text:p>
          </table:table-cell>
          <table:table-cell table:number-columns-repeated="101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2-01">
            <text:p>01/02/2018</text:p>
          </table:table-cell>
          <table:table-cell office:value-type="float" office:value="1500">
            <text:p>1.5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ENERO,FEBRERO Y MARZO 2018. GASTOS MENORES VIVIENDA TUTELADA <text:s/>SALUD MENTAL C/ ULLOA DE CASTELLON</text:p>
          </table:table-cell>
          <table:table-cell table:number-columns-repeated="101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2-01">
            <text:p>01/02/2018</text:p>
          </table:table-cell>
          <table:table-cell office:value-type="float" office:value="1500">
            <text:p>1.5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MESES ENERO, FEBRERO Y MARZO 2018. GASTOS MENORES VIVIENDA TUTELADA SALUD MENTAL, AVDA. QUEVEDO DE CASTELLON</text:p>
          </table:table-cell>
          <table:table-cell table:number-columns-repeated="101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2-02">
            <text:p>02/02/2018</text:p>
          </table:table-cell>
          <table:table-cell office:value-type="float" office:value="1000">
            <text:p>1.0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LIBRAMIENTO A JUSTIFICAR GASTOS MENORES Nº 1, PARA GASTOS <text:s/>URGENTES QUE SE ORIGINEN EN ESTE CENTRO HOSPITALARIO</text:p>
          </table:table-cell>
          <table:table-cell table:number-columns-repeated="101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2-02">
            <text:p>02/02/2018</text:p>
          </table:table-cell>
          <table:table-cell office:value-type="float" office:value="921201.13">
            <text:p>921.201,13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LIQUIDACIÓN APORTACIÓN M.A.P. <text:s/>AL PRESUPUESTO 2017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2-02">
            <text:p>02/02/2018</text:p>
          </table:table-cell>
          <table:table-cell office:value-type="float" office:value="1934101.21">
            <text:p>1.934.101,21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ONDO DE ASISTENCIA SANITARIA <text:s/>DEL MINISTERIO DE HACIENDA Y ADMINISTRACIONES PÚBLICAS - MENSUALIDAD ENERO</text:p>
          </table:table-cell>
          <table:table-cell table:number-columns-repeated="101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2-12">
            <text:p>12/02/2018</text:p>
          </table:table-cell>
          <table:table-cell office:value-type="float" office:value="631187.72">
            <text:p>631.187,72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ENERO 2018. <text:s/>RENDIMIENTOS DEL TRABAJO <text:s/>PERSONAL CONSORCIO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2-22">
            <text:p>22/02/2018</text:p>
          </table:table-cell>
          <table:table-cell office:value-type="float" office:value="1934101.21">
            <text:p>1.934.101,21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ONDO DE ASISTENCIA SANITARIA <text:s/>DEL MINISTERIO DE HACIENDA Y ADMINISTRACIONES PÚBLICAS - MENSUALIDAD FEBRERO</text:p>
          </table:table-cell>
          <table:table-cell table:number-columns-repeated="101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2-27">
            <text:p>27/02/2018</text:p>
          </table:table-cell>
          <table:table-cell office:value-type="float" office:value="4500000">
            <text:p>4.500.0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TRASPASO DE FONDOS A CUENTA OPERATIVA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2-28">
            <text:p>28/02/2018</text:p>
          </table:table-cell>
          <table:table-cell office:value-type="float" office:value="767068.26">
            <text:p>767.068,26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MES ENERO 2018. COTIZACIONES <text:s/>A LA SEGURIDAD SOCIAL A CARGO CONSORCIO. <text:s/></text:p>
          </table:table-cell>
          <table:table-cell table:number-columns-repeated="101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2-28">
            <text:p>28/02/2018</text:p>
          </table:table-cell>
          <table:table-cell office:value-type="float" office:value="164937.12">
            <text:p>164.937,12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MES ENERO 2018. COTIZACIONES A <text:s/>LA <text:s/>SEGURIDAD <text:s/>SOCIAL A <text:s/>CARGO DE LOS TRABAJADORES DEL CONSORCIO.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01">
            <text:p>01/02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872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01">
            <text:p>01/02/2018</text:p>
          </table:table-cell>
          <table:table-cell office:value-type="float" office:value="2784.68">
            <text:p>2.784,6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878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01">
            <text:p>01/02/2018</text:p>
          </table:table-cell>
          <table:table-cell office:value-type="float" office:value="167.74">
            <text:p>167,74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835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01">
            <text:p>01/02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940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01">
            <text:p>01/02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941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01">
            <text:p>01/02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942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01">
            <text:p>01/02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987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01">
            <text:p>01/02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989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01">
            <text:p>01/02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990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01">
            <text:p>01/02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991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01">
            <text:p>01/02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992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01">
            <text:p>01/02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998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01">
            <text:p>01/02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21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01">
            <text:p>01/02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23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01">
            <text:p>01/02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24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02">
            <text:p>02/02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26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02">
            <text:p>02/02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27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02">
            <text:p>02/02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28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02">
            <text:p>02/02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29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02">
            <text:p>02/02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31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02">
            <text:p>02/02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34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02">
            <text:p>02/02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35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05">
            <text:p>05/02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43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05">
            <text:p>05/02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44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05">
            <text:p>05/02/2018</text:p>
          </table:table-cell>
          <table:table-cell office:value-type="float" office:value="118.61">
            <text:p>118,61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45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05">
            <text:p>05/02/2018</text:p>
          </table:table-cell>
          <table:table-cell office:value-type="float" office:value="118.61">
            <text:p>118,61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46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05">
            <text:p>05/02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47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05">
            <text:p>05/02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50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05">
            <text:p>05/02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51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05">
            <text:p>05/02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52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06">
            <text:p>06/02/2018</text:p>
          </table:table-cell>
          <table:table-cell office:value-type="float" office:value="40">
            <text:p>40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4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06">
            <text:p>06/02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56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06">
            <text:p>06/02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60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06">
            <text:p>06/02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61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07">
            <text:p>07/02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141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07">
            <text:p>07/02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63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07">
            <text:p>07/02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66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07">
            <text:p>07/02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68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08">
            <text:p>08/02/2018</text:p>
          </table:table-cell>
          <table:table-cell office:value-type="float" office:value="33.09">
            <text:p>33,09</text:p>
          </table:table-cell>
          <table:table-cell office:value-type="string">
            <text:p>H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MES ENERO 2018. COMISION BANCARIA UTILIZACION <text:s/>TPV <text:s text:c="4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08">
            <text:p>08/02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75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08">
            <text:p>08/02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78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08">
            <text:p>08/02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79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09">
            <text:p>09/02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0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09">
            <text:p>09/02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1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09">
            <text:p>09/02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2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09">
            <text:p>09/02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4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09">
            <text:p>09/02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5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09">
            <text:p>09/02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6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12">
            <text:p>12/02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7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12">
            <text:p>12/02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8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12">
            <text:p>12/02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90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12">
            <text:p>12/02/2018</text:p>
          </table:table-cell>
          <table:table-cell office:value-type="float" office:value="94.19">
            <text:p>94,1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91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12">
            <text:p>12/02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92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12">
            <text:p>12/02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93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13">
            <text:p>13/02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94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13">
            <text:p>13/02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95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13">
            <text:p>13/02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96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14">
            <text:p>14/02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97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14">
            <text:p>14/02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98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15">
            <text:p>15/02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790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15">
            <text:p>15/02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879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15">
            <text:p>15/02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889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15">
            <text:p>15/02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895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15">
            <text:p>15/02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920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15">
            <text:p>15/02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928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15">
            <text:p>15/02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982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15">
            <text:p>15/02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00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15">
            <text:p>15/02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03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16">
            <text:p>16/02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93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16">
            <text:p>16/02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05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16">
            <text:p>16/02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06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16">
            <text:p>16/02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07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16">
            <text:p>16/02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08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16">
            <text:p>16/02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09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16">
            <text:p>16/02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10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16">
            <text:p>16/02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11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16">
            <text:p>16/02/2018</text:p>
          </table:table-cell>
          <table:table-cell office:value-type="float" office:value="94.19">
            <text:p>94,1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12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16">
            <text:p>16/02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20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16">
            <text:p>16/02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21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19">
            <text:p>19/02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28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19">
            <text:p>19/02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30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19">
            <text:p>19/02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31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19">
            <text:p>19/02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32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19">
            <text:p>19/02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33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19">
            <text:p>19/02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29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20">
            <text:p>20/02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36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20">
            <text:p>20/02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39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20">
            <text:p>20/02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41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21">
            <text:p>21/02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42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21">
            <text:p>21/02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43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21">
            <text:p>21/02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44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21">
            <text:p>21/02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45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22">
            <text:p>22/02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48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22">
            <text:p>22/02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52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22">
            <text:p>22/02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53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23">
            <text:p>23/02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123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23">
            <text:p>23/02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124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23">
            <text:p>23/02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127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23">
            <text:p>23/02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54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23">
            <text:p>23/02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55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23">
            <text:p>23/02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57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23">
            <text:p>23/02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58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23">
            <text:p>23/02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61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23">
            <text:p>23/02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62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23">
            <text:p>23/02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63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23">
            <text:p>23/02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64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26">
            <text:p>26/02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876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26">
            <text:p>26/02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921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26">
            <text:p>26/02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971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26">
            <text:p>26/02/2018</text:p>
          </table:table-cell>
          <table:table-cell office:value-type="float" office:value="2333.1">
            <text:p>2.333,1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049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26">
            <text:p>26/02/2018</text:p>
          </table:table-cell>
          <table:table-cell office:value-type="float" office:value="689.58">
            <text:p>689,5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055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26">
            <text:p>26/02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67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26">
            <text:p>26/02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70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26">
            <text:p>26/02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71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26">
            <text:p>26/02/2018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72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26">
            <text:p>26/02/2018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73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26">
            <text:p>26/02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77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26">
            <text:p>26/02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78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27">
            <text:p>27/02/2018</text:p>
          </table:table-cell>
          <table:table-cell office:value-type="float" office:value="24.42">
            <text:p>24,4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837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27">
            <text:p>27/02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80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27">
            <text:p>27/02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82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27">
            <text:p>27/02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81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28">
            <text:p>28/02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84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28">
            <text:p>28/02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89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2-28">
            <text:p>28/02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92 <text:s text:c="5"/></text:p>
          </table:table-cell>
          <table:table-cell table:number-columns-repeated="1018"/>
        </table:table-row>
        <table:table-row table:style-name="ro2" table:number-rows-repeated="10481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RUN_ConciliaTots.$A$1" table:cell-range-address="$RUN_ConciliaTots.$A$1:.$R$492"/>
        </table:named-expressions>
      </table:table>
      <table:named-expressions>
        <table:named-range table:name="RUN_ConciliaTots" table:base-cell-address="$RUN_ConciliaTots.$A$1" table:cell-range-address="$RUN_ConciliaTots.$A$1:.$F$492"/>
      </table:named-expressions>
      <table:database-ranges>
        <table:database-range table:name="Excel_BuiltIn__FilterDatabase" table:target-range-address="RUN_ConciliaTots.A1:RUN_ConciliaTots.R49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MS Sans Serif" style:font-name-asian="文泉驛點陣正黑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499cm" fo:margin-left="0.199cm" fo:margin-right="0.199cm" style:first-page-number="continue" style:scale-to="100%" style:writing-mode="lr-tb"/>
      <style:header-style>
        <style:header-footer-properties fo:min-height="0.751cm" fo:margin-left="1.7cm" fo:margin-right="1.7cm" fo:margin-bottom="1.242cm"/>
      </style:header-style>
      <style:footer-style>
        <style:header-footer-properties fo:min-height="0.751cm" fo:margin-left="1.7cm" fo:margin-right="1.7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3">23/04/2018</text:date>, <text:time>13:13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UN_5f_ConciliaTots" style:display-name="PageStyle_RUN_ConciliaTots" style:page-layout-name="Mpm3">
      <style:header>
        <text:p><text:span text:style-name="MT1"/></text:p>
        <text:p><text:span text:style-name="MT1"/></text:p>
        <text:p><text:span text:style-name="MT1">Moviments comptables febrer 2018</text:span></text:p>
      </style:header>
      <style:header-left style:display="false">
        <text:p><text:span text:style-name="MT1"/></text:p>
        <text:p><text:span text:style-name="MT1"/></text:p>
        <text:p><text:span text:style-name="MT1">Moviments comptables febrer 2018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4:11:43</meta:creation-date>
    <dc:creator>USUARIO</dc:creator>
    <dc:date>2018-04-18T11:40:40</dc:date>
    <meta:print-date>2018-04-18T11:34:04</meta:print-date>
    <meta:document-statistic meta:table-count="1" meta:cell-count="2736" meta:object-count="0"/>
    <meta:generator>OpenOffice/4.1.0$Unix OpenOffice.org_project/410m18$Build-9764</meta:generator>
  </office:meta>
</office:document-meta>
</file>