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8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table:style-name="ce2" office:value-type="string">
            <text:p>DATA</text:p>
          </table:table-cell>
          <table:table-cell office:value-type="string">
            <text:p>IMPORT</text:p>
          </table:table-cell>
          <table:table-cell office:value-type="string">
            <text:p>SIGNE</text:p>
          </table:table-cell>
          <table:table-cell table:style-name="ce5" office:value-type="string">
            <text:p>BANC</text:p>
          </table:table-cell>
          <table:table-cell table:style-name="ce5" office:value-type="string">
            <text:p>DESCRIPCIÓ</text:p>
          </table:table-cell>
          <table:table-cell table:style-name="ce7" table:number-columns-repeated="5"/>
          <table:table-cell table:style-name="ce9" table:number-columns-repeated="7"/>
          <table:table-cell table:style-name="ce10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26231.6">
            <text:p>26.23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14281.59">
            <text:p>14.281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5913.27">
            <text:p>5.913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11220">
            <text:p>11.2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1333.42">
            <text:p>1.33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73112.37">
            <text:p>73.112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1730.3">
            <text:p>1.73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16073.54">
            <text:p>16.07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11681.53">
            <text:p>11.68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1651.78">
            <text:p>1.651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817.96">
            <text:p>81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4">
            <text:p>04/06/2018</text:p>
          </table:table-cell>
          <table:table-cell office:value-type="float" office:value="5473.75">
            <text:p>5.473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4 <text:s/>ABRIL 2018 <text:s/>EXPDTES. DE CONTRATACION <text:s/>253.151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5">
            <text:p>05/06/2018</text:p>
          </table:table-cell>
          <table:table-cell office:value-type="float" office:value="137.22">
            <text:p>137,22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DEVOLUCIÓN INGRESOS INDEBIDOS GASTOS DESPLAZAMIENTO JUNIO 2017 <text:s text:c="2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6">
            <text:p>06/06/2018</text:p>
          </table:table-cell>
          <table:table-cell office:value-type="float" office:value="2874">
            <text:p>2.87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. GARANTÍA DEFINITIVA CONTRATACIÓN SERVICIO DE CAFETERÍA CONSORCIO - EXP. CONT. 06/1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345.96">
            <text:p>34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8 EMBARGO SUELDO A Dª MARIA XXXXXXX XXXXXXX PDTO. EJECUCIÓN TÍTULOS JUDICIALES 000443/200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299">
            <text:p>29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8. CUOTAS AFILIADOS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1045.8">
            <text:p>1.04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8. CUOTAS AFILIADOS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70">
            <text:p>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8. CUOTAS AFILIADOS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1597.2">
            <text:p>1.59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2541">
            <text:p>2.5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2613.6">
            <text:p>2.61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19806.19">
            <text:p>19.80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2950.68">
            <text:p>2.95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4347.92">
            <text:p>4.34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14520">
            <text:p>14.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4826.9">
            <text:p>4.82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4848.16">
            <text:p>4.84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7027.45">
            <text:p>7.02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32958.08">
            <text:p>32.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18084.68">
            <text:p>18.084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3327.48">
            <text:p>3.32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7">
            <text:p>07/06/2018</text:p>
          </table:table-cell>
          <table:table-cell office:value-type="float" office:value="2478.44">
            <text:p>2.47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7. ABRIL 2018 <text:s/>EXPDTES. DE CONTRATACIÓN <text:s text:c="3"/>281.727,0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08">
            <text:p>08/06/2018</text:p>
          </table:table-cell>
          <table:table-cell office:value-type="float" office:value="375">
            <text:p>375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COSTAS PROCESALES EXP. 1 417-0000-94-0038-16 / JUZGADO CONTENCIOSO ADMINISTRATIVO Nº <text:s/>1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1">
            <text:p>11/06/2018</text:p>
          </table:table-cell>
          <table:table-cell office:value-type="float" office:value="101.43">
            <text:p>101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CARGO MODELO 111 IRPF PROFESIONALES EJERCICIO 2017 PERIODO 12 POR PRESENTACIÓN FUERA DE <text:s/>PLAZ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1">
            <text:p>11/06/2018</text:p>
          </table:table-cell>
          <table:table-cell office:value-type="float" office:value="1283.38">
            <text:p>1.283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 GE HEALTHCARE B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1">
            <text:p>11/06/2018</text:p>
          </table:table-cell>
          <table:table-cell office:value-type="float" office:value="24914.5">
            <text:p>24.91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 ALLIANCE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1">
            <text:p>11/06/2018</text:p>
          </table:table-cell>
          <table:table-cell office:value-type="float" office:value="3575.99">
            <text:p>3.575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 AMGEN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1">
            <text:p>11/06/2018</text:p>
          </table:table-cell>
          <table:table-cell office:value-type="float" office:value="5140130.83">
            <text:p>5.140.13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8-6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25.64">
            <text:p>225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9. <text:s/>FRAS. AÑOS ANTERIORES P. 43 <text:s text:c="2"/>9.930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75.18">
            <text:p>275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9. <text:s/>FRAS. AÑOS ANTERIORES P. 43 <text:s text:c="2"/>9.930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852.02">
            <text:p>1.85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9. <text:s/>FRAS. AÑOS ANTERIORES P. 43 <text:s text:c="2"/>9.930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599.76">
            <text:p>3.59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9. <text:s/>FRAS. AÑOS ANTERIORES P. 43 <text:s text:c="2"/>9.930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755.97">
            <text:p>75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9. <text:s/>FRAS. AÑOS ANTERIORES P. 43 <text:s text:c="2"/>9.930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221.99">
            <text:p>3.221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19. <text:s/>FRAS. AÑOS ANTERIORES P. 43 <text:s text:c="2"/>9.930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4568.31">
            <text:p>54.568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2.02">
            <text:p>3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720.32">
            <text:p>1.72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70.26">
            <text:p>37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1342.9">
            <text:p>31.34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1073.5">
            <text:p>21.07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8657.7">
            <text:p>8.65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084.16">
            <text:p>1.084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9268.2">
            <text:p>19.26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9667.59">
            <text:p>9.667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064.65">
            <text:p>5.064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7945.48">
            <text:p>17.945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739">
            <text:p>2.73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231.48">
            <text:p>2.23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920.53">
            <text:p>4.920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780.97">
            <text:p>1.780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605.55">
            <text:p>3.605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9811.12">
            <text:p>19.811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127.65">
            <text:p>1.12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1265.38">
            <text:p>11.26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63.6">
            <text:p>1.36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0742.27">
            <text:p>10.742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082.18">
            <text:p>1.082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32.64">
            <text:p>432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908.46">
            <text:p>1.90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044.85">
            <text:p>2.04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963.7">
            <text:p>6.96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437.3">
            <text:p>1.43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93.41">
            <text:p>9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3252.69">
            <text:p>53.25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884.91">
            <text:p>2.88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5812.3">
            <text:p>15.81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0817.46">
            <text:p>10.81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279.88">
            <text:p>1.279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834.91">
            <text:p>5.83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920.16">
            <text:p>6.920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492.31">
            <text:p>2.492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043.21">
            <text:p>3.043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86.68">
            <text:p>186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2011.93">
            <text:p>12.011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645.6">
            <text:p>1.64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985.84">
            <text:p>2.98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010.1">
            <text:p>5.01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005.47">
            <text:p>1.005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45.2">
            <text:p>1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298.72">
            <text:p>1.29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0.68">
            <text:p>13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180.81">
            <text:p>1.180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267">
            <text:p>3.2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698.84">
            <text:p>1.6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1100.12">
            <text:p>21.100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67.85">
            <text:p>26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056">
            <text:p>1.0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89460.63">
            <text:p>89.460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79.86">
            <text:p>79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56.95">
            <text:p>35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834.17">
            <text:p>83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608.12">
            <text:p>1.60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85.55">
            <text:p>185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671.12">
            <text:p>3.671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43.35">
            <text:p>44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66.24">
            <text:p>56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03.87">
            <text:p>603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20">
            <text:p>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25.36">
            <text:p>12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3554.26">
            <text:p>33.554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831.49">
            <text:p>1.831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96.05">
            <text:p>59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1822.7">
            <text:p>11.822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22.72">
            <text:p>52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427.8">
            <text:p>1.42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396.16">
            <text:p>2.39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10.64">
            <text:p>61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25.87">
            <text:p>32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222.9">
            <text:p>4.22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00.34">
            <text:p>500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7888.4">
            <text:p>7.88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58.59">
            <text:p>658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936">
            <text:p>9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512.5">
            <text:p>1.51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8.52">
            <text:p>13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719.38">
            <text:p>5.719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99.37">
            <text:p>99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69.4">
            <text:p>16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099.71">
            <text:p>2.099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53.44">
            <text:p>253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000.8">
            <text:p>3.0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97.66">
            <text:p>39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812.52">
            <text:p>81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901.82">
            <text:p>1.90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74">
            <text:p>57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543.64">
            <text:p>5.543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84.8">
            <text:p>18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779.24">
            <text:p>3.77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16.52">
            <text:p>11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733.15">
            <text:p>1.73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0334.33">
            <text:p>50.334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589.29">
            <text:p>3.58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95.07">
            <text:p>29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457.1">
            <text:p>1.45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408.12">
            <text:p>1.40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698.16">
            <text:p>2.69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08.73">
            <text:p>20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190.35">
            <text:p>2.19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57.14">
            <text:p>45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99.58">
            <text:p>599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491.88">
            <text:p>1.49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2.51">
            <text:p>132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4.23">
            <text:p>3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297.69">
            <text:p>1.297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887.58">
            <text:p>88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.79">
            <text:p>1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739.18">
            <text:p>4.739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217.93">
            <text:p>2.217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0. FRAS. 1ª QUINCENA <text:s text:c="2"/>MARZO 2018 <text:s text:c="2"/>669.135,0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0056.07">
            <text:p>10.056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04.94">
            <text:p>304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432.1">
            <text:p>2.43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99.83">
            <text:p>19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455.82">
            <text:p>3.45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563.64">
            <text:p>5.563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5759.25">
            <text:p>55.759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9481.45">
            <text:p>9.48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92351.31">
            <text:p>92.35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566.63">
            <text:p>3.566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5066.15">
            <text:p>25.066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36492.36">
            <text:p>236.492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7568.87">
            <text:p>7.56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608.49">
            <text:p>2.608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36.34">
            <text:p>43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7956.1">
            <text:p>7.95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276.57">
            <text:p>1.276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02.47">
            <text:p>60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613.25">
            <text:p>1.6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79.19">
            <text:p>479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7217.41">
            <text:p>57.217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56.7">
            <text:p>25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103.07">
            <text:p>1.103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304.08">
            <text:p>4.304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2500.36">
            <text:p>52.500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44.88">
            <text:p>1.34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6828.08">
            <text:p>16.82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9537.82">
            <text:p>9.537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7502.68">
            <text:p>7.502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357.88">
            <text:p>5.35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756.55">
            <text:p>75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960.66">
            <text:p>3.960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842.87">
            <text:p>1.842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890.82">
            <text:p>4.89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0652.18">
            <text:p>30.652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759.62">
            <text:p>1.75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008.9">
            <text:p>1.00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275.49">
            <text:p>1.27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291.22">
            <text:p>2.29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199.42">
            <text:p>4.19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526.44">
            <text:p>13.526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5184.22">
            <text:p>15.18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5994.22">
            <text:p>15.99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520.79">
            <text:p>4.520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2735.02">
            <text:p>12.735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1363.74">
            <text:p>21.363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121.64">
            <text:p>13.12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986.56">
            <text:p>98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581.17">
            <text:p>2.581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35.86">
            <text:p>635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754.72">
            <text:p>754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1224.59">
            <text:p>11.22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268.76">
            <text:p>2.268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203.35">
            <text:p>1.20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773.59">
            <text:p>13.77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0890.61">
            <text:p>40.890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566.4">
            <text:p>1.56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401.31">
            <text:p>5.40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859.26">
            <text:p>1.85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6760.93">
            <text:p>16.76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5290.12">
            <text:p>25.290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584.88">
            <text:p>5.58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5711.44">
            <text:p>45.71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27.35">
            <text:p>327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078.24">
            <text:p>3.07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4603.52">
            <text:p>24.603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80.52">
            <text:p>580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634.17">
            <text:p>2.63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981.74">
            <text:p>3.98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7379.62">
            <text:p>7.37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930.18">
            <text:p>13.93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11.15">
            <text:p>61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545.6">
            <text:p>2.54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61.5">
            <text:p>36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715.98">
            <text:p>1.715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7.28">
            <text:p>13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300.33">
            <text:p>2.30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80.32">
            <text:p>38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73.52">
            <text:p>173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585.85">
            <text:p>6.585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0733.91">
            <text:p>20.733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783.07">
            <text:p>783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943.76">
            <text:p>94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775.68">
            <text:p>3.775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437.5">
            <text:p>3.43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35.78">
            <text:p>33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806.7">
            <text:p>80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22.48">
            <text:p>622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918.72">
            <text:p>3.91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20.27">
            <text:p>22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0.68">
            <text:p>13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744.65">
            <text:p>1.744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94.64">
            <text:p>19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727.65">
            <text:p>5.72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712.73">
            <text:p>1.712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79.4">
            <text:p>17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031.38">
            <text:p>6.031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02.95">
            <text:p>202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595.45">
            <text:p>2.59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303.59">
            <text:p>2.30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849.64">
            <text:p>849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12.85">
            <text:p>21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947.81">
            <text:p>1.947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408.12">
            <text:p>1.40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137.4">
            <text:p>1.13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56.54">
            <text:p>65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93.68">
            <text:p>49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39.7">
            <text:p>339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819.5">
            <text:p>81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45.46">
            <text:p>345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771.72">
            <text:p>771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33.58">
            <text:p>13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92.91">
            <text:p>49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533.64">
            <text:p>533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83.5">
            <text:p>38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53.93">
            <text:p>35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096.16">
            <text:p>2.09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2.1">
            <text:p>1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47.96">
            <text:p>24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1007.48">
            <text:p>1.00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2499.48">
            <text:p>2.499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426.4">
            <text:p>4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368.45">
            <text:p>368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82.24">
            <text:p>8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2">
            <text:p>12/06/2018</text:p>
          </table:table-cell>
          <table:table-cell office:value-type="float" office:value="678.14">
            <text:p>678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21. FRAS. 2ª QUINCENA <text:s text:c="2"/>MARZO 2018 <text:s text:c="2"/>1.100.690,1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3">
            <text:p>13/06/2018</text:p>
          </table:table-cell>
          <table:table-cell office:value-type="float" office:value="133.41">
            <text:p>133,41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INT ANUNCIO "ARRENDAMIENTO CON OPCIÓN DE COMPRA Y MANTENIMIENTO TELEMANDO DIGITAL ALTA GAMA SERV. RADIODIAGNOSTICO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5">
            <text:p>15/06/2018</text:p>
          </table:table-cell>
          <table:table-cell office:value-type="float" office:value="163.47">
            <text:p>163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RAS CARBUR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5">
            <text:p>15/06/2018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25/2015 JUNIO 2018 ARRENDAMIENTO 9 VEHICULOS UHD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5">
            <text:p>15/06/2018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18. FRAS. EDUGEM, C.B. <text:s text:c="2"/>EXPDGTE. 51/2015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5">
            <text:p>15/06/2018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18. FRAS. EDUGEM, C.B. <text:s text:c="2"/>EXPDGTE. 51/2015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5">
            <text:p>15/06/2018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18. ARRENDAMIENTO <text:s/>PLANTA BAJA Y ENTLO. C/ USERAS , 1 DE CASTELLON EXPDTE. 06/20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5">
            <text:p>15/06/2018</text:p>
          </table:table-cell>
          <table:table-cell office:value-type="float" office:value="969.94">
            <text:p>969,94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INT. ANUNCIO "ARRENDAMIENTO CON OPCIÓN DE COMPRA Y MANTENIMIENTO TELEMANDO DIGITAL <text:s/>ALTA <text:s/>GAMA SERVICIO RADIODIAGNOSTIC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1335.59">
            <text:p>1.335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174.9">
            <text:p>17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8225.08">
            <text:p>8.225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2259.91">
            <text:p>2.259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304.92">
            <text:p>304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89.54">
            <text:p>8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5794.11">
            <text:p>5.794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5311.99">
            <text:p>5.311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600.77">
            <text:p>600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746.71">
            <text:p>746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1006.72">
            <text:p>1.00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2250.6">
            <text:p>2.25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1361.25">
            <text:p>1.36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814.76">
            <text:p>814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219.01">
            <text:p>219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3970.64">
            <text:p>3.97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4581.82">
            <text:p>4.58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363.89">
            <text:p>363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129.59">
            <text:p>12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3381.16">
            <text:p>3.38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4255.28">
            <text:p>4.255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1005.39">
            <text:p>1.005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681.71">
            <text:p>681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2632.52">
            <text:p>2.63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383.5">
            <text:p>38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188.76">
            <text:p>188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34.18">
            <text:p>34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82.28">
            <text:p>8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180.01">
            <text:p>1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141.5">
            <text:p>14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746.16">
            <text:p>74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82">
            <text:p>8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140.6">
            <text:p>14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31.61">
            <text:p>31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8">
            <text:p>18/06/2018</text:p>
          </table:table-cell>
          <table:table-cell office:value-type="float" office:value="2171.09">
            <text:p>2.171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529 FACTURAS PRIORIDAD 31 59.005,7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6187.66">
            <text:p>16.18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8659.33">
            <text:p>8.659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141.11">
            <text:p>2.141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1233.63">
            <text:p>11.233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015.52">
            <text:p>2.01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7662.09">
            <text:p>17.66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8912.38">
            <text:p>8.91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7219.64">
            <text:p>7.219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84.52">
            <text:p>384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242.44">
            <text:p>2.24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14703.26">
            <text:p>114.703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600.98">
            <text:p>60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026.75">
            <text:p>2.02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65635.12">
            <text:p>65.63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199.42">
            <text:p>4.19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825.33">
            <text:p>825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7413.59">
            <text:p>17.41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1284.26">
            <text:p>11.284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0060.94">
            <text:p>20.06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865.03">
            <text:p>86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779.73">
            <text:p>1.77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88.85">
            <text:p>28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609.3">
            <text:p>1.60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870.54">
            <text:p>1.87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454.34">
            <text:p>1.454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008.08">
            <text:p>4.00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9224.44">
            <text:p>19.224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399.37">
            <text:p>1.399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886.31">
            <text:p>3.88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1761.08">
            <text:p>11.761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071.2">
            <text:p>1.0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80.39">
            <text:p>18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309.4">
            <text:p>1.30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56.95">
            <text:p>35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983.32">
            <text:p>3.983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901.97">
            <text:p>1.901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3930.18">
            <text:p>13.93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5211.42">
            <text:p>5.211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753.24">
            <text:p>4.75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151.49">
            <text:p>4.151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8615.85">
            <text:p>8.615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098.68">
            <text:p>1.098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0042.9">
            <text:p>20.04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8948.6">
            <text:p>28.94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23.5">
            <text:p>4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827">
            <text:p>2.8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601.53">
            <text:p>60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5842.17">
            <text:p>5.842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796.01">
            <text:p>796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931.48">
            <text:p>1.93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728.54">
            <text:p>1.72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514.23">
            <text:p>51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888.85">
            <text:p>1.88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2390.39">
            <text:p>12.39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616.64">
            <text:p>2.616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97.7">
            <text:p>39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602.1">
            <text:p>1.60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691.95">
            <text:p>3.691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956.16">
            <text:p>4.95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510.75">
            <text:p>2.510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691.7">
            <text:p>4.69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5070.99">
            <text:p>15.07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10.47">
            <text:p>41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5553.6">
            <text:p>5.55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60.52">
            <text:p>460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22.44">
            <text:p>22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983.84">
            <text:p>98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943.1">
            <text:p>3.94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8829.45">
            <text:p>8.829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174.45">
            <text:p>1.174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4310.09">
            <text:p>34.310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254.41">
            <text:p>1.25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7651.68">
            <text:p>17.65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07.24">
            <text:p>40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477">
            <text:p>4.47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7503.34">
            <text:p>7.50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2867.18">
            <text:p>12.867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19.27">
            <text:p>419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044.73">
            <text:p>1.044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300">
            <text:p>2.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053.76">
            <text:p>3.05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75.56">
            <text:p>17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75.32">
            <text:p>7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36.18">
            <text:p>236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788.99">
            <text:p>4.788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97">
            <text:p>29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503.55">
            <text:p>1.50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603.87">
            <text:p>603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75">
            <text:p>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63.63">
            <text:p>463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095.58">
            <text:p>1.09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303.2">
            <text:p>1.30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60.5">
            <text:p>6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040.18">
            <text:p>1.04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638.88">
            <text:p>63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542.02">
            <text:p>1.54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998.3">
            <text:p>99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192.62">
            <text:p>1.19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571.34">
            <text:p>3.571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602.58">
            <text:p>602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8454.52">
            <text:p>18.454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620.57">
            <text:p>620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960.2">
            <text:p>1.96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64.92">
            <text:p>64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88.7">
            <text:p>28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6.3">
            <text:p>3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632.5">
            <text:p>1.63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93.6">
            <text:p>1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357.75">
            <text:p>3.35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173.03">
            <text:p>1.173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3110.36">
            <text:p>3.110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471.03">
            <text:p>471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839.52">
            <text:p>83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6598.53">
            <text:p>6.598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0 FRAS. 1º QUINCENA <text:s/>ABRIL 2018 <text:s/>697.768,9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66.37">
            <text:p>66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MAY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74.9">
            <text:p>17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MAY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69.95">
            <text:p>6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MAY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4.32">
            <text:p>2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MAY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80.92">
            <text:p>80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MAY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116.03">
            <text:p>11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MAY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755.07">
            <text:p>75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POR ABONO COMPENSADO DOS VEC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19">
            <text:p>19/06/2018</text:p>
          </table:table-cell>
          <table:table-cell office:value-type="float" office:value="2439.62">
            <text:p>2.43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GILEAD <text:s/>14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0">
            <text:p>20/06/2018</text:p>
          </table:table-cell>
          <table:table-cell office:value-type="float" office:value="14143.31">
            <text:p>14.143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NTENCIA 242/18 TELECS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1">
            <text:p>21/06/2018</text:p>
          </table:table-cell>
          <table:table-cell office:value-type="float" office:value="131.7">
            <text:p>13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NOVACIÓN <text:s/>LICENCIAS DE OPERADORES INSTALACIONES RADIACTIVAS <text:s/>ANA XXXXXXX XXXXXXX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1">
            <text:p>21/06/2018</text:p>
          </table:table-cell>
          <table:table-cell office:value-type="float" office:value="131.7">
            <text:p>13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NOVACIÓN <text:s/>LICENCIAS DE OPERADORES INSTALACIONES RADIACTIVAS <text:s text:c="2"/>SONIA XXXXXXX XXXXXXX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1">
            <text:p>21/06/2018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ADJUDICACIÓN Y LICITACIÓN <text:s/>EXP. 07/2018 SUMINISTRO, <text:s/>INSTALACIÓN Y PUESTA EN MARCHA SISTEMA RADIOLOGÍA DÍGITAL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1">
            <text:p>21/06/2018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ADJUDICACIÓN Y FORMALIZACIÓN <text:s/>EXPDTE. 08/2018 <text:s/>SUMIN. E INSTAL. SISTEMA CONTROL VERTIDO RESIDU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1">
            <text:p>21/06/2018</text:p>
          </table:table-cell>
          <table:table-cell office:value-type="float" office:value="140.6">
            <text:p>140,6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DEVOLUCIÓN PAGO DUPLICADO FACTUR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2">
            <text:p>22/06/2018</text:p>
          </table:table-cell>
          <table:table-cell office:value-type="float" office:value="88.94">
            <text:p>88,94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INT. ANUNCIO ADJ. Y FORMALIZACIÓN <text:s/>EXPDTE. 08/2018 <text:s/>SUMIN. E INSTAL. SISTEMA CONTROL VERTIDO RESIDUO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2">
            <text:p>22/06/2018</text:p>
          </table:table-cell>
          <table:table-cell office:value-type="float" office:value="2231289.88">
            <text:p>2.231.289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JUNIO 2018 TOTAL LIQUIDO NOMINA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2">
            <text:p>22/06/2018</text:p>
          </table:table-cell>
          <table:table-cell office:value-type="float" office:value="1486557.32">
            <text:p>1.486.557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JUNIO 2018 TOTAL LIQUIDO PAGA EXTRA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6">
            <text:p>26/06/2018</text:p>
          </table:table-cell>
          <table:table-cell office:value-type="float" office:value="6734">
            <text:p>6.7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BVIE POR RAPPEL MEDICACION HEPATIC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6">
            <text:p>26/06/2018</text:p>
          </table:table-cell>
          <table:table-cell office:value-type="float" office:value="6875.77">
            <text:p>6.875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JANSS POR RAPPEL <text:s/>MEDICACION HEPATIC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6">
            <text:p>26/06/2018</text:p>
          </table:table-cell>
          <table:table-cell office:value-type="float" office:value="5519.96">
            <text:p>5.51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GILEAD MEDICACION <text:s/>HEPATIC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6">
            <text:p>26/06/2018</text:p>
          </table:table-cell>
          <table:table-cell office:value-type="float" office:value="93.27">
            <text:p>93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FACTURA FEDERACION FARMACEUTICA RES. 453 DE 26/06/201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6">
            <text:p>26/06/2018</text:p>
          </table:table-cell>
          <table:table-cell office:value-type="float" office:value="5140130.83">
            <text:p>5.140.13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8-8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200">
            <text:p>2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DO. DE LO SOCIAL Nº 4 <text:s/>DE CASTELLON AUTOS NÚM.EJECUCIÓ TITULOS JUDICAL.000109/2018 CONCEP.4160 0000 640109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29533.65">
            <text:p>29.533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7. <text:s/>FRAS. ENDOSADAS <text:s/>MESES: MARZO, ABRIL Y MAYO 2018 <text:s text:c="2"/>34.774,97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5241.32">
            <text:p>5.24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7. <text:s/>FRAS. ENDOSADAS MESES: MARZO, ABRIL Y MAYO 2018 <text:s text:c="2"/>34.774,97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5578.79">
            <text:p>5.578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940.96">
            <text:p>1.940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0259.77">
            <text:p>10.259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2673.27">
            <text:p>2.673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4849.68">
            <text:p>4.84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19882.72">
            <text:p>119.88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58392.52">
            <text:p>58.39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109.16">
            <text:p>1.1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5041.64">
            <text:p>5.04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3259.08">
            <text:p>3.25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750.99">
            <text:p>75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1220">
            <text:p>11.2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2767.54">
            <text:p>2.76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4826.9">
            <text:p>4.82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2173.96">
            <text:p>2.17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9383.5">
            <text:p>9.38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68710.67">
            <text:p>68.710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1681.53">
            <text:p>11.68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2478.44">
            <text:p>2.47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155.03">
            <text:p>1.1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2855.6">
            <text:p>2.85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25050.64">
            <text:p>25.05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6669.3">
            <text:p>6.66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306.8">
            <text:p>1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18.69">
            <text:p>118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813.6">
            <text:p>81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38. <text:s/>MAYO 2018 <text:s/>EXPDTES. DE CONTRATACIÓN <text:s text:c="3"/>410.690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7">
            <text:p>27/06/2018</text:p>
          </table:table-cell>
          <table:table-cell office:value-type="float" office:value="1000000">
            <text:p>1.0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8">
            <text:p>28/06/2018</text:p>
          </table:table-cell>
          <table:table-cell office:value-type="float" office:value="6160">
            <text:p>6.1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. EXP. CONTRATACIÓN 26/2013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9">
            <text:p>29/06/2018</text:p>
          </table:table-cell>
          <table:table-cell office:value-type="float" office:value="88.94">
            <text:p>88,94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. TASA <text:s/>ANUNCIO LICITACION <text:s/>"SERVICIO DE ALIMENTACION DE PACIENTES". EXPEDIENTE 05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9">
            <text:p>29/06/2018</text:p>
          </table:table-cell>
          <table:table-cell office:value-type="float" office:value="879.42">
            <text:p>879,42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. TASA ANUNCIO LICITACION <text:s/>"SERVICIO DE ALIMENTACION DE <text:s/>PACIENTES. EXPEDIENTE 05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9">
            <text:p>29/06/2018</text:p>
          </table:table-cell>
          <table:table-cell office:value-type="float" office:value="158337.1">
            <text:p>158.33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JUNIO 2018 - CUOTA 59 AMORTIZACIÓN APLAZAMIENTO PAGO A LA SEGURIDAD SOCIAL - EXP. 62 <text:s text:c="2"/>1 2 13 00048290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29">
            <text:p>29/06/2018</text:p>
          </table:table-cell>
          <table:table-cell office:value-type="float" office:value="6134.41">
            <text:p>6.13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JUNIO 2018. CUOTA 59 INTERESES GENERADOS POR APLAZAMIENTO PAGO SEGURIDAD SOCIAL. EXP. 62. 12 13 0004829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6-30">
            <text:p>30/06/2018</text:p>
          </table:table-cell>
          <table:table-cell office:value-type="float" office:value="0.01">
            <text:p>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GULARIZACIÓN ERROR ARITMÉTICO NÓMINA COMPLEMENTA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06-01">
            <text:p>01/06/2018</text:p>
          </table:table-cell>
          <table:table-cell office:value-type="float" office:value="256.85">
            <text:p>256,85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04">
            <text:p>04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8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07">
            <text:p>07/06/2018</text:p>
          </table:table-cell>
          <table:table-cell office:value-type="float" office:value="678.48">
            <text:p>678,4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7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11">
            <text:p>11/06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7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11">
            <text:p>11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6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11">
            <text:p>11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8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11">
            <text:p>11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8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13">
            <text:p>13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8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13">
            <text:p>13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7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13">
            <text:p>13/06/2018</text:p>
          </table:table-cell>
          <table:table-cell office:value-type="float" office:value="4.98">
            <text:p>4,9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EXCESO ABONO EN PAGO FACTURA 2018/866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14">
            <text:p>14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7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14">
            <text:p>14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8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15">
            <text:p>15/06/2018</text:p>
          </table:table-cell>
          <table:table-cell office:value-type="float" office:value="24.42">
            <text:p>24,4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8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19">
            <text:p>19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9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21">
            <text:p>21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9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27">
            <text:p>27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9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27">
            <text:p>27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9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27">
            <text:p>27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4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27">
            <text:p>27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8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27">
            <text:p>27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9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28">
            <text:p>28/06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5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6-30">
            <text:p>30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9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6-08">
            <text:p>08/06/2018</text:p>
          </table:table-cell>
          <table:table-cell office:value-type="float" office:value="45.14">
            <text:p>45,1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JULIO 2017. REGULARIZACIÓN SEGUROS SOCIALES A CARGO DEL <text:s/>CONSORCIO. <text:s text:c="2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6-14">
            <text:p>14/06/2018</text:p>
          </table:table-cell>
          <table:table-cell office:value-type="float" office:value="1934101.21">
            <text:p>1.934.101,21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DEL MINISTERIO DE HACIENDA Y ADMINISTRACIONES PÚBLICAS - MENSUALIDAD JUNI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6-15">
            <text:p>15/06/2018</text:p>
          </table:table-cell>
          <table:table-cell office:value-type="float" office:value="637877.7">
            <text:p>637.877,7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YO 2018. <text:s text:c="5"/>I.R.P.F. RENDIMIENTO TRABAJO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6-19">
            <text:p>19/06/2018</text:p>
          </table:table-cell>
          <table:table-cell office:value-type="float" office:value="1000">
            <text:p>1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3 PARA PAGOS URGENTES QUE SE ORIGINEN EN ESTE CENTRO SANITARI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6-20">
            <text:p>20/06/2018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3 PARA GASTOS URGENTES QUE SE ORIGINEN EN EL PISO TUTELADO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6-20">
            <text:p>20/06/2018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3 PARA GASTOS URGENTES QUE SE ORIGINEN EN EL PISO TUTELADO C/ 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6-20">
            <text:p>20/06/2018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3 PARA GASTOS URGENTES QUE SE ORIGINEN EN EL PISO TUTELADO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6-27">
            <text:p>27/06/2018</text:p>
          </table:table-cell>
          <table:table-cell office:value-type="float" office:value="1000000">
            <text:p>1.0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6-27">
            <text:p>27/06/2018</text:p>
          </table:table-cell>
          <table:table-cell office:value-type="float" office:value="759073.19">
            <text:p>759.073,1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YO 2018 COTIZACIONES SEGURIDAD SOCIAL C/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6-27">
            <text:p>27/06/2018</text:p>
          </table:table-cell>
          <table:table-cell office:value-type="float" office:value="2381.24">
            <text:p>2.381,2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YO 2018 COTIZACIONES SEGURIDAD SOCIAL A CARGO DEL CONSORCIO <text:s text:c="2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6-27">
            <text:p>27/06/2018</text:p>
          </table:table-cell>
          <table:table-cell office:value-type="float" office:value="161969.09">
            <text:p>161.969,0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YO 2018 <text:s/>CUOTAS S.S. A CARGO DEL TRABAJADOR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1">
            <text:p>01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1">
            <text:p>01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1">
            <text:p>01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1">
            <text:p>01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1">
            <text:p>01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1">
            <text:p>01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1">
            <text:p>01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1">
            <text:p>01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1">
            <text:p>01/06/2018</text:p>
          </table:table-cell>
          <table:table-cell office:value-type="float" office:value="89.44">
            <text:p>89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4">
            <text:p>04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4">
            <text:p>04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4">
            <text:p>04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4">
            <text:p>04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4">
            <text:p>04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1-8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4">
            <text:p>04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4">
            <text:p>04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4">
            <text:p>04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4">
            <text:p>04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4">
            <text:p>04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4">
            <text:p>04/06/2018</text:p>
          </table:table-cell>
          <table:table-cell office:value-type="float" office:value="0.78">
            <text:p>0,7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BONO EXCESO IMPORTE FACTURA 2018/83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5">
            <text:p>05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5">
            <text:p>05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6">
            <text:p>06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6">
            <text:p>06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6">
            <text:p>06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7">
            <text:p>07/06/2018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7">
            <text:p>07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7">
            <text:p>07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7">
            <text:p>07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7">
            <text:p>07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7">
            <text:p>07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8">
            <text:p>08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8">
            <text:p>08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8">
            <text:p>08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8">
            <text:p>08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8">
            <text:p>08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8">
            <text:p>08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8">
            <text:p>08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08">
            <text:p>08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1">
            <text:p>11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1">
            <text:p>11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1">
            <text:p>11/06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1">
            <text:p>11/06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1">
            <text:p>11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1">
            <text:p>11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1">
            <text:p>11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1">
            <text:p>11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1">
            <text:p>11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1">
            <text:p>11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2">
            <text:p>12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2">
            <text:p>12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2">
            <text:p>12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2">
            <text:p>12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3">
            <text:p>13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3">
            <text:p>13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3">
            <text:p>13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4">
            <text:p>14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4">
            <text:p>14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5">
            <text:p>15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5">
            <text:p>15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5">
            <text:p>15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5">
            <text:p>15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5">
            <text:p>15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5">
            <text:p>15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5">
            <text:p>15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5">
            <text:p>15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5">
            <text:p>15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5">
            <text:p>15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5">
            <text:p>15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5">
            <text:p>15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8">
            <text:p>18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8">
            <text:p>18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8">
            <text:p>18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8">
            <text:p>18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8">
            <text:p>18/06/2018</text:p>
          </table:table-cell>
          <table:table-cell office:value-type="float" office:value="94.19">
            <text:p>94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8">
            <text:p>18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8">
            <text:p>18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8">
            <text:p>18/06/2018</text:p>
          </table:table-cell>
          <table:table-cell office:value-type="float" office:value="89.44">
            <text:p>89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8">
            <text:p>18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8">
            <text:p>18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9">
            <text:p>19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9">
            <text:p>19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9">
            <text:p>19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19">
            <text:p>19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0">
            <text:p>20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0">
            <text:p>20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1">
            <text:p>21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1">
            <text:p>21/06/2018</text:p>
          </table:table-cell>
          <table:table-cell office:value-type="float" office:value="69.1">
            <text:p>69,1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1">
            <text:p>21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1">
            <text:p>21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1">
            <text:p>21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1">
            <text:p>21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1">
            <text:p>21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2">
            <text:p>22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5">
            <text:p>25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5">
            <text:p>25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5">
            <text:p>25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5">
            <text:p>25/06/2018</text:p>
          </table:table-cell>
          <table:table-cell office:value-type="float" office:value="1494.09">
            <text:p>1.494,0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5">
            <text:p>25/06/2018</text:p>
          </table:table-cell>
          <table:table-cell office:value-type="float" office:value="459.72">
            <text:p>459,7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5">
            <text:p>25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5">
            <text:p>25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5">
            <text:p>25/06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5">
            <text:p>25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5">
            <text:p>25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5">
            <text:p>25/06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5">
            <text:p>25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5">
            <text:p>25/06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6">
            <text:p>26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6">
            <text:p>26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6">
            <text:p>26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7">
            <text:p>27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7">
            <text:p>27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7">
            <text:p>27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7">
            <text:p>27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8">
            <text:p>28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8">
            <text:p>28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8">
            <text:p>28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8">
            <text:p>28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8">
            <text:p>28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8">
            <text:p>28/06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8">
            <text:p>28/06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9">
            <text:p>29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9">
            <text:p>29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29">
            <text:p>29/06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6-30">
            <text:p>30/06/2018</text:p>
          </table:table-cell>
          <table:table-cell office:value-type="float" office:value="54.38">
            <text:p>54,38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COMISIÓN BANCARIA POR UTILIZACIÓN TPV MES DE JUN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10478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88"/>
        </table:named-expressions>
      </table:table>
      <table:named-expressions>
        <table:named-range table:name="RUN_ConciliaTots" table:base-cell-address="$RUN_ConciliaTots.$A$1" table:cell-range-address="$RUN_ConciliaTots.$A$1:.$F$488"/>
      </table:named-expressions>
      <table:database-ranges>
        <table:database-range table:name="Excel_BuiltIn__FilterDatabase" table:target-range-address="RUN_ConciliaTots.A1:RUN_ConciliaTots.R4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.199cm" fo:margin-right="0cm" style:first-page-number="continue" style:scale-to="100%" style:writing-mode="lr-tb"/>
      <style:header-style>
        <style:header-footer-properties fo:min-height="0.751cm" fo:margin-left="1.7cm" fo:margin-right="1.9cm" fo:margin-bottom="1.242cm"/>
      </style:header-style>
      <style:footer-style>
        <style:header-footer-properties fo:min-height="0.751cm" fo:margin-left="1.7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14/09/2018</text:date>, <text:time>06:3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juny 2018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juny 2018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8-08-31T13:48:44</dc:date>
    <meta:print-date>2018-08-31T13:46:32</meta:print-date>
    <meta:document-statistic meta:table-count="1" meta:cell-count="4266" meta:object-count="0"/>
    <meta:generator>OpenOffice/4.1.0$Unix OpenOffice.org_project/410m18$Build-9764</meta:generator>
  </office:meta>
</office:document-meta>
</file>