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24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8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table:style-name="ce2" office:value-type="string">
            <text:p>DATA</text:p>
          </table:table-cell>
          <table:table-cell office:value-type="string">
            <text:p>IMPORT</text:p>
          </table:table-cell>
          <table:table-cell office:value-type="string">
            <text:p>SIGNE</text:p>
          </table:table-cell>
          <table:table-cell table:style-name="ce5" office:value-type="string">
            <text:p>BANC</text:p>
          </table:table-cell>
          <table:table-cell table:style-name="ce5" office:value-type="string">
            <text:p>DESCRIPCIÓ</text:p>
          </table:table-cell>
          <table:table-cell table:style-name="ce7" table:number-columns-repeated="5"/>
          <table:table-cell table:style-name="ce9" table:number-columns-repeated="7"/>
          <table:table-cell table:style-name="ce10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2">
            <text:p>02/05/2018</text:p>
          </table:table-cell>
          <table:table-cell office:value-type="float" office:value="6177.91">
            <text:p>6.177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JANSSEN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2">
            <text:p>02/05/2018</text:p>
          </table:table-cell>
          <table:table-cell office:value-type="float" office:value="2248.12">
            <text:p>2.24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MGEN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2">
            <text:p>02/05/2018</text:p>
          </table:table-cell>
          <table:table-cell office:value-type="float" office:value="2368.75">
            <text:p>2.36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NOVARTIS POR ABONO ACUERDO LUCENTI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2">
            <text:p>02/05/2018</text:p>
          </table:table-cell>
          <table:table-cell office:value-type="float" office:value="7420">
            <text:p>7.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83. EXPDTES. DE CONTRATACION <text:s text:c="2"/>128.476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2">
            <text:p>02/05/2018</text:p>
          </table:table-cell>
          <table:table-cell office:value-type="float" office:value="119784.66">
            <text:p>119.784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83. EXPDTES. DE CONTRATACION <text:s text:c="2"/>128.476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2">
            <text:p>02/05/2018</text:p>
          </table:table-cell>
          <table:table-cell office:value-type="float" office:value="1271.72">
            <text:p>1.271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83. EXPDTES. DE CONTRATACION <text:s text:c="2"/>128.476,3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3">
            <text:p>03/05/2018</text:p>
          </table:table-cell>
          <table:table-cell office:value-type="float" office:value="131.7">
            <text:p>13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TALACIÓN RADIACTIVA REFERENCIA 3092623308150 <text:s/>AMPARO XXXXXX XXXXXX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3">
            <text:p>03/05/2018</text:p>
          </table:table-cell>
          <table:table-cell office:value-type="float" office:value="131.7">
            <text:p>13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TALACIÓN RADIACTIVA REFERENCIA 3092623308346 <text:s/>PAULA XXXXXX XXXXXX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3">
            <text:p>03/05/2018</text:p>
          </table:table-cell>
          <table:table-cell office:value-type="float" office:value="131.7">
            <text:p>13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TALACIÓN RADIACTIVA REFERENCIA 3092623308248 IGNACIA XXXXXX XXXXXX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4">
            <text:p>04/05/2018</text:p>
          </table:table-cell>
          <table:table-cell office:value-type="float" office:value="307.28">
            <text:p>30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S INSTALACIONES RADIACTIVA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7">
            <text:p>07/05/2018</text:p>
          </table:table-cell>
          <table:table-cell office:value-type="float" office:value="133.41">
            <text:p>133,41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TASA ANUNCIO LICITACION <text:s/>SUMINISTRO, INSTAL. Y PUESTA <text:s/>EN MARCHA SIST. DE RADIOLOGIA <text:s/>PORTATIL DIGITAL. EXP.07/20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8">
            <text:p>08/05/2018</text:p>
          </table:table-cell>
          <table:table-cell office:value-type="float" office:value="542.37">
            <text:p>542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EAT RETENCIONES PROFESIONALES IRPF 2016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8">
            <text:p>08/05/2018</text:p>
          </table:table-cell>
          <table:table-cell office:value-type="float" office:value="176">
            <text:p>17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S COLEGIALES ILUSTRE COLEGIO DE ABOGADOS <text:s/>DE CASTELLON <text:s/>FRA. Nº 02154/20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8">
            <text:p>08/05/2018</text:p>
          </table:table-cell>
          <table:table-cell office:value-type="float" office:value="2535.94">
            <text:p>2.535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. 02/2018 CONTRATO MENOR PEDIDO Nº 6 ACUERDO MARCO 4/15 LOTE 2: MATERIAL DE OFICINA NO INVENTARIABLE 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09">
            <text:p>09/05/2018</text:p>
          </table:table-cell>
          <table:table-cell office:value-type="float" office:value="429.62">
            <text:p>42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FACTURA MEDICACION EXTRANJERA CLINIGE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0">
            <text:p>10/05/2018</text:p>
          </table:table-cell>
          <table:table-cell office:value-type="float" office:value="133.94">
            <text:p>133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8. EMBARGO SUELDO A Dº MARIA XXXXXX XXXXXX <text:s/>C.I.F. XXXXXX <text:s/>Nº DE DILIGENCIA 12162130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1">
            <text:p>11/05/2018</text:p>
          </table:table-cell>
          <table:table-cell office:value-type="float" office:value="299">
            <text:p>29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8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1">
            <text:p>11/05/2018</text:p>
          </table:table-cell>
          <table:table-cell office:value-type="float" office:value="1045.8">
            <text:p>1.04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8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1">
            <text:p>11/05/2018</text:p>
          </table:table-cell>
          <table:table-cell office:value-type="float" office:value="70">
            <text:p>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8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1">
            <text:p>11/05/2018</text:p>
          </table:table-cell>
          <table:table-cell office:value-type="float" office:value="345.96">
            <text:p>34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8. EMBARGO SUELDO Dª MARIA XXXXXX XXXXXX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2957.4">
            <text:p>2.95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2 <text:s text:c="9"/>FRAS. 2018 <text:s/>P. 41 <text:s text:c="2"/>17.468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231">
            <text:p>2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2 <text:s text:c="9"/>FRAS. 2018 <text:s/>P. 41 <text:s text:c="2"/>17.468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812.44">
            <text:p>81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2 <text:s text:c="9"/>FRAS. 2018 <text:s/>P. 41 <text:s text:c="2"/>17.468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8451.48">
            <text:p>8.45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2 <text:s text:c="9"/>FRAS. 2018 <text:s/>P. 41 <text:s text:c="2"/>17.468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1361.2">
            <text:p>1.36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2 <text:s text:c="9"/>FRAS. 2018 <text:s/>P. 41 <text:s text:c="2"/>17.468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83.2">
            <text:p>8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2 <text:s text:c="9"/>FRAS. 2018 <text:s/>P. 41 <text:s text:c="2"/>17.468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398">
            <text:p>3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2 <text:s text:c="9"/>FRAS. 2018 <text:s/>P. 41 <text:s text:c="2"/>17.468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3027.42">
            <text:p>3.02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2 <text:s text:c="9"/>FRAS. 2018 <text:s/>P. 41 <text:s text:c="2"/>17.468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146.7">
            <text:p>14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2 <text:s text:c="9"/>FRAS. 2018 <text:s/>P. 41 <text:s text:c="2"/>17.468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5242.16">
            <text:p>5.24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3 <text:s/>MESES: MARZO- ABRIL 2018 <text:s text:c="2"/>FRAS. ACUERDO MARCO <text:s text:c="18"/>15.286,80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7767.76">
            <text:p>7.76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3 <text:s/>MESES: MARZO- ABRIL 2018 <text:s text:c="2"/>FRAS. ACUERDO MARCO <text:s text:c="18"/>15.286,80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195.36">
            <text:p>19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3 <text:s/>MESES: MARZO- ABRIL 2018 <text:s text:c="2"/>FRAS. ACUERDO MARCO <text:s text:c="18"/>15.286,80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422.72">
            <text:p>42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3 <text:s/>MESES: MARZO- ABRIL 2018 <text:s text:c="2"/>FRAS. ACUERDO MARCO <text:s text:c="18"/>15.286,80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1658.8">
            <text:p>1.65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3 <text:s/>MESES: MARZO- ABRIL 2018 <text:s text:c="2"/>FRAS. ACUERDO MARCO <text:s text:c="18"/>15.286,80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5">
            <text:p>15/05/2018</text:p>
          </table:table-cell>
          <table:table-cell office:value-type="float" office:value="200">
            <text:p>2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MPORTE SANCIÓN DE <text:s/>TRAFIC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8">
            <text:p>18/05/2018</text:p>
          </table:table-cell>
          <table:table-cell office:value-type="float" office:value="1064.48">
            <text:p>1.06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S GILEAD MEDICACION HEPATIC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18">
            <text:p>18/05/2018</text:p>
          </table:table-cell>
          <table:table-cell office:value-type="float" office:value="22517.57">
            <text:p>22.51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97. MAYO 2018 <text:s/>EXPLOTACIONES VIA LAYETANA, <text:s/>S.A. <text:s text:c="2"/>22.517,57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1">
            <text:p>21/05/2018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8. ARRENDAMIENTO <text:s text:c="2"/>NAVE INDUSTRIAL <text:s text:c="2"/>POLIGONO LOS CIPRESES <text:s text:c="2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1">
            <text:p>21/05/2018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8. ARRENDAMIENTO <text:s text:c="2"/>NAVE INDUSTRIAL <text:s text:c="2"/>POLIGONO LOS CIPRESES <text:s text:c="2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1">
            <text:p>21/05/2018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8. ARRENDAMIENTO <text:s text:c="2"/>LOCAL C/ USERAS, 1 <text:s/>CASTELLON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1">
            <text:p>21/05/2018</text:p>
          </table:table-cell>
          <table:table-cell office:value-type="float" office:value="5140130.83">
            <text:p>5.140.13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8-5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3">
            <text:p>23/05/2018</text:p>
          </table:table-cell>
          <table:table-cell office:value-type="float" office:value="4608.42">
            <text:p>4.608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2 <text:s/>FEB.-MARZO 2018 <text:s/>GDX GROUP TECHNOLOGY <text:s/>4.608,4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3">
            <text:p>23/05/2018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8. ARRENDAMIENTO DE <text:s/>9 VEHICULOS PARA LA UNIDAD DE <text:s/>HOSPITALIZACION DOMICILIARIA. EXP. 25/201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4">
            <text:p>24/05/2018</text:p>
          </table:table-cell>
          <table:table-cell office:value-type="float" office:value="3998.95">
            <text:p>3.998,95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ACTUALIZACIÓN Y <text:s/>PUESTA EN MARCHA CÁMARA HIPERBÁRICA - EXP. CONT. 12/18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6.62">
            <text:p>5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ABRIL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3.87">
            <text:p>33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ABRIL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5.12">
            <text:p>8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ABRIL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7.15">
            <text:p>17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ABRIL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2.75">
            <text:p>42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ABRIL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08.91">
            <text:p>108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ABRIL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1.3">
            <text:p>4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ABRIL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874.75">
            <text:p>3.87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19972.73">
            <text:p>319.972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767.55">
            <text:p>2.767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456.66">
            <text:p>2.45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6127.69">
            <text:p>26.127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804">
            <text:p>6.8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2950.44">
            <text:p>52.950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498.77">
            <text:p>2.498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721.83">
            <text:p>1.721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497.06">
            <text:p>1.497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8403.34">
            <text:p>58.40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0805.54">
            <text:p>20.80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59.76">
            <text:p>85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9691.56">
            <text:p>19.69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214.28">
            <text:p>1.21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3578.75">
            <text:p>33.57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986.95">
            <text:p>2.98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732.09">
            <text:p>5.73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9714.82">
            <text:p>9.714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728.02">
            <text:p>2.728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180.48">
            <text:p>4.18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8867.31">
            <text:p>18.867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3795.54">
            <text:p>53.79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3419.45">
            <text:p>13.419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19.4">
            <text:p>41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975.46">
            <text:p>8.975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6352.83">
            <text:p>16.352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553.6">
            <text:p>5.55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216.82">
            <text:p>1.21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001.21">
            <text:p>2.001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70.23">
            <text:p>67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44.25">
            <text:p>34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983.39">
            <text:p>983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077">
            <text:p>2.07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9.64">
            <text:p>19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25.5">
            <text:p>32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58.22">
            <text:p>65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4357.98">
            <text:p>14.35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464">
            <text:p>2.4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792.33">
            <text:p>2.792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782.86">
            <text:p>1.782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615.66">
            <text:p>5.61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5411.86">
            <text:p>25.41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56.4">
            <text:p>35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097.65">
            <text:p>4.09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963.35">
            <text:p>96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11.93">
            <text:p>111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518.4">
            <text:p>2.51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1438.14">
            <text:p>31.438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839.2">
            <text:p>1.83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29.76">
            <text:p>82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099.71">
            <text:p>2.099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876.58">
            <text:p>4.876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34.9">
            <text:p>83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8263.27">
            <text:p>28.263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0099.08">
            <text:p>10.09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514.72">
            <text:p>3.514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760.01">
            <text:p>2.76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35.05">
            <text:p>335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48.68">
            <text:p>548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9025.49">
            <text:p>9.02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39.9">
            <text:p>33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3463.67">
            <text:p>13.463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66.79">
            <text:p>366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712.04">
            <text:p>712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89.24">
            <text:p>28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766.8">
            <text:p>76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09">
            <text:p>50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930.21">
            <text:p>1.93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252.39">
            <text:p>2.25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670.65">
            <text:p>1.670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963.5">
            <text:p>1.96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3833.53">
            <text:p>13.833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99.2">
            <text:p>49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01.68">
            <text:p>30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218.93">
            <text:p>1.218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578.85">
            <text:p>2.57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879.2">
            <text:p>3.87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341.34">
            <text:p>1.341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80.52">
            <text:p>580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7920.08">
            <text:p>7.92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47.87">
            <text:p>447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9.68">
            <text:p>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375.66">
            <text:p>1.37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706.09">
            <text:p>3.706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301.9">
            <text:p>1.30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063.69">
            <text:p>2.063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456.54">
            <text:p>1.45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86.85">
            <text:p>586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912.38">
            <text:p>8.91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420">
            <text:p>2.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719.95">
            <text:p>71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79.19">
            <text:p>479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156.65">
            <text:p>1.156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7411.26">
            <text:p>37.411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43.29">
            <text:p>543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11.15">
            <text:p>61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9.58">
            <text:p>19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819.2">
            <text:p>3.81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82.3">
            <text:p>18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44.31">
            <text:p>44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53.22">
            <text:p>35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7.73">
            <text:p>37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38.8">
            <text:p>33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127">
            <text:p>3.1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29.91">
            <text:p>429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72">
            <text:p>57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2595.56">
            <text:p>12.59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93223.24">
            <text:p>93.22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411.62">
            <text:p>1.411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77.63">
            <text:p>17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812.39">
            <text:p>2.81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119.04">
            <text:p>2.11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68.08">
            <text:p>36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755.04">
            <text:p>75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40.97">
            <text:p>140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27.51">
            <text:p>527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6.3">
            <text:p>3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052.7">
            <text:p>1.052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992.2">
            <text:p>99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58.8">
            <text:p>35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693.61">
            <text:p>2.693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98.33">
            <text:p>698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02.32">
            <text:p>40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73.62">
            <text:p>873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782.84">
            <text:p>782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95.61">
            <text:p>595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12">
            <text:p>31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79.56">
            <text:p>17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29.48">
            <text:p>429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90.13">
            <text:p>89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118.63">
            <text:p>5.118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53.93">
            <text:p>35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4.7">
            <text:p>8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4. FRAS. 1ª QUINCENA FEBRERO 2018 <text:s/>1.125.145,7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3197.06">
            <text:p>13.197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5. FRAS. EXPDTES. <text:s/>FEBRERO MARZO 2018 <text:s text:c="2"/>45.596,5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173.96">
            <text:p>2.17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5. FRAS. EXPDTES. <text:s/>FEBRERO MARZO 2018 <text:s text:c="2"/>45.596,5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3363.06">
            <text:p>23.363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5. FRAS. EXPDTES. <text:s/>FEBRERO MARZO 2018 <text:s text:c="2"/>45.596,5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5. FRAS. EXPDTES. <text:s/>FEBRERO MARZO 2018 <text:s text:c="2"/>45.596,5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5. FRAS. EXPDTES. <text:s/>FEBRERO MARZO 2018 <text:s text:c="2"/>45.596,5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5. FRAS. EXPDTES. <text:s/>FEBRERO MARZO 2018 <text:s text:c="2"/>45.596,5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767.54">
            <text:p>2.76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5. FRAS. EXPDTES. <text:s/>FEBRERO MARZO 2018 <text:s text:c="2"/>45.596,5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754.5">
            <text:p>1.75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5. FRAS. EXPDTES. <text:s/>FEBRERO MARZO 2018 <text:s text:c="2"/>45.596,5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5. FRAS. EXPDTES. <text:s/>FEBRERO MARZO 2018 <text:s text:c="2"/>45.596,5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5. FRAS. EXPDTES. <text:s/>FEBRERO MARZO 2018 <text:s text:c="2"/>45.596,5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3930.61">
            <text:p>23.930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756.92">
            <text:p>1.756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8400.13">
            <text:p>18.40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38">
            <text:p>13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61.03">
            <text:p>661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186.66">
            <text:p>2.18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72194.3">
            <text:p>72.19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90.6">
            <text:p>69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101.57">
            <text:p>1.101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706.66">
            <text:p>70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050.53">
            <text:p>6.050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824.14">
            <text:p>2.82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122.97">
            <text:p>3.122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02.83">
            <text:p>202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2470.3">
            <text:p>12.47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0786.67">
            <text:p>10.786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34.61">
            <text:p>634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95.34">
            <text:p>19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8059.54">
            <text:p>68.05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348.63">
            <text:p>6.348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350.09">
            <text:p>2.350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45.84">
            <text:p>24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31.05">
            <text:p>631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199.42">
            <text:p>4.19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719.96">
            <text:p>1.71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222.67">
            <text:p>3.222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99.6">
            <text:p>49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200.62">
            <text:p>1.200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9153.99">
            <text:p>19.15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8337.27">
            <text:p>48.33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200.39">
            <text:p>1.20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13.4">
            <text:p>21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9740.47">
            <text:p>9.74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961.46">
            <text:p>6.961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355.87">
            <text:p>2.35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7.01">
            <text:p>67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17.4">
            <text:p>81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8472.93">
            <text:p>18.472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66.3">
            <text:p>26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318.71">
            <text:p>1.318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0286.18">
            <text:p>40.286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47.5">
            <text:p>24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86.5">
            <text:p>38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49.61">
            <text:p>149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8886.11">
            <text:p>88.886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286.69">
            <text:p>1.28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2.24">
            <text:p>8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5537.32">
            <text:p>45.537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9335.7">
            <text:p>29.33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026.68">
            <text:p>6.026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67.85">
            <text:p>26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43.72">
            <text:p>64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50203.78">
            <text:p>250.20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49.22">
            <text:p>24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90.05">
            <text:p>49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113.18">
            <text:p>1.11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649.12">
            <text:p>1.649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492.36">
            <text:p>2.492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177.78">
            <text:p>3.17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034.97">
            <text:p>5.034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376.39">
            <text:p>8.376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84.42">
            <text:p>684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9075.24">
            <text:p>19.07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408.61">
            <text:p>6.408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349.65">
            <text:p>5.349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7284.13">
            <text:p>17.28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823.68">
            <text:p>82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4445.67">
            <text:p>14.445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90.26">
            <text:p>49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414.32">
            <text:p>2.41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27.3">
            <text:p>12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628.42">
            <text:p>1.628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269.05">
            <text:p>1.2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0804.22">
            <text:p>10.80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998.36">
            <text:p>1.99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1907.91">
            <text:p>51.907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042.04">
            <text:p>2.042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126.85">
            <text:p>1.126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127.39">
            <text:p>4.127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666.54">
            <text:p>2.66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500.96">
            <text:p>4.500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214.42">
            <text:p>2.214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77.6">
            <text:p>67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407.32">
            <text:p>2.407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8.13">
            <text:p>68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363.67">
            <text:p>1.363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0535.54">
            <text:p>20.53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56.82">
            <text:p>15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65.9">
            <text:p>36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745.56">
            <text:p>2.74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3235.66">
            <text:p>13.23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9287.47">
            <text:p>19.287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16.19">
            <text:p>51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587.96">
            <text:p>3.58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199.53">
            <text:p>2.199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46.5">
            <text:p>34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81.04">
            <text:p>18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550.74">
            <text:p>5.550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777.27">
            <text:p>3.77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015.7">
            <text:p>2.01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07.24">
            <text:p>40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20.27">
            <text:p>22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414.69">
            <text:p>4.4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70.4">
            <text:p>17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18.19">
            <text:p>21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19.94">
            <text:p>11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534">
            <text:p>6.5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6.86">
            <text:p>6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75.58">
            <text:p>67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51.66">
            <text:p>35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006.72">
            <text:p>1.00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06.69">
            <text:p>20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83.5">
            <text:p>38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600.35">
            <text:p>2.60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629.81">
            <text:p>629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968.8">
            <text:p>3.96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283.57">
            <text:p>1.283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70.18">
            <text:p>57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01.16">
            <text:p>20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518.87">
            <text:p>51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415.16">
            <text:p>2.41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949.31">
            <text:p>1.949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61.68">
            <text:p>46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189.96">
            <text:p>1.18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170.19">
            <text:p>1.170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452.5">
            <text:p>45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659.26">
            <text:p>1.65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2118.19">
            <text:p>2.11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174.9">
            <text:p>17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370.08">
            <text:p>37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763.55">
            <text:p>76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5">
            <text:p>25/05/2018</text:p>
          </table:table-cell>
          <table:table-cell office:value-type="float" office:value="93.5">
            <text:p>9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6. FRAS. 2ª QUINCENA <text:s/>FEBRERO 2018 1.115.828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5050.75">
            <text:p>5.050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7 <text:s/>FRAS. ENDOSADAS <text:s/>FEBRERO-MARZO 2018 <text:s text:c="2"/>10.064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5013.96">
            <text:p>5.01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7 <text:s/>FRAS. ENDOSADAS <text:s/>FEBRERO-MARZO 2018 <text:s text:c="2"/>10.064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47456">
            <text:p>47.4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546.75">
            <text:p>54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547">
            <text:p>1.54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440">
            <text:p>4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3393.65">
            <text:p>3.393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371.58">
            <text:p>371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141.04">
            <text:p>2.14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199.05">
            <text:p>2.19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353.93">
            <text:p>35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390.35">
            <text:p>39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836.41">
            <text:p>836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81.59">
            <text:p>181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06.48">
            <text:p>10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4196.28">
            <text:p>4.19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8 <text:s text:c="2"/>FRAS. AÑO 2017 <text:s/>P. 65 <text:s text:c="2"/>65.132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08.73">
            <text:p>20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50.47">
            <text:p>25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099.71">
            <text:p>2.099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5448.21">
            <text:p>5.448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069.67">
            <text:p>2.069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6032.33">
            <text:p>6.032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47980.82">
            <text:p>47.98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395.99">
            <text:p>395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5579.6">
            <text:p>5.57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41.22">
            <text:p>14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43.99">
            <text:p>14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874.14">
            <text:p>2.87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0623.35">
            <text:p>10.62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330.09">
            <text:p>2.330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966.92">
            <text:p>2.966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647.54">
            <text:p>1.64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259.91">
            <text:p>2.259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36.72">
            <text:p>3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66.85">
            <text:p>66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324.04">
            <text:p>2.32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252.35">
            <text:p>1.25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849.42">
            <text:p>84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396.66">
            <text:p>39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409.65">
            <text:p>1.409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74.24">
            <text:p>17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182.28">
            <text:p>1.18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444.31">
            <text:p>44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666.06">
            <text:p>666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413.92">
            <text:p>41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607.15">
            <text:p>607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45.2">
            <text:p>1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5780.55">
            <text:p>5.78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319.96">
            <text:p>31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40.6">
            <text:p>14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01.16">
            <text:p>20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68.35">
            <text:p>68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25.64">
            <text:p>225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64.26">
            <text:p>64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92.53">
            <text:p>192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621.5">
            <text:p>62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344.31">
            <text:p>1.34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80.29">
            <text:p>18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3751">
            <text:p>3.75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3561.5">
            <text:p>3.56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88">
            <text:p>8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864.13">
            <text:p>1.86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71.29">
            <text:p>271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467.76">
            <text:p>46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344.85">
            <text:p>34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834.9">
            <text:p>83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408">
            <text:p>1.4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3217.92">
            <text:p>3.21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9030.21">
            <text:p>9.03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942.47">
            <text:p>94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427">
            <text:p>4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763.46">
            <text:p>763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87.2">
            <text:p>18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5317.95">
            <text:p>5.31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4112.54">
            <text:p>4.11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888.81">
            <text:p>1.888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6983.8">
            <text:p>16.98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08">
            <text:p>2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494.89">
            <text:p>494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81.31">
            <text:p>8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444.89">
            <text:p>444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02.95">
            <text:p>102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86">
            <text:p>28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72.66">
            <text:p>172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415.65">
            <text:p>415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10.11">
            <text:p>110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437.63">
            <text:p>43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09. <text:s/>FRAS. 2018 P. 18 <text:s text:c="2"/>175.034,5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2253573.39">
            <text:p>2.253.573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MAYO 2018 TOTAL LIQUIDO NOMINA PERSONAL FUNCIONARIO Y LABORALES CONSORCI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28">
            <text:p>28/05/2018</text:p>
          </table:table-cell>
          <table:table-cell office:value-type="float" office:value="133.94">
            <text:p>133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EMBARGO SUELDO A Dª MARIA XXXXXX XXXXXX NIF XXXXXXXZ DILIGENCIA 12162130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0">
            <text:p>30/05/2018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8. EDUGEM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0">
            <text:p>30/05/2018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8. EDUGEM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0">
            <text:p>30/05/2018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8. JOAQUINA TOMAS <text:s text:c="2"/>GARC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0">
            <text:p>30/05/2018</text:p>
          </table:table-cell>
          <table:table-cell office:value-type="float" office:value="37.44">
            <text:p>3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NOVARTI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1">
            <text:p>31/05/2018</text:p>
          </table:table-cell>
          <table:table-cell office:value-type="float" office:value="157852.09">
            <text:p>157.85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MAYO 2018 - CUOTA 58 AMORTIZACIÓN APLAZAMIENTO PAGO A LA <text:s/>SEGURIDAD SOCIAL - EXP. 62 1 <text:s/>2 13 00048290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1">
            <text:p>31/05/2018</text:p>
          </table:table-cell>
          <table:table-cell office:value-type="float" office:value="6619.42">
            <text:p>6.61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MAYO 2018. CUOTA 58 INTERESES GENERADOS POR <text:s/>APLAZAMIENTO PAGO SEGURIDAD SOCIAL. EXP. 62. 12 13 0004829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1">
            <text:p>31/05/2018</text:p>
          </table:table-cell>
          <table:table-cell office:value-type="float" office:value="1237.14">
            <text:p>1.23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3 <text:s text:c="2"/>FRAS. 2018 <text:s/>P. 19 <text:s/>16.080,6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1">
            <text:p>31/05/2018</text:p>
          </table:table-cell>
          <table:table-cell office:value-type="float" office:value="535.79">
            <text:p>53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3 <text:s text:c="2"/>FRAS. 2018 <text:s/>P. 19 <text:s/>16.080,6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1">
            <text:p>31/05/2018</text:p>
          </table:table-cell>
          <table:table-cell office:value-type="float" office:value="2978.87">
            <text:p>2.97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3 <text:s text:c="2"/>FRAS. 2018 <text:s/>P. 19 <text:s/>16.080,6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1">
            <text:p>31/05/2018</text:p>
          </table:table-cell>
          <table:table-cell office:value-type="float" office:value="1075.17">
            <text:p>1.075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3 <text:s text:c="2"/>FRAS. 2018 <text:s/>P. 19 <text:s/>16.080,6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1">
            <text:p>31/05/2018</text:p>
          </table:table-cell>
          <table:table-cell office:value-type="float" office:value="4081.32">
            <text:p>4.08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3 <text:s text:c="2"/>FRAS. 2018 <text:s/>P. 19 <text:s/>16.080,6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1">
            <text:p>31/05/2018</text:p>
          </table:table-cell>
          <table:table-cell office:value-type="float" office:value="4000">
            <text:p>4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3 <text:s text:c="2"/>FRAS. 2018 <text:s/>P. 19 <text:s/>16.080,6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1">
            <text:p>31/05/2018</text:p>
          </table:table-cell>
          <table:table-cell office:value-type="float" office:value="753.83">
            <text:p>753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3 <text:s text:c="2"/>FRAS. 2018 <text:s/>P. 19 <text:s/>16.080,6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5-31">
            <text:p>31/05/2018</text:p>
          </table:table-cell>
          <table:table-cell office:value-type="float" office:value="1418.53">
            <text:p>1.418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3 <text:s text:c="2"/>FRAS. 2018 <text:s/>P. 19 <text:s/>16.080,6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05-01">
            <text:p>01/05/2018</text:p>
          </table:table-cell>
          <table:table-cell office:value-type="float" office:value="1.15">
            <text:p>1,15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05-03">
            <text:p>03/05/2018</text:p>
          </table:table-cell>
          <table:table-cell office:value-type="float" office:value="1766000">
            <text:p>1.766.000,00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03">
            <text:p>03/05/2018</text:p>
          </table:table-cell>
          <table:table-cell office:value-type="float" office:value="1766000">
            <text:p>1.766.000,00</text:p>
          </table:table-cell>
          <table:table-cell office:value-type="string">
            <text:p>H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03">
            <text:p>03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6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03">
            <text:p>03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6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03">
            <text:p>03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4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03">
            <text:p>03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6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03">
            <text:p>03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5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04">
            <text:p>04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5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08">
            <text:p>08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6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09">
            <text:p>09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6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10">
            <text:p>10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5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10">
            <text:p>10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6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11">
            <text:p>11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6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15">
            <text:p>15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6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15">
            <text:p>15/05/2018</text:p>
          </table:table-cell>
          <table:table-cell office:value-type="float" office:value="0.18">
            <text:p>0,1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ABONO EXCESO PAGO FACTURA 2018 /613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17">
            <text:p>17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5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17">
            <text:p>17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7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17">
            <text:p>17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6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17">
            <text:p>17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6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17">
            <text:p>17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6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18">
            <text:p>18/05/2018</text:p>
          </table:table-cell>
          <table:table-cell office:value-type="float" office:value="94.19">
            <text:p>94,1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5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22">
            <text:p>22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7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28">
            <text:p>28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7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29">
            <text:p>29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7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5-29">
            <text:p>29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7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4">
            <text:p>14/05/2018</text:p>
          </table:table-cell>
          <table:table-cell office:value-type="float" office:value="618365.09">
            <text:p>618.365,0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BRIL 2018. RENDIMIENTOS DEL TRABAJO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6">
            <text:p>16/05/2018</text:p>
          </table:table-cell>
          <table:table-cell office:value-type="float" office:value="1000">
            <text:p>1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 ASTOS MENORES Nº 2 PARA GASTOS SOBREVENIDOS Y URGENTES EN LOS HOSPITALES DÍA S.M. Y U.T.A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75216.6">
            <text:p>75.216,6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5640.8">
            <text:p>5.640,8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21082.35">
            <text:p>21.082,35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4956.88">
            <text:p>4.956,8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3338.39">
            <text:p>3.338,3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12711">
            <text:p>12.711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3460.97">
            <text:p>3.460,97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1512.5">
            <text:p>1.512,5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3594.3">
            <text:p>3.594,3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5909.64">
            <text:p>5.909,6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1246.3">
            <text:p>1.246,3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364.43">
            <text:p>364,43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29196.26">
            <text:p>29.196,26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452.63">
            <text:p>452,63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19539.48">
            <text:p>19.539,4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32958.08">
            <text:p>32.958,0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122008.73">
            <text:p>122.008,73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817.96">
            <text:p>817,96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4826.9">
            <text:p>4.826,9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1877.32">
            <text:p>1.877,3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746.16">
            <text:p>746,16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17">
            <text:p>17/05/2018</text:p>
          </table:table-cell>
          <table:table-cell office:value-type="float" office:value="2310.06">
            <text:p>2.310,06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L. 12495. <text:s/>MARZO 2018 <text:s/>EXPDTES. DE CONTRATACION <text:s text:c="3"/>596.002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24">
            <text:p>24/05/2018</text:p>
          </table:table-cell>
          <table:table-cell office:value-type="float" office:value="1934101.21">
            <text:p>1.934.101,21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MAY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29">
            <text:p>29/05/2018</text:p>
          </table:table-cell>
          <table:table-cell office:value-type="float" office:value="763180.37">
            <text:p>763.180,37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BRIL 2018 COTIZACIONES SEG SOCIAL CARGO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5-29">
            <text:p>29/05/2018</text:p>
          </table:table-cell>
          <table:table-cell office:value-type="float" office:value="160976.62">
            <text:p>160.976,6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BRIL 2018. CUOTAS S. S. CARGO DEL TRABAJADOR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1034.37">
            <text:p>1.034,3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3">
            <text:p>03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4">
            <text:p>04/05/2018</text:p>
          </table:table-cell>
          <table:table-cell office:value-type="float" office:value="63.67">
            <text:p>63,6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BONO FACTURA 2013/15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4">
            <text:p>04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4">
            <text:p>04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4">
            <text:p>04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4">
            <text:p>04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4">
            <text:p>04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4">
            <text:p>04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4">
            <text:p>04/05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4">
            <text:p>04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4">
            <text:p>04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7">
            <text:p>07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8">
            <text:p>08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8">
            <text:p>08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8">
            <text:p>08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9">
            <text:p>09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9">
            <text:p>09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9">
            <text:p>09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09">
            <text:p>09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0">
            <text:p>10/05/2018</text:p>
          </table:table-cell>
          <table:table-cell office:value-type="float" office:value="17.44">
            <text:p>17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REINTEGRO A LA PARTIDA PRESUPUESTARIA DEL IMPORTE SOBRANTE POR GASTOS MENORES Nº 1 HOSPITALES DIA S.M. Y U.T.A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0">
            <text:p>10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0">
            <text:p>10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0">
            <text:p>10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1">
            <text:p>11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1">
            <text:p>11/05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1">
            <text:p>11/05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1">
            <text:p>11/05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1">
            <text:p>11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1">
            <text:p>11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1">
            <text:p>11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1">
            <text:p>11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1">
            <text:p>11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1">
            <text:p>11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4">
            <text:p>14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4">
            <text:p>14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4">
            <text:p>14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4">
            <text:p>14/05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4">
            <text:p>14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4">
            <text:p>14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4">
            <text:p>14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4">
            <text:p>14/05/2018</text:p>
          </table:table-cell>
          <table:table-cell office:value-type="float" office:value="64.44">
            <text:p>64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4">
            <text:p>14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4">
            <text:p>14/05/2018</text:p>
          </table:table-cell>
          <table:table-cell office:value-type="float" office:value="89.44">
            <text:p>89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4">
            <text:p>14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4">
            <text:p>14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5">
            <text:p>15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5">
            <text:p>15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5">
            <text:p>15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6">
            <text:p>16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6">
            <text:p>16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6">
            <text:p>16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6">
            <text:p>16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7">
            <text:p>17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7">
            <text:p>17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7">
            <text:p>17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7">
            <text:p>17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7">
            <text:p>17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7">
            <text:p>17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8">
            <text:p>18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8">
            <text:p>18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8">
            <text:p>18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8">
            <text:p>18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8">
            <text:p>18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18">
            <text:p>18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1">
            <text:p>21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1">
            <text:p>21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1">
            <text:p>21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1">
            <text:p>21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1">
            <text:p>21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1">
            <text:p>21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1">
            <text:p>21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1">
            <text:p>21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1">
            <text:p>21/05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2">
            <text:p>22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2">
            <text:p>22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2">
            <text:p>22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3">
            <text:p>23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3">
            <text:p>23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3">
            <text:p>23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4">
            <text:p>24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4">
            <text:p>24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4">
            <text:p>24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4">
            <text:p>24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229.86">
            <text:p>229,8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1696.8">
            <text:p>1.696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5">
            <text:p>25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8">
            <text:p>28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8">
            <text:p>28/05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8">
            <text:p>28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8">
            <text:p>28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8">
            <text:p>28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8">
            <text:p>28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8">
            <text:p>28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8">
            <text:p>28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8">
            <text:p>28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8">
            <text:p>28/05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8">
            <text:p>28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8">
            <text:p>28/05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8">
            <text:p>28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9">
            <text:p>29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9">
            <text:p>29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29">
            <text:p>29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30">
            <text:p>30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30">
            <text:p>30/05/2018</text:p>
          </table:table-cell>
          <table:table-cell office:value-type="float" office:value="2924.96">
            <text:p>2.924,9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30">
            <text:p>30/05/2018</text:p>
          </table:table-cell>
          <table:table-cell office:value-type="float" office:value="3768.56">
            <text:p>3.768,5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30">
            <text:p>30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30">
            <text:p>30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30">
            <text:p>30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31">
            <text:p>31/05/2018</text:p>
          </table:table-cell>
          <table:table-cell office:value-type="float" office:value="62.23">
            <text:p>62,23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COMISIÓN BANCARIA POR UTILIZACIÓN TPV MES DE MAY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31">
            <text:p>31/05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31">
            <text:p>31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31">
            <text:p>31/05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5-31">
            <text:p>31/05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10479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89"/>
        </table:named-expressions>
      </table:table>
      <table:named-expressions>
        <table:named-range table:name="RUN_ConciliaTots" table:base-cell-address="$RUN_ConciliaTots.$A$1" table:cell-range-address="$RUN_ConciliaTots.$A$1:.$F$489"/>
      </table:named-expressions>
      <table:database-ranges>
        <table:database-range table:name="Excel_BuiltIn__FilterDatabase" table:target-range-address="RUN_ConciliaTots.A1:RUN_ConciliaTots.R4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.199cm" fo:margin-right="0cm" style:first-page-number="continue" style:scale-to="100%" style:writing-mode="lr-tb"/>
      <style:header-style>
        <style:header-footer-properties fo:min-height="0.751cm" fo:margin-left="1.7cm" fo:margin-right="1.9cm" fo:margin-bottom="1.242cm"/>
      </style:header-style>
      <style:footer-style>
        <style:header-footer-properties fo:min-height="0.751cm" fo:margin-left="1.7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08:56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maig 2018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maig 2018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8-06-27T10:56:05</dc:date>
    <meta:print-date>2018-06-27T10:55:00</meta:print-date>
    <meta:document-statistic meta:table-count="1" meta:cell-count="3984" meta:object-count="0"/>
    <meta:generator>OpenOffice/4.1.0$Unix OpenOffice.org_project/410m18$Build-9764</meta:generator>
  </office:meta>
</office:document-meta>
</file>