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0.18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6"/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3" office:value-type="string">
            <text:p>SIGNE</text:p>
          </table:table-cell>
          <table:table-cell table:style-name="ce3" office:value-type="string">
            <text:p>BANC</text:p>
          </table:table-cell>
          <table:table-cell table:style-name="ce7" office:value-type="string" table:number-columns-spanned="13" table:number-rows-spanned="1">
            <text:p>DESCRIPCIÓ</text:p>
          </table:table-cell>
          <table:covered-table-cell table:number-columns-repeated="12" table:style-name="ce3"/>
          <table:table-cell table:style-name="ce8" table:number-columns-repeated="1006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02">
            <text:p>02/08/2017</text:p>
          </table:table-cell>
          <table:table-cell office:value-type="float" office:value="22416.05">
            <text:p>22.416,0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3 <text:s text:c="3"/>JULIO 2017 <text:s/>EXPLOTACIONES VIA LAIETANA, S A. <text:s text:c="3"/>22.416,0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02">
            <text:p>02/08/2017</text:p>
          </table:table-cell>
          <table:table-cell office:value-type="float" office:value="88.94">
            <text:p>88,9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TASA ANUNCION LICITACIÓN DE LO S TRABAJOS DE ADECUACIÓN, DIVI SIBLE EN 2 LOTES EN EL CONSORC IO. EXPDTE. 24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07">
            <text:p>07/08/2017</text:p>
          </table:table-cell>
          <table:table-cell office:value-type="float" office:value="172.07">
            <text:p>172,0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LIO 2017. EMBARGO SUELDO A D ª JULIANA XXXX, Nº DE DIL IGENCIA 461721306949J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07">
            <text:p>07/08/2017</text:p>
          </table:table-cell>
          <table:table-cell office:value-type="float" office:value="135.28">
            <text:p>135,2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LIO 2017. EMBARGO SUELDO A <text:s/>Dª MARI CARMEN XXXX Nº DE DILIGEN CIA <text:s/>121621306231-Z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07">
            <text:p>07/08/2017</text:p>
          </table:table-cell>
          <table:table-cell office:value-type="float" office:value="800000">
            <text:p>800.000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TRASPASO DE FONDOS A CUENTA OP ERA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10">
            <text:p>10/08/2017</text:p>
          </table:table-cell>
          <table:table-cell office:value-type="float" office:value="133.41">
            <text:p>133,4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PAGO ANUNCIO LICITACIÓN PARA E L "SUMINISTRO DIVERSO EQUIPAMI ENTO DE <text:s/>ELECTROMEDICINA" <text:s text:c="2"/>EXPDTE. 21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10">
            <text:p>10/08/2017</text:p>
          </table:table-cell>
          <table:table-cell office:value-type="float" office:value="995.81">
            <text:p>995,8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PAGO ANUNCIO LICITACIÓN <text:s/>"SUMI NISTRO DIVERSO EQUIPAMIENTO DE <text:s/>ELECTROMEDICINA" EXPDTE. <text:s/>21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11">
            <text:p>11/08/2017</text:p>
          </table:table-cell>
          <table:table-cell office:value-type="float" office:value="22416.05">
            <text:p>22.416,0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8. <text:s/>AGOSTO 2017 <text:s/>EXPLOTCIONES VIZA LAYETANA, S <text:s text:c="2"/>22.416,0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14">
            <text:p>14/08/2017</text:p>
          </table:table-cell>
          <table:table-cell office:value-type="float" office:value="359.77">
            <text:p>359,7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LIO 2017. EMBARGO SUELDO A <text:s text:c="2"/>Dª MARIA XXXX, PDTO. EJECUCIÓN DE TÍTULOS <text:s/>JUDICIALES 000443/20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14">
            <text:p>14/08/2017</text:p>
          </table:table-cell>
          <table:table-cell office:value-type="float" office:value="230.66">
            <text:p>230,6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LIO 2017. EMBARGO SUELDO A <text:s/>D. FRANCISCO XXXX, PDTO. EJECUCIÓN DE <text:s/>TITULOS JUDICIL. 001002/2013-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14">
            <text:p>14/08/2017</text:p>
          </table:table-cell>
          <table:table-cell office:value-type="float" office:value="366.87">
            <text:p>366,8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LIO 2017. EMBARGO SUELDO A <text:s/>Dª <text:s/>CONCEPCIÓN XXXX , PDTO. 0169 <text:s/>05 1403 14 EJECU CIÓN TITULOS JUD.001403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14">
            <text:p>14/08/2017</text:p>
          </table:table-cell>
          <table:table-cell office:value-type="float" office:value="277.2">
            <text:p>277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LIO 2017. CUOTAS AFILIADOS <text:s/>PERSONAL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14">
            <text:p>14/08/2017</text:p>
          </table:table-cell>
          <table:table-cell office:value-type="float" office:value="1056">
            <text:p>1.056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LIO 2017 CUOTAS AFILIADOS <text:s text:c="5"/>PERSONAL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14">
            <text:p>14/08/2017</text:p>
          </table:table-cell>
          <table:table-cell office:value-type="float" office:value="50">
            <text:p>5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LIO 2017 CUOTAS AFILIADOS <text:s text:c="2"/>PERSONAL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14">
            <text:p>14/08/2017</text:p>
          </table:table-cell>
          <table:table-cell office:value-type="float" office:value="44.47">
            <text:p>44,4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PAGO ANUNCIO LICITACIÓN <text:s/>"SUMINISTRO CONTINUADO DE LENCERÍA Y VESTUARIO"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1">
            <text:p>21/08/2017</text:p>
          </table:table-cell>
          <table:table-cell office:value-type="float" office:value="12547.24">
            <text:p>12.547,24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CONSUMO ELECTRICIDAD-GAS PERIO DO 2010-2015 / PAGARÉ A CUEN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1">
            <text:p>21/08/2017</text:p>
          </table:table-cell>
          <table:table-cell office:value-type="float" office:value="71223.49">
            <text:p>71.223,4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GOSTO 2017. CUOTA <text:s/>47 AMORTIZ ACION APLAZAMIENTO/FRACCIONA MIENTO IRPF MES MAYO 2013. EXP EDIENTE 12134032400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4">
            <text:p>24/08/2017</text:p>
          </table:table-cell>
          <table:table-cell office:value-type="float" office:value="4916666.66">
            <text:p>4.916.666,66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BONO FACTURA 2017/1163 MES JU LIO POR CONFIRMING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4">
            <text:p>24/08/2017</text:p>
          </table:table-cell>
          <table:table-cell office:value-type="float" office:value="2482.92">
            <text:p>2.482,9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INTERESES CONFIRMING <text:s/>FACTURA <text:s text:c="2"/>2017/1163 MES JULIO 2017 <text:s/>PRESTACIONES SERVICIOS SANITAR IOS <text:s/>GENERALITAT VALENCIA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6662.68">
            <text:p>6.662,6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118.52">
            <text:p>118,5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6170.95">
            <text:p>6.170,9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679.34">
            <text:p>679,3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6388.8">
            <text:p>6.388,8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254.1">
            <text:p>254,1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306.42">
            <text:p>306,4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964.33">
            <text:p>964,3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10806.4">
            <text:p>10.806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130.68">
            <text:p>130,6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55.99">
            <text:p>55,9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2340.17">
            <text:p>2.340,1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498.45">
            <text:p>498,4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1868.27">
            <text:p>1.868,2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569.5">
            <text:p>569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1105.7">
            <text:p>1.105,7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127.5">
            <text:p>127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1033.88">
            <text:p>1.033,8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21">
            <text:p>21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2173.16">
            <text:p>2.173,1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453.99">
            <text:p>453,9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849.42">
            <text:p>849,4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968">
            <text:p>968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69. <text:s/>FRAS. 2017 <text:s/>P. 54 <text:s text:c="2"/>44.547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6477.95">
            <text:p>6.477,9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2. <text:s/>FRAS. 2017 <text:s/>UCB. PHARMA, S.A. P. 81 <text:s text:c="2"/>6.477,9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44.47">
            <text:p>44,4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TASAS ANUNCIO ADJUDICACIÓN Y F ORMALIZACIÓN SUMINISTRO, INSTA L. Y PUESTA EN MARCHA <text:s/>EQUIPO <text:s/>PET-CTR SERV. MED. NUCLEA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4925537.48">
            <text:p>4.925.537,4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BONO FACTURA 2017/1324 - MES <text:s/>AGOS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62095.74">
            <text:p>62.095,74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BONO FACTURA 2017/1323 - DIFE RENCIA MAYORES INGRESOS ENERO <text:s/>A JUL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9">
            <text:p>29/08/2017</text:p>
          </table:table-cell>
          <table:table-cell office:value-type="float" office:value="421691.28">
            <text:p>421.691,2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8. <text:s/>DCBRE. 2017 <text:s/>ROCHE FARMA, S.A. <text:s text:c="2"/>421.691,28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9">
            <text:p>29/08/2017</text:p>
          </table:table-cell>
          <table:table-cell office:value-type="float" office:value="109.2">
            <text:p>109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4. <text:s/>FRAS. VARIAS <text:s text:c="2"/>RES. 773 FHA. 23/08/2017 <text:s text:c="2"/>2.480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9">
            <text:p>29/08/2017</text:p>
          </table:table-cell>
          <table:table-cell office:value-type="float" office:value="1546.38">
            <text:p>1.546,3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4. <text:s/>FRAS. VARIAS <text:s text:c="2"/>RES. 773 FHA. 23/08/2017 <text:s text:c="2"/>2.480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9">
            <text:p>29/08/2017</text:p>
          </table:table-cell>
          <table:table-cell office:value-type="float" office:value="106.94">
            <text:p>106,9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4. <text:s/>FRAS. VARIAS <text:s text:c="2"/>RES. 773 FHA. 23/08/2017 <text:s text:c="2"/>2.480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9">
            <text:p>29/08/2017</text:p>
          </table:table-cell>
          <table:table-cell office:value-type="float" office:value="537.72">
            <text:p>537,7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4. <text:s/>FRAS. VARIAS <text:s text:c="2"/>RES. 773 FHA. 23/08/2017 <text:s text:c="2"/>2.480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9">
            <text:p>29/08/2017</text:p>
          </table:table-cell>
          <table:table-cell office:value-type="float" office:value="180.01">
            <text:p>180,0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4. <text:s/>FRAS. VARIAS <text:s text:c="2"/>RES. 773 FHA. 23/08/2017 <text:s text:c="2"/>2.480,2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29">
            <text:p>29/08/2017</text:p>
          </table:table-cell>
          <table:table-cell office:value-type="float" office:value="2353872.91">
            <text:p>2.353.872,9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AGOSTO 2017. TOTAL LÍQUIDO <text:s/>NÓMINA PERSONAL FUNCIONARIO <text:s/>Y LABOR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17604.15">
            <text:p>117.604,1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5 <text:s text:c="2"/>JUNIO 2017 <text:s/>INTURCOSA, S.A. <text:s text:c="4"/>117.604,1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80325.09">
            <text:p>80.325,0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6. <text:s/>JUNIO 2017. <text:s/>IBERDROLA CLIENTES, S.A.U. <text:s text:c="3"/>80.325,09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57.82">
            <text:p>257,8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7. COMPENSACIÓN <text:s text:c="2"/>ABONOS <text:s/>ROCHE Y SANOFI <text:s text:c="3"/>1.579,0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321.21">
            <text:p>1.321,2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7. COMPENSACIÓN <text:s text:c="2"/>ABONOS <text:s/>ROCHE Y SANOFI <text:s text:c="3"/>1.579,0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747.78">
            <text:p>747,7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23077.19">
            <text:p>123.077,1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117.5">
            <text:p>2.117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452">
            <text:p>1.452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633.31">
            <text:p>4.633,3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6219.4">
            <text:p>6.219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50.57">
            <text:p>350,5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2958.08">
            <text:p>32.958,0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173.96">
            <text:p>2.173,9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159.45">
            <text:p>1.159,4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966.08">
            <text:p>1.966,0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9401.28">
            <text:p>19.401,2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9920">
            <text:p>29.92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368.58">
            <text:p>2.368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7391.66">
            <text:p>47.391,6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8671.66">
            <text:p>8.671,6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826.9">
            <text:p>4.826,9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468.82">
            <text:p>3.468,8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6880.54">
            <text:p>6.880,5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7773.51">
            <text:p>7.773,5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162.4">
            <text:p>4.162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817.96">
            <text:p>817,9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73.08">
            <text:p>373,0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081.88">
            <text:p>3.081,8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55913.25">
            <text:p>55.913,2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78. EXPDTES. DE CONTRA TACION <text:s/>JUNIO 2017 <text:s text:c="2"/>371.906,84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089">
            <text:p>1.089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658.5">
            <text:p>4.658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23.78">
            <text:p>423,7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611.52">
            <text:p>611,5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2197.1">
            <text:p>12.197,1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6456">
            <text:p>16.456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155.03">
            <text:p>1.155,0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73.08">
            <text:p>373,0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2748.83">
            <text:p>42.748,8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69085.87">
            <text:p>69.085,8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1019.01">
            <text:p>21.019,0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1339.12">
            <text:p>11.339,1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2037.44">
            <text:p>12.037,4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3312.01">
            <text:p>13.312,0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857.08">
            <text:p>857,0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726">
            <text:p>726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443.22">
            <text:p>1.443,2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5281.12">
            <text:p>5.281,1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0. <text:s/>EXPDTES. DE CONTR ATACION <text:s text:c="3"/>JUNIO 2017 <text:s text:c="2"/>214.813,7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100">
            <text:p>2.10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DOTACION BECA PROGRAMA REINSER CION SOCIAL XXXX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100">
            <text:p>2.10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DOTACION BECA PROGRAMA REINSER CIÓN SOCI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5365.61">
            <text:p>35.365,6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809.6">
            <text:p>3.809,6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421.44">
            <text:p>4.421,4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78138.44">
            <text:p>78.138,4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1140.77">
            <text:p>11.140,7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46.35">
            <text:p>346,3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1747.11">
            <text:p>21.747,1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0375.02">
            <text:p>10.375,0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891.58">
            <text:p>4.891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1104.58">
            <text:p>31.104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663.97">
            <text:p>1.663,9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660.9">
            <text:p>2.660,9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6736.62">
            <text:p>26.736,6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807.21">
            <text:p>807,2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5127.23">
            <text:p>25.127,2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736.93">
            <text:p>3.736,9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83405.02">
            <text:p>83.405,0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5787.93">
            <text:p>5.787,9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7866.12">
            <text:p>7.866,1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8189.79">
            <text:p>8.189,7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6486.52">
            <text:p>26.486,5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7771.93">
            <text:p>7.771,9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9370.77">
            <text:p>9.370,7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984.01">
            <text:p>984,0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0521.84">
            <text:p>10.521,8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6528.28">
            <text:p>6.528,2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1740.71">
            <text:p>21.740,7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846.55">
            <text:p>3.846,5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856.33">
            <text:p>2.856,3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721.33">
            <text:p>721,3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0256.78">
            <text:p>20.256,7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6574.72">
            <text:p>6.574,7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0415.18">
            <text:p>40.415,1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3891.91">
            <text:p>23.891,9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544.96">
            <text:p>544,9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261.21">
            <text:p>4.261,2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35.6">
            <text:p>435,6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072.2">
            <text:p>4.072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173.42">
            <text:p>1.173,4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52">
            <text:p>352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065.9">
            <text:p>4.065,9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3660.54">
            <text:p>13.660,5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101.33">
            <text:p>1.101,3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872">
            <text:p>1.872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174.27">
            <text:p>2.174,2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42">
            <text:p>242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5308.75">
            <text:p>35.308,7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98.58">
            <text:p>398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35.56">
            <text:p>235,5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161.88">
            <text:p>4.161,8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99.48">
            <text:p>299,4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902.06">
            <text:p>902,0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52.38">
            <text:p>452,3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3716.56">
            <text:p>13.716,5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32.6">
            <text:p>132,6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028.85">
            <text:p>2.028,8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56.09">
            <text:p>156,0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150.7">
            <text:p>2.150,7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665.5">
            <text:p>665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635.42">
            <text:p>635,4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428.57">
            <text:p>2.428,5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97">
            <text:p>297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1085.16">
            <text:p>11.085,1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62.79">
            <text:p>162,7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67178.96">
            <text:p>67.178,9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37.79">
            <text:p>337,7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553.34">
            <text:p>553,3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70.15">
            <text:p>170,1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32.2">
            <text:p>132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07.21">
            <text:p>307,2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581.53">
            <text:p>1.581,5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748.21">
            <text:p>1.748,2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87.2">
            <text:p>387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49.28">
            <text:p>449,2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687.83">
            <text:p>687,8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7068.31">
            <text:p>17.068,3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161.6">
            <text:p>1.161,6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50770">
            <text:p>50.77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384.91">
            <text:p>2.384,9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3979.85">
            <text:p>13.979,8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697.09">
            <text:p>2.697,0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5239.46">
            <text:p>5.239,4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6195.42">
            <text:p>6.195,4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7544.15">
            <text:p>7.544,1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698.53">
            <text:p>3.698,5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109.57">
            <text:p>1.109,5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47.7">
            <text:p>447,7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5443.34">
            <text:p>5.443,3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016.4">
            <text:p>1.016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969.77">
            <text:p>2.969,7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35.95">
            <text:p>235,9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669.8">
            <text:p>1.669,8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3560.37">
            <text:p>13.560,3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113.2">
            <text:p>1.113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811.8">
            <text:p>811,8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6930">
            <text:p>6.93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779.73">
            <text:p>1.779,7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15.89">
            <text:p>215,8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718.07">
            <text:p>3.718,0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1875.44">
            <text:p>11.875,4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23.07">
            <text:p>423,0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631.75">
            <text:p>2.631,7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815">
            <text:p>1.815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884.1">
            <text:p>3.884,1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30399.96">
            <text:p>30.399,9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919.66">
            <text:p>1.919,6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854.3">
            <text:p>854,3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155.89">
            <text:p>2.155,8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50.02">
            <text:p>150,0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952.4">
            <text:p>952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4581.76">
            <text:p>4.581,7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566.55">
            <text:p>566,5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22.56">
            <text:p>122,5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8596.58">
            <text:p>28.596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34.01">
            <text:p>134,0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50.22">
            <text:p>150,2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257.13">
            <text:p>257,1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42.78">
            <text:p>142,7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2 <text:s text:c="2"/>FRAS. OCTUBRE <text:s/>2017 <text:s/>975.370,23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1">
            <text:p>31/08/2017</text:p>
          </table:table-cell>
          <table:table-cell office:value-type="float" office:value="12343.38">
            <text:p>12.343,3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GOSTO 2017. CUOTA <text:s/>47 <text:s/>INTERE SES DE DEMORA <text:s/>POR APLAZAMIEN TO/FRACCION. IRPF MES MAYO 201 3. EXPEDIENTE: 12134032400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1">
            <text:p>31/08/2017</text:p>
          </table:table-cell>
          <table:table-cell office:value-type="float" office:value="10918.17">
            <text:p>10.918,1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AGOSTO 2017. CUOTA <text:s/>49 INT ERESES DE DEMORA POR APLAZAMIE ENTO, PAGO A LA SEGURIDAD SOCI AL. EXP. 62 <text:s/>12 <text:s/>13 <text:s/>000482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1">
            <text:p>31/08/2017</text:p>
          </table:table-cell>
          <table:table-cell office:value-type="float" office:value="112273">
            <text:p>112.273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AGOSTO 2017. CUOTA 49 <text:s/>AMO RTIZACION <text:s/>APLAZAMIENTO/FRACC IONAMIENTO PAGO A LA SEG. SOCI AL.EXP. 62 12 13 000482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1">
            <text:p>31/08/2017</text:p>
          </table:table-cell>
          <table:table-cell office:value-type="float" office:value="41280.14">
            <text:p>41.280,1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AGOSTO 2017. CUOTA <text:s/>49 AMORTIZACION <text:s/>APLAZAMIENTO FRACCIONAMIENTO PAGO A LA SEG. SOCIAL. EXP. 62 12 13 000482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8-31">
            <text:p>31/08/2017</text:p>
          </table:table-cell>
          <table:table-cell office:value-type="float" office:value="0.2">
            <text:p>0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GOSTO 2017 A COMPLETO PAGO CUOTA 49 AMORTIZACION APLAZA MIENTO PAGO A LA SEGURIDAD SO CIAL. EXP. 62 12 13 000482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table:style-name="ce4" office:value-type="date" office:date-value="2017-08-01">
            <text:p>01/08/2017</text:p>
          </table:table-cell>
          <table:table-cell office:value-type="float" office:value="0.16">
            <text:p>0,16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2" office:value-type="string">
            <text:p>ABONO LIQUIDACIÓN INTERES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01">
            <text:p>01/08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01">
            <text:p>01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01">
            <text:p>01/08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3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01">
            <text:p>01/08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01">
            <text:p>01/08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1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08">
            <text:p>08/08/2017</text:p>
          </table:table-cell>
          <table:table-cell office:value-type="float" office:value="25.5">
            <text:p>25,5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 12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08">
            <text:p>08/08/2017</text:p>
          </table:table-cell>
          <table:table-cell office:value-type="float" office:value="25.5">
            <text:p>25,5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09">
            <text:p>09/08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17">
            <text:p>17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1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22">
            <text:p>22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33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23">
            <text:p>23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3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24">
            <text:p>24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34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3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3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3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3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3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8-29">
            <text:p>29/08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3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8-07">
            <text:p>07/08/2017</text:p>
          </table:table-cell>
          <table:table-cell office:value-type="float" office:value="800000">
            <text:p>800.00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TRASPASO DE FONDOS A CUENTA OP ERA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8-09">
            <text:p>09/08/2017</text:p>
          </table:table-cell>
          <table:table-cell office:value-type="float" office:value="1000">
            <text:p>1.00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LIBRAMIENTO A JUSTIFICAR GASTO S MENORES Nº <text:s/>3 PARA GASTOS <text:s/>URGENTES QUE SE ORIGINEN EN ES TE CENTRO HOSPITAL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8-10">
            <text:p>10/08/2017</text:p>
          </table:table-cell>
          <table:table-cell office:value-type="float" office:value="1931035.92">
            <text:p>1.931.035,9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FONDO DE ASISTENCIA SANITARIA <text:s/>DEL MINISTERIO DE HACIENDA Y A DMINISTRACIONES PÚBLICAS - MEN SUALIDAD JUL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8-17">
            <text:p>17/08/2017</text:p>
          </table:table-cell>
          <table:table-cell office:value-type="float" office:value="606511.96">
            <text:p>606.511,9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JULIO 2017. RENDIMIENTOS DEL <text:s text:c="2"/>TRABAJO PERSONA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8-17">
            <text:p>17/08/2017</text:p>
          </table:table-cell>
          <table:table-cell office:value-type="float" office:value="382.51">
            <text:p>382,5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MES DICIEMBRE 2016. PAGO <text:s/>DIFE RENCIAS <text:s/>SEGUROS SOCIALES COMPLEMENTARIOS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8-29">
            <text:p>29/08/2017</text:p>
          </table:table-cell>
          <table:table-cell office:value-type="float" office:value="821754.18">
            <text:p>821.754,1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MES JULIO 2017. COTIZACIONES <text:s/>A <text:s/>LA <text:s/>SEGURIDAD SOCIAL <text:s/>A CARGO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8-29">
            <text:p>29/08/2017</text:p>
          </table:table-cell>
          <table:table-cell office:value-type="float" office:value="171966.22">
            <text:p>171.966,2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MES JULIO 2017. COTIZACIONES A <text:s/>LA <text:s/>SEGURIDAD SOCIAL A <text:s/>CARGO <text:s/>DE <text:s/>LOS TRABAJADORES <text:s/>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931035.92">
            <text:p>1.931.035,9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FONDO DE ASISTENCIA SANITARIA <text:s/>DEL MINISTERIO DE HACIENDA Y A DMINISTRACIONES PÚBLICAS - MEN SUALIDAD AGOS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01">
            <text:p>01/08/2017</text:p>
          </table:table-cell>
          <table:table-cell office:value-type="float" office:value="234.64">
            <text:p>234,64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01">
            <text:p>01/08/2017</text:p>
          </table:table-cell>
          <table:table-cell office:value-type="float" office:value="115.93">
            <text:p>115,93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7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01">
            <text:p>01/08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6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01">
            <text:p>01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73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01">
            <text:p>01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01">
            <text:p>01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01">
            <text:p>01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07">
            <text:p>07/08/2017</text:p>
          </table:table-cell>
          <table:table-cell office:value-type="float" office:value="480.89">
            <text:p>480,8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4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17">
            <text:p>17/08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17">
            <text:p>17/08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17">
            <text:p>17/08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17">
            <text:p>17/08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17">
            <text:p>17/08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0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17">
            <text:p>17/08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0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17">
            <text:p>17/08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0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17">
            <text:p>17/08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0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17">
            <text:p>17/08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0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18">
            <text:p>18/08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8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1">
            <text:p>21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1">
            <text:p>21/08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1">
            <text:p>21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1">
            <text:p>21/08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1">
            <text:p>21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1">
            <text:p>21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5">
            <text:p>25/08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8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212.1">
            <text:p>212,1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3075.45">
            <text:p>3.075,4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3287.55">
            <text:p>3.287,5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3075.45">
            <text:p>3.075,4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3075.45">
            <text:p>3.075,4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1166.55">
            <text:p>1.166,5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1272.6">
            <text:p>1.272,6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1494.09">
            <text:p>1.494,0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1723.95">
            <text:p>1.723,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689.58">
            <text:p>689,5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0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28">
            <text:p>28/08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30">
            <text:p>30/08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31">
            <text:p>31/08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31">
            <text:p>31/08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31">
            <text:p>31/08/2017</text:p>
          </table:table-cell>
          <table:table-cell office:value-type="float" office:value="62.57">
            <text:p>62,5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COMISION BANCARIA <text:s/>TPV MES <text:s/>JUNIO 2017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31">
            <text:p>31/08/2017</text:p>
          </table:table-cell>
          <table:table-cell office:value-type="float" office:value="49.7">
            <text:p>49,7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COMISION BANCARIA TPV MES <text:s/>JULIO 2017 <text:s/>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8-31">
            <text:p>31/08/2017</text:p>
          </table:table-cell>
          <table:table-cell office:value-type="float" office:value="6.65">
            <text:p>6,6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COMISION UTILIZACION TPV <text:s/>MES AGOSTO 2017</text:p>
          </table:table-cell>
          <table:table-cell table:number-columns-repeated="1018"/>
        </table:table-row>
        <table:table-row table:style-name="ro2" table:number-rows-repeated="186">
          <table:table-cell table:style-name="ce2"/>
          <table:table-cell table:style-name="ce4"/>
          <table:table-cell/>
          <table:table-cell table:style-name="ce2" table:number-columns-repeated="3"/>
          <table:table-cell table:number-columns-repeated="1018"/>
        </table:table-row>
        <table:table-row table:style-name="ro2" table:number-rows-repeated="10480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99"/>
        </table:named-expressions>
      </table:table>
      <table:named-expressions>
        <table:named-range table:name="RUN_ConciliaTots" table:base-cell-address="$RUN_ConciliaTots.$A$1" table:cell-range-address="$RUN_ConciliaTots.$A$1:.$F$499"/>
      </table:named-expressions>
      <table:database-ranges>
        <table:database-range table:name="Excel_BuiltIn__FilterDatabase" table:target-range-address="RUN_ConciliaTots.A1:RUN_ConciliaTots.R4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1.242cm"/>
      </style:header-style>
      <style:footer-style>
        <style:header-footer-properties fo:min-height="0.751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4/05/2018</text:date>, <text:time>19:18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agost 2017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agost 2017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UARIO</dc:creator>
    <dc:date>2017-10-24T11:41:34</dc:date>
    <meta:print-date>2017-09-27T13:37:22</meta:print-date>
    <meta:document-statistic meta:table-count="1" meta:cell-count="1878" meta:object-count="0"/>
    <meta:generator>OpenOffice/4.1.0$Unix OpenOffice.org_project/410m18$Build-9764</meta:generator>
  </office:meta>
</office:document-meta>
</file>