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6" table:number-columns-repeated="250" table:default-cell-style-name="ce9"/>
        <table:table-column table:style-name="co7" table:number-columns-repeated="768" table:default-cell-style-name="Default"/>
        <table:table-row table:style-name="ro1">
          <table:table-cell office:value-type="string">
            <text:p>COMPTE</text:p>
          </table:table-cell>
          <table:table-cell table:style-name="ce2" office:value-type="string">
            <text:p>DATA</text:p>
          </table:table-cell>
          <table:table-cell table:style-name="ce4" office:value-type="string">
            <text:p>IMPORT</text:p>
          </table:table-cell>
          <table:table-cell office:value-type="string">
            <text:p>SIGNE</text:p>
          </table:table-cell>
          <table:table-cell table:style-name="ce7" office:value-type="string">
            <text:p>BANC</text:p>
          </table:table-cell>
          <table:table-cell table:style-name="ce7" office:value-type="string" table:number-columns-spanned="6" table:number-rows-spanned="1">
            <text:p>DESCRIPCIÓ</text:p>
          </table:table-cell>
          <table:covered-table-cell table:number-columns-repeated="5" table:style-name="ce7"/>
          <table:table-cell table:style-name="ce10" table:number-columns-repeated="7"/>
          <table:table-cell table:style-name="ce11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1">
            <text:p>01/12/2017</text:p>
          </table:table-cell>
          <table:table-cell office:value-type="float" office:value="857.13">
            <text:p>8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7. MANTENIMIENTO DEL <text:s/>SISTEMA DE INFORMACION DEPAR TAMENTAL DE LABORATORIO DE <text:s/>ANATOMIA PATOLOGICA CONSORC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1">
            <text:p>01/12/2017</text:p>
          </table:table-cell>
          <table:table-cell office:value-type="float" office:value="2.63">
            <text:p>2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FERMO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1">
            <text:p>01/12/2017</text:p>
          </table:table-cell>
          <table:table-cell office:value-type="float" office:value="302.95">
            <text:p>302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GRIFOLS MOVACO 44930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1">
            <text:p>01/12/2017</text:p>
          </table:table-cell>
          <table:table-cell office:value-type="float" office:value="2123.53">
            <text:p>2.123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LAB. ROVI 4493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1">
            <text:p>01/12/2017</text:p>
          </table:table-cell>
          <table:table-cell office:value-type="float" office:value="6433.43">
            <text:p>6.433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ZIMER 4493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1">
            <text:p>01/12/2017</text:p>
          </table:table-cell>
          <table:table-cell office:value-type="float" office:value="278.6">
            <text:p>27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SMITH MEDICAL 449 30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1">
            <text:p>01/12/2017</text:p>
          </table:table-cell>
          <table:table-cell office:value-type="float" office:value="391.99">
            <text:p>391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LAB. ERN 4493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1">
            <text:p>01/12/2017</text:p>
          </table:table-cell>
          <table:table-cell office:value-type="float" office:value="117216.43">
            <text:p>117.216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287. AGOSTO 2017 <text:s/>IBERDROLA CLIENTES, S.A.U. <text:s text:c="2"/>117.216,43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1">
            <text:p>01/12/2017</text:p>
          </table:table-cell>
          <table:table-cell office:value-type="float" office:value="81946.34">
            <text:p>81.94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289 AGOSTO-SEPT.2017 <text:s/>IBERDROLA CLIENTES, S.A.U. <text:s text:c="2"/>81.946,34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1">
            <text:p>01/12/2017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NOVIEMBRE ARREND. LOCAL EN PLANTA BAJA Y ENTRESUELO ED IFICIO SITO EN C/USERAS 1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1">
            <text:p>01/12/2017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ADJUDIC. Y FORMAL IZ. DEL ARRENDAMIENTO,CON OPCI ON COMPRA Y SU MANTENIMIENTO GAMMACAMARA SPECT-TC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1">
            <text:p>01/12/2017</text:p>
          </table:table-cell>
          <table:table-cell office:value-type="float" office:value="161866.39">
            <text:p>161.866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 ERATIVA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4">
            <text:p>04/12/2017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OCT. LOCAL PLANTA BAJA Y ENTRESUELO C/USERAS, 1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5">
            <text:p>05/12/2017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BRE.2017. CONTRAT. ARREND. <text:s/>SIN OPCION COMPRA DE 9 VEHICU LOS UNIDAD HOSPITALIZ. <text:s/>EXP. 25/2015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5">
            <text:p>05/12/2017</text:p>
          </table:table-cell>
          <table:table-cell office:value-type="float" office:value="1335.3">
            <text:p>1.3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8 <text:s/>OCT.NOV 2017 <text:s/>EDUARDO XXXXXX XXXXX CIF:XXXXXX <text:s/>1.335,30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5">
            <text:p>05/12/2017</text:p>
          </table:table-cell>
          <table:table-cell office:value-type="float" office:value="1335.3">
            <text:p>1.3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9. <text:s/>OCT.NOV. 2017 <text:s/>XXXXXX XXXXX CIF:XXXXXX <text:s/>1.335,30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06">
            <text:p>06/12/2017</text:p>
          </table:table-cell>
          <table:table-cell office:value-type="float" office:value="88.94">
            <text:p>88,94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ANUNCIO LICITACION <text:s/>DEL SUMINISTRO DE UNA MESA QUIRURGICA PARA TRAUMATOLOGIA EXPEDIENTE 25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2">
            <text:p>12/12/2017</text:p>
          </table:table-cell>
          <table:table-cell office:value-type="float" office:value="201.01">
            <text:p>20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NOVIEMBRE 2017. EMBARGO SUELDO <text:s/>A Dª <text:s/>JUANA XXXXXX XXXXX CIF:XXXXXX NUMERO DIL IGENCIA <text:s/>461721322545S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700.98">
            <text:p>5.700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290. FRAS. AÑO 2016 <text:s text:c="2"/>7.674,07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290. FRAS. AÑO 2016 <text:s text:c="2"/>7.674,07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763.09">
            <text:p>763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290. FRAS. AÑO 2016 <text:s text:c="2"/>7.674,07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212.2">
            <text:p>1.21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295 <text:s/>OCTUBRE 2017 <text:s/>FRAS. ACUERDO MARCO <text:s text:c="2"/>1.364,49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3.98">
            <text:p>43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295 <text:s/>OCTUBRE 2017 <text:s/>FRAS. ACUERDO MARCO <text:s text:c="2"/>1.364,49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08.31">
            <text:p>108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295 <text:s/>OCTUBRE 2017 <text:s/>FRAS. ACUERDO MARCO <text:s text:c="2"/>1.364,49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817.96">
            <text:p>81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17. CONTRATO MENOR <text:s/>DEL PEDIDO Nº 1 ACUERDO MARCO 4/15 <text:s/>LOTE 1 <text:s/>PAPEL PARA IMPRE SION Y ESCRITURA CONSORCIO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2">
            <text:p>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4. COMPENSACIÓN <text:s/>FRAS. 2017 <text:s text:c="2"/>3.778,56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766.22">
            <text:p>76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4. COMPENSACIÓN <text:s/>FRAS. 2017 <text:s text:c="2"/>3.778,56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960.34">
            <text:p>2.960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4. COMPENSACIÓN <text:s/>FRAS. 2017 <text:s text:c="2"/>3.778,56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61.9">
            <text:p>26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645.5">
            <text:p>2.64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5059.81">
            <text:p>15.059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709.33">
            <text:p>1.709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8.24">
            <text:p>5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1.75">
            <text:p>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6797.68">
            <text:p>16.79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728.04">
            <text:p>2.72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020.56">
            <text:p>2.02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921.54">
            <text:p>921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045.44">
            <text:p>1.04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565.08">
            <text:p>1.565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39.76">
            <text:p>53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822.39">
            <text:p>3.82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391.5">
            <text:p>1.39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1544">
            <text:p>11.54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883.93">
            <text:p>88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369.6">
            <text:p>3.36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0498.9">
            <text:p>10.49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420">
            <text:p>2.4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775.82">
            <text:p>1.77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78.3">
            <text:p>27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811.51">
            <text:p>4.811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81.38">
            <text:p>181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88.76">
            <text:p>188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707.64">
            <text:p>5.707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983.84">
            <text:p>98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25.06">
            <text:p>225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535.38">
            <text:p>2.53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976.74">
            <text:p>2.976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20.52">
            <text:p>220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603.41">
            <text:p>60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16.19">
            <text:p>51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260.84">
            <text:p>1.260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83.92">
            <text:p>18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633.5">
            <text:p>1.63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347.43">
            <text:p>5.347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915.56">
            <text:p>4.91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50.84">
            <text:p>350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352.91">
            <text:p>3.35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9801.05">
            <text:p>29.801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32.85">
            <text:p>23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64.1">
            <text:p>36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80.37">
            <text:p>480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99.59">
            <text:p>9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12.19">
            <text:p>412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338.26">
            <text:p>1.33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44.89">
            <text:p>444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73.5">
            <text:p>47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676.15">
            <text:p>1.676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0916.46">
            <text:p>10.916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9937.49">
            <text:p>9.937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664.58">
            <text:p>664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27.51">
            <text:p>527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98.95">
            <text:p>59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47.45">
            <text:p>24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323.86">
            <text:p>1.323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5 <text:s/>FRAS. ENERO A JULI <text:s/>2017 P. 79 <text:s text:c="2"/>178.214,75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843.75">
            <text:p>5.843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422.22">
            <text:p>4.422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1743.14">
            <text:p>21.74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802.44">
            <text:p>80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714.38">
            <text:p>71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6865.54">
            <text:p>6.865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404.4">
            <text:p>4.40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94.09">
            <text:p>394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9187.1">
            <text:p>9.18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9838.28">
            <text:p>9.838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178">
            <text:p>2.1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61.86">
            <text:p>46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16.19">
            <text:p>51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44.14">
            <text:p>54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7316.7">
            <text:p>7.31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389.4">
            <text:p>2.38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3013.02">
            <text:p>13.01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9184.7">
            <text:p>9.18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575.66">
            <text:p>1.57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78.3">
            <text:p>27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97.94">
            <text:p>39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68.88">
            <text:p>46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161.83">
            <text:p>1.161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878.47">
            <text:p>878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758.52">
            <text:p>75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874.14">
            <text:p>2.87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299.36">
            <text:p>4.29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966.56">
            <text:p>3.96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9559">
            <text:p>9.55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538.95">
            <text:p>4.53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6122.74">
            <text:p>6.12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8391.66">
            <text:p>28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4750.4">
            <text:p>14.75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526.89">
            <text:p>4.526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533.12">
            <text:p>1.533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898.79">
            <text:p>898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352.91">
            <text:p>3.35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87.86">
            <text:p>2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1672.86">
            <text:p>11.672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6748.11">
            <text:p>6.748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122.94">
            <text:p>5.122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8036.39">
            <text:p>8.036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674.16">
            <text:p>1.674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569.5">
            <text:p>3.56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98.02">
            <text:p>198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07. FRAS. ENERO A JULI O 2017 <text:s text:c="2"/>227.463,31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472.17">
            <text:p>1.472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0 <text:s text:c="2"/>FRAS. 2016 <text:s/>P. 63 <text:s text:c="2"/>12.829,63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93.02">
            <text:p>59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0 <text:s text:c="2"/>FRAS. 2016 <text:s/>P. 63 <text:s text:c="2"/>12.829,63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472.49">
            <text:p>2.472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0 <text:s text:c="2"/>FRAS. 2016 <text:s/>P. 63 <text:s text:c="2"/>12.829,63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519.27">
            <text:p>2.519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0 <text:s text:c="2"/>FRAS. 2016 <text:s/>P. 63 <text:s text:c="2"/>12.829,63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115.11">
            <text:p>3.115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0 <text:s text:c="2"/>FRAS. 2016 <text:s/>P. 63 <text:s text:c="2"/>12.829,63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0 <text:s text:c="2"/>FRAS. 2016 <text:s/>P. 63 <text:s text:c="2"/>12.829,63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842.57">
            <text:p>842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0 <text:s text:c="2"/>FRAS. 2016 <text:s/>P. 63 <text:s text:c="2"/>12.829,63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154.27">
            <text:p>1.154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ONOS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65095">
            <text:p>65.09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ONOS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5.31">
            <text:p>5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ONOS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77.2">
            <text:p>27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NOVIEMBRE 2017. CUOTAS <text:s/>AFILIADOS PERSONAL CONSORCIO.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044">
            <text:p>1.04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NOVIEMBRE 2017. CUOTAS <text:s/>AFILIADOS PERSONAL CONSORCIO.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70">
            <text:p>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NOVIEMBRE 2017. CUOTAS <text:s/>AFILIADOS PERSONAL CONSORCIO.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30.57">
            <text:p>230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17. EMBARGO SUELDO O <text:s/>A D. FRANCISCO XXXXXX XXXXX. PROCED. EJEC. TI T.JUDICIALES 001002/2013-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20">
            <text:p>3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17. EMBARGO SUELD O <text:s/>A D. JAVIER XXXXXX XXXXX, <text:s/>PROCEDIMIENTO EJEC. TITULOS J UDICIALES 001433/201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59.66">
            <text:p>359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17. EMBARGO SUELDO O A <text:s/>Dª MARIA XXXXXX XXXXX, PROCED. EJECUCION TITUL OS JUDICIALES 000443/200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17.04">
            <text:p>117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NOVIEMBRE 2017. EMBARGO SU ELDO A Dª MONICA XXXXXX XXXXX PROCEDIMIENTO EJECUCION DE TIT ULOS JUDICIALES 000729/2013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61.73">
            <text:p>61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NOVIEMBRE 2017. EMBARGO SU ELDO A Dª CONCEPCION XXXXXX XXXXX, PROCED. EJEC. TITULOS <text:s/>JUDICIALES 001403/2014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4548.22">
            <text:p>4.54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9. FRAS. 2017 P. 63 <text:s text:c="2"/>33.256,39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27.85">
            <text:p>22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9. FRAS. 2017 P. 63 <text:s text:c="2"/>33.256,39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3061.6">
            <text:p>23.06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9. FRAS. 2017 P. 63 <text:s text:c="2"/>33.256,39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214.88">
            <text:p>1.21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9. FRAS. 2017 P. 63 <text:s text:c="2"/>33.256,39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9. FRAS. 2017 P. 63 <text:s text:c="2"/>33.256,39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41.44">
            <text:p>141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9. FRAS. 2017 P. 63 <text:s text:c="2"/>33.256,39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769.02">
            <text:p>1.769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9. FRAS. 2017 P. 63 <text:s text:c="2"/>33.256,39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239.22">
            <text:p>23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9. FRAS. 2017 P. 63 <text:s text:c="2"/>33.256,39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9. FRAS. 2017 P. 63 <text:s text:c="2"/>33.256,39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166.04">
            <text:p>166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9. FRAS. 2017 P. 63 <text:s text:c="2"/>33.256,39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88">
            <text:p>8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9. FRAS. 2017 P. 63 <text:s text:c="2"/>33.256,39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3.76">
            <text:p>33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9. FRAS. 2017 P. 63 <text:s text:c="2"/>33.256,39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2.24">
            <text:p>3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9. FRAS. 2017 P. 63 <text:s text:c="2"/>33.256,39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804.84">
            <text:p>804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19. FRAS. 2017 P. 63 <text:s text:c="2"/>33.256,39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88.94">
            <text:p>88,94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ANUNCIO LICITACIÓN SERVIC IO DE CUSTODIA HISTORIAS <text:s/>CLÍNICAS (EXITUS)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3">
            <text:p>13/12/2017</text:p>
          </table:table-cell>
          <table:table-cell office:value-type="float" office:value="327.71">
            <text:p>327,71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 VA LICITACIÓN SERVICIO CUSTODI A HISTORIAS CLÍNICAS PACIENTES <text:s/>FALLECIDOS - EXP. CONT. 01/18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4">
            <text:p>14/12/2017</text:p>
          </table:table-cell>
          <table:table-cell office:value-type="float" office:value="2478.44">
            <text:p>2.47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. 2017. CONTRATACION DEL <text:s/>ALQUILER DE UNA SOLUCION MODU LAR UNIDAD DE CONDUCTAS ADICTI VAS. EXP. 03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4">
            <text:p>14/12/2017</text:p>
          </table:table-cell>
          <table:table-cell office:value-type="float" office:value="133.41">
            <text:p>133,41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<text:s/>ANUNCIO LICITACION <text:s/>DEL SUMINISTRO DE UN ECOCAR- DIOGRAFO DE ALTAS PRESTACIONES S, SERVICIO CARDIOLOGI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5">
            <text:p>15/12/2017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DE ADJUDICACION Y <text:s/>FORMALIZACION SERVICIO MANTEN IMIENTO DE LA RESONANCIA MAGNE TICA. EXP. 01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5">
            <text:p>15/12/2017</text:p>
          </table:table-cell>
          <table:table-cell office:value-type="float" office:value="4925537.48">
            <text:p>4.925.537,48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FACTURA 2017/1859 - MES <text:s/>NOVIEMBRE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5">
            <text:p>15/12/2017</text:p>
          </table:table-cell>
          <table:table-cell office:value-type="float" office:value="31108">
            <text:p>31.108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35% RESTANTE SUBV. PROGRAMA SE RVICIOS SOCIALES ATENCIÓN PER <text:s/>SONAS CON DIVERSIDAD FUNCIONA <text:s/>L - PISO C/ QUEVEDO 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5">
            <text:p>15/12/2017</text:p>
          </table:table-cell>
          <table:table-cell office:value-type="float" office:value="31108">
            <text:p>31.108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35% RESTANTE SUBV. PROGRAMA SE RVICIOS SOCIALES ATENCIÓN PER <text:s/>SONAS CON DIVERSIDAD FUNCIONA <text:s/>L - PISO C/ ULLO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5">
            <text:p>15/12/2017</text:p>
          </table:table-cell>
          <table:table-cell office:value-type="float" office:value="9559">
            <text:p>9.559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DEVOLUCIÓN PAGO DUPLICAD O FACTURA 2741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8">
            <text:p>18/12/2017</text:p>
          </table:table-cell>
          <table:table-cell office:value-type="float" office:value="4164.25">
            <text:p>4.16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2 FRAS. ACUERDO MARCO <text:s/>AÑO 2017 <text:s text:c="2"/>5.70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8">
            <text:p>18/12/2017</text:p>
          </table:table-cell>
          <table:table-cell office:value-type="float" office:value="1541.63">
            <text:p>1.541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2 FRAS. ACUERDO MARCO <text:s/>AÑO 2017 <text:s text:c="2"/>5.70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8">
            <text:p>18/12/2017</text:p>
          </table:table-cell>
          <table:table-cell office:value-type="float" office:value="22416.05">
            <text:p>22.41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3 <text:s/>DICIEMBRE 2017 <text:s text:c="2"/>EXPLOTA CIONES VIA LAIETANA, <text:s/>S.A. <text:s/>22.416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8">
            <text:p>18/12/2017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ADJUDICACION Y FO RMALIZACION CONTRATO ACUERDO MARCO CNMY15DGTIC/16 CONTRAT. <text:s/>CENTRALIZADA. EXP.27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8">
            <text:p>18/12/2017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ADJUDICACION Y FO RMALIZACION DEL CONTRATO BASA DO EN EL ACUERDO MARCO 1/16CC. <text:s text:c="2"/>SUMINISTRO ENERGIA ELECTRIC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5529.7">
            <text:p>5.529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1217.63">
            <text:p>1.217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1272.96">
            <text:p>1.27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11220">
            <text:p>11.2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14272.32">
            <text:p>14.272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4592">
            <text:p>4.59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4310.07">
            <text:p>4.310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5916.56">
            <text:p>5.91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427.86">
            <text:p>42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4826.9">
            <text:p>4.82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6905.02">
            <text:p>6.905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119074.28">
            <text:p>119.07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2767.54">
            <text:p>2.76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2173.96">
            <text:p>2.17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2662">
            <text:p>2.66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2310.06">
            <text:p>2.310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144151.06">
            <text:p>144.151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1495.56">
            <text:p>1.49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7479.6">
            <text:p>7.47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8761.11">
            <text:p>8.761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209708.02">
            <text:p>209.708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2837.45">
            <text:p>2.83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2238.5">
            <text:p>2.23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9491.24">
            <text:p>9.491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425.12">
            <text:p>42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968">
            <text:p>9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1477.41">
            <text:p>1.477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1965.63">
            <text:p>1.965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19">
            <text:p>19/12/2017</text:p>
          </table:table-cell>
          <table:table-cell office:value-type="float" office:value="2226.4">
            <text:p>2.2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24. EXPDTES. DE CONTRA TACIÓN MES OCTUBRE 2017 <text:s text:c="2"/>826.315,88 €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0">
            <text:p>20/12/2017</text:p>
          </table:table-cell>
          <table:table-cell office:value-type="float" office:value="2429.23">
            <text:p>2.429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GILEAD POR ABONOS MEDICACION HEPATIC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0">
            <text:p>20/12/2017</text:p>
          </table:table-cell>
          <table:table-cell office:value-type="float" office:value="1400">
            <text:p>1.4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,OCTUBRE,NOVIEMBRE Y DICIEMBRE 2017. DOTACION BEC A PROGRAMA REINSERCION SOCIAL PACIENTES PSIQUIATRI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0">
            <text:p>20/12/2017</text:p>
          </table:table-cell>
          <table:table-cell office:value-type="float" office:value="1400">
            <text:p>1.4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,OCTUBRE,NOVIEMBRE Y DICIEMBRE 2017. DOTACION BEC A PROGRAMA REINSERCION SOCIAL PACIENTES PSIQUIATRI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0">
            <text:p>20/12/2017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. ARRENDAMIENTO DE UNA PLANTA BAJA Y UN ENTRES UELO PARA UBICAR UN CENTRO MUL LTIFUNCIONAL Y SALUD MENTAL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0">
            <text:p>20/12/2017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 ARRENDAMIENTO DE UNA NAVE INDUSTRIAL, PARA ALMACENAJE, CONTROL Y ARCHIVO DOCUMENTACION CONSORCIO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DE ADJUDICACION <text:s/>Y <text:s/>FORMALIZACION DE DIVERSO <text:s/>EQUIPAMIENTO DE ELECTROMEDICIA NA CONSORCIO. EXP. 21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. ARRENDAMIENTO <text:s/>DE UNA NAVE INDUSTRIAL, PARA <text:s/>ALMACENAJE, CONTROL Y ARCHIVO <text:s/>DOCUMENTACION CONSORCIO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1697.63">
            <text:p>1.697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448.9">
            <text:p>44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27667.08">
            <text:p>27.66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2136.54">
            <text:p>2.13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1950">
            <text:p>1.9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3131.07">
            <text:p>3.131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61.79">
            <text:p>61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1433.26">
            <text:p>1.433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440.4">
            <text:p>44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649.6">
            <text:p>64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4808.18">
            <text:p>4.808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176.66">
            <text:p>17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22222.9">
            <text:p>22.22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172266.44">
            <text:p>172.266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3659.04">
            <text:p>3.65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7498.97">
            <text:p>7.498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667.14">
            <text:p>66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252.82">
            <text:p>252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555.17">
            <text:p>555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144.47">
            <text:p>1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697.76">
            <text:p>69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330. <text:s/>FRAS. 2017 P. 35 <text:s text:c="2"/>252.565,82 €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1">
            <text:p>21/12/2017</text:p>
          </table:table-cell>
          <table:table-cell office:value-type="float" office:value="1062.84">
            <text:p>1.062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OCTUBRE 2017. CONTRATACION N <text:s/>DEL <text:s/>SERVICIO <text:s/>POSTALES <text:s/>PA RA <text:s/>EL CONSORCIO.EXPEDIENTE <text:s/>13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80.23">
            <text:p>48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825.48">
            <text:p>825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04.54">
            <text:p>104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5510.34">
            <text:p>5.510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786.26">
            <text:p>786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554.29">
            <text:p>3.554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64">
            <text:p>3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850.68">
            <text:p>85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803.37">
            <text:p>803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258.76">
            <text:p>4.258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5.34">
            <text:p>25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581.95">
            <text:p>2.581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52509.27">
            <text:p>52.509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919.11">
            <text:p>1.919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761.46">
            <text:p>4.761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7835.75">
            <text:p>17.835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369.29">
            <text:p>2.369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13.4">
            <text:p>21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68.02">
            <text:p>268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5661.48">
            <text:p>5.66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670.49">
            <text:p>3.670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1659.75">
            <text:p>21.65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049.25">
            <text:p>4.049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704">
            <text:p>7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74.7">
            <text:p>27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8517.93">
            <text:p>8.517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7521.3">
            <text:p>17.52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1253.37">
            <text:p>11.253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532.87">
            <text:p>3.532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80294.57">
            <text:p>80.294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0240.37">
            <text:p>20.240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490.85">
            <text:p>3.49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916.64">
            <text:p>1.916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61.86">
            <text:p>46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87.2">
            <text:p>18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97.31">
            <text:p>297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16.34">
            <text:p>21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6555.56">
            <text:p>6.55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0625.74">
            <text:p>30.625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47.2">
            <text:p>24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56.95">
            <text:p>35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1912.93">
            <text:p>31.912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9254.68">
            <text:p>19.254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925.32">
            <text:p>92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8069.48">
            <text:p>18.069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105.95">
            <text:p>3.10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747.24">
            <text:p>1.74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02.33">
            <text:p>302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923">
            <text:p>92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75.1">
            <text:p>37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366.16">
            <text:p>3.36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5066.66">
            <text:p>5.0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244.8">
            <text:p>3.24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9853.43">
            <text:p>29.853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7421.84">
            <text:p>17.42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18.24">
            <text:p>31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838.53">
            <text:p>838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2984.29">
            <text:p>12.984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8445.8">
            <text:p>8.44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97">
            <text:p>29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7617.5">
            <text:p>7.61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018.34">
            <text:p>4.01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426.12">
            <text:p>1.426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825.65">
            <text:p>825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197.54">
            <text:p>1.19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07.24">
            <text:p>40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963.35">
            <text:p>2.96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887.8">
            <text:p>4.88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403.79">
            <text:p>2.40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336.49">
            <text:p>3.336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46.28">
            <text:p>34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295.65">
            <text:p>1.295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53.93">
            <text:p>35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5245.13">
            <text:p>5.245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754.56">
            <text:p>3.75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14.66">
            <text:p>314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627.83">
            <text:p>3.627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925.45">
            <text:p>92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951.54">
            <text:p>951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44.85">
            <text:p>34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950.06">
            <text:p>1.950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85.44">
            <text:p>18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84.96">
            <text:p>28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301.76">
            <text:p>1.30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282.3">
            <text:p>2.28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5561.72">
            <text:p>5.561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2689.73">
            <text:p>12.68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871.75">
            <text:p>3.87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523.73">
            <text:p>523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25.87">
            <text:p>32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677.6">
            <text:p>67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65.9">
            <text:p>36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815.97">
            <text:p>3.81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609.34">
            <text:p>1.609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391.09">
            <text:p>1.391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2471.47">
            <text:p>12.471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405">
            <text:p>2.4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2995.23">
            <text:p>22.99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919.6">
            <text:p>1.91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30.68">
            <text:p>13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850.24">
            <text:p>1.850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608.12">
            <text:p>1.60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99">
            <text:p>9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6802.38">
            <text:p>6.80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0702.8">
            <text:p>10.70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584.05">
            <text:p>2.58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5168.48">
            <text:p>5.16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745.05">
            <text:p>2.745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637.94">
            <text:p>63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932.81">
            <text:p>93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9209.49">
            <text:p>9.209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9855.29">
            <text:p>29.855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56679.54">
            <text:p>56.67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353.04">
            <text:p>1.35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678.14">
            <text:p>678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883.97">
            <text:p>1.883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299.55">
            <text:p>3.299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750.2">
            <text:p>75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438.03">
            <text:p>2.438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816.75">
            <text:p>81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571.12">
            <text:p>571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74.91">
            <text:p>27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983.26">
            <text:p>2.983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448.5">
            <text:p>3.44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75.17">
            <text:p>475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207.74">
            <text:p>1.207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37.42">
            <text:p>23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27">
            <text:p>4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543.77">
            <text:p>543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66.46">
            <text:p>166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79.39">
            <text:p>279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059.26">
            <text:p>1.05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5194.66">
            <text:p>5.194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041.48">
            <text:p>1.04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042.99">
            <text:p>2.042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8360.68">
            <text:p>38.36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2211.94">
            <text:p>12.211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83667.3">
            <text:p>183.66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599.62">
            <text:p>4.59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08.9">
            <text:p>30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9689.49">
            <text:p>19.689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6860.7">
            <text:p>16.860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10.03">
            <text:p>210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712.67">
            <text:p>4.712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6899.53">
            <text:p>16.899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3155.05">
            <text:p>13.155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446.24">
            <text:p>2.446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362.39">
            <text:p>1.36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4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80716.2">
            <text:p>80.71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3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27.86">
            <text:p>42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3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1681.53">
            <text:p>11.68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3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028">
            <text:p>2.02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3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3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072.41">
            <text:p>4.072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3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9106.66">
            <text:p>19.10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3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3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605">
            <text:p>6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3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3197.06">
            <text:p>13.197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3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173.96">
            <text:p>2.17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3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2958.08">
            <text:p>32.9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3. OCTUBRE 2017 FACTURAS VARIAS AÑO 2017 EXPEDIENTES CONTRATACION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98.31">
            <text:p>98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ON PERSONAL CONSORCIO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68.78">
            <text:p>68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ON PERSONAL CONSORCIO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2.16">
            <text:p>1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ON PERSONAL CONSORCIO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2.87">
            <text:p>22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ON PERSONAL CONSORCIO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23.5">
            <text:p>2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ON PERSONAL CONSORCIO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6.92">
            <text:p>36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ON PERSONAL CONSORCIO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234.84">
            <text:p>234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ON PERSONAL CONSORCIO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48.64">
            <text:p>48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ON PERSONAL CONSORCIO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22.07">
            <text:p>322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ON PERSONAL CONSORCIO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127.6">
            <text:p>12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ON PERSONAL CONSORCIO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2">
            <text:p>22/12/2017</text:p>
          </table:table-cell>
          <table:table-cell office:value-type="float" office:value="3750277.47">
            <text:p>3.750.277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 EXTRA + ORDINAR IA. NOMINA <text:s/>PERSONAL <text:s/>FUNCIONA RIOS <text:s/>Y <text:s/>LABORALES <text:s/>CONSORCIO.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6">
            <text:p>26/12/2017</text:p>
          </table:table-cell>
          <table:table-cell office:value-type="float" office:value="109.95">
            <text:p>109,95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7-170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ADJUDICACION Y FO RMALIZACION <text:s/>DEL SUMINISTRO DE <text:s/>UNA MESA QUIRURGICA SERVICIO <text:s/>TRAUMATOLOGIA.EXP.25/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ADJUDICACION Y FO RMALIZACION <text:s/>SERVICIO DE MANTE NIMIENTO DEL SIST. INFORMACION <text:s/>ANATOMIA PATOLOGICA.EXP.5/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714.75">
            <text:p>71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770.96">
            <text:p>770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512.4">
            <text:p>51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625.07">
            <text:p>62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56.2">
            <text:p>15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770.77">
            <text:p>770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23.42">
            <text:p>12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81.87">
            <text:p>181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32.73">
            <text:p>132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732">
            <text:p>73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059.22">
            <text:p>1.05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244.42">
            <text:p>244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787.2">
            <text:p>78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40.29">
            <text:p>14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20.01">
            <text:p>12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356.97">
            <text:p>356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3027.95">
            <text:p>3.027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10">
            <text:p>1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08.58">
            <text:p>10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05.6">
            <text:p>10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30.68">
            <text:p>13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299.85">
            <text:p>299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205.92">
            <text:p>20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45.2">
            <text:p>1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56.74">
            <text:p>56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96.47">
            <text:p>96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215.51">
            <text:p>215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17.88">
            <text:p>11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06.86">
            <text:p>10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58.96">
            <text:p>158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411.64">
            <text:p>41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78.04">
            <text:p>7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575.08">
            <text:p>575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270.97">
            <text:p>270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41.6">
            <text:p>4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301.93">
            <text:p>301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35.57">
            <text:p>35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27.1">
            <text:p>2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40.77">
            <text:p>40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56.09">
            <text:p>156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385">
            <text:p>38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282.3">
            <text:p>28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343.86">
            <text:p>343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26.88">
            <text:p>12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16.25">
            <text:p>11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202.74">
            <text:p>20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84.7">
            <text:p>8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45.98">
            <text:p>45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37.77">
            <text:p>137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33.1">
            <text:p>13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39.36">
            <text:p>13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79.4">
            <text:p>17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38.52">
            <text:p>13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663.8">
            <text:p>66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34.01">
            <text:p>13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327.22">
            <text:p>327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397.53">
            <text:p>397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77.44">
            <text:p>7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18.58">
            <text:p>11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69.64">
            <text:p>169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55.54">
            <text:p>55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85.13">
            <text:p>185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68.19">
            <text:p>16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29.04">
            <text:p>2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45.2">
            <text:p>1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48.4">
            <text:p>4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98.29">
            <text:p>98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38.8">
            <text:p>3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363.32">
            <text:p>363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308.67">
            <text:p>308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04.54">
            <text:p>104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14.66">
            <text:p>114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06.83">
            <text:p>10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345.34">
            <text:p>345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5. FRAS. VARIAS MENOS DE 180 EUROS. MESES <text:s/>AGOSTO, SEPTIEMBRE Y OCTUBRE <text:s text:c="2"/>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7">
            <text:p>27/12/2017</text:p>
          </table:table-cell>
          <table:table-cell office:value-type="float" office:value="1500">
            <text:p>1.5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NUEVO CANON EXPLOTACIÓN <text:s/>CONTRATO ADMINISTRATIVO SERVIC IO TELEVISIONES EN HABITACIONE S U. HOSPITALIZACIÓN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8">
            <text:p>28/12/2017</text:p>
          </table:table-cell>
          <table:table-cell office:value-type="float" office:value="6258.84">
            <text:p>6.25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336 FRAS. VARIAS AÑ O 2017 PRIORIDAD 44 MATERIAL FUNGIBLE. MEDICAL MIX, S.L. <text:s/>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9">
            <text:p>29/12/2017</text:p>
          </table:table-cell>
          <table:table-cell office:value-type="float" office:value="155449.25">
            <text:p>155.449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. <text:s/>CUOTA <text:s/>53 <text:s/>AM ORTIZACON <text:s/>APLAZAMIENTO/FRACC IONAMIENTO PAGO A LA SEGURIDAD <text:s/>SOCIAL. EXP. 62 12 13 0004829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12-29">
            <text:p>29/12/2017</text:p>
          </table:table-cell>
          <table:table-cell office:value-type="float" office:value="9022.26">
            <text:p>9.02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7. CUOTA <text:s/>53 <text:s/>INT ERESES DE DEMORA POR APLAZA MIENTO, PAGO A LA SEG. SOCIAL <text:s/>EXP. 62 <text:s/>12 <text:s/>13 <text:s/>00048290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12-01">
            <text:p>01/12/2017</text:p>
          </table:table-cell>
          <table:table-cell office:value-type="float" office:value="735.8">
            <text:p>735,80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IMPORTE DERECHOS EXAME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12-01">
            <text:p>01/12/2017</text:p>
          </table:table-cell>
          <table:table-cell office:value-type="float" office:value="0.34">
            <text:p>0,34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12-02">
            <text:p>02/12/2017</text:p>
          </table:table-cell>
          <table:table-cell office:value-type="float" office:value="17.73">
            <text:p>17,73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IMPORTE DERECHOS EXAME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12-03">
            <text:p>03/12/2017</text:p>
          </table:table-cell>
          <table:table-cell office:value-type="float" office:value="70.94">
            <text:p>70,94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IMPORTE DERECHOS EXAME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12-04">
            <text:p>04/12/2017</text:p>
          </table:table-cell>
          <table:table-cell office:value-type="float" office:value="1019.5">
            <text:p>1.019,50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IMPORTE DERECHOS EXAME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12-06">
            <text:p>06/12/2017</text:p>
          </table:table-cell>
          <table:table-cell office:value-type="float" office:value="1241.1">
            <text:p>1.241,10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DERECHOS EXAME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12-07">
            <text:p>07/12/2017</text:p>
          </table:table-cell>
          <table:table-cell office:value-type="float" office:value="1098.83">
            <text:p>1.098,83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DERECHOS EXAME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12-10">
            <text:p>10/12/2017</text:p>
          </table:table-cell>
          <table:table-cell office:value-type="float" office:value="17.73">
            <text:p>17,73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DERECHOS EXAME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12-11">
            <text:p>11/12/2017</text:p>
          </table:table-cell>
          <table:table-cell office:value-type="float" office:value="1483.25">
            <text:p>1.483,25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DERECHOS EXAME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12-12">
            <text:p>12/12/2017</text:p>
          </table:table-cell>
          <table:table-cell office:value-type="float" office:value="1648.48">
            <text:p>1.648,48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DERECHOS EXAME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12-13">
            <text:p>13/12/2017</text:p>
          </table:table-cell>
          <table:table-cell office:value-type="float" office:value="1409.54">
            <text:p>1.409,54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DERECHOS EXAME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12-14">
            <text:p>14/12/2017</text:p>
          </table:table-cell>
          <table:table-cell office:value-type="float" office:value="408.19">
            <text:p>408,19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DERECHOS EXAME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12-15">
            <text:p>15/12/2017</text:p>
          </table:table-cell>
          <table:table-cell office:value-type="float" office:value="35.46">
            <text:p>35,46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DERECHOS EXAMEN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12-29">
            <text:p>29/12/2017</text:p>
          </table:table-cell>
          <table:table-cell office:value-type="float" office:value="-17.73">
            <text:p>-17,73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DEVOLUCIÓN IMPORTE INGRESO IND EBIDO TASA OPOSICIONES DE Dª N OEMÍ XXXXXX XXXXX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1">
            <text:p>01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45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1">
            <text:p>01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ABONO FACTURA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4">
            <text:p>04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2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4">
            <text:p>04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83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4">
            <text:p>04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93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5">
            <text:p>05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43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7">
            <text:p>07/12/2017</text:p>
          </table:table-cell>
          <table:table-cell office:value-type="float" office:value="8.21">
            <text:p>8,21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71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7">
            <text:p>07/12/2017</text:p>
          </table:table-cell>
          <table:table-cell office:value-type="float" office:value="169.62">
            <text:p>169,6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94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7">
            <text:p>07/12/2017</text:p>
          </table:table-cell>
          <table:table-cell office:value-type="float" office:value="440.55">
            <text:p>440,55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94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7">
            <text:p>07/12/2017</text:p>
          </table:table-cell>
          <table:table-cell office:value-type="float" office:value="765.95">
            <text:p>765,95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94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7">
            <text:p>07/12/2017</text:p>
          </table:table-cell>
          <table:table-cell office:value-type="float" office:value="881.1">
            <text:p>881,1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94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7">
            <text:p>07/12/2017</text:p>
          </table:table-cell>
          <table:table-cell office:value-type="float" office:value="1526.58">
            <text:p>1.526,5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94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7">
            <text:p>07/12/2017</text:p>
          </table:table-cell>
          <table:table-cell office:value-type="float" office:value="703.99">
            <text:p>703,9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95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7">
            <text:p>07/12/2017</text:p>
          </table:table-cell>
          <table:table-cell office:value-type="float" office:value="997.03">
            <text:p>997,03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95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7">
            <text:p>07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83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7">
            <text:p>07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67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07">
            <text:p>07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93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11">
            <text:p>11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93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11">
            <text:p>11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84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11">
            <text:p>11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97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12">
            <text:p>12/12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3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12">
            <text:p>12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68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12">
            <text:p>12/12/2017</text:p>
          </table:table-cell>
          <table:table-cell office:value-type="float" office:value="259.6">
            <text:p>259,6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84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13">
            <text:p>13/12/2017</text:p>
          </table:table-cell>
          <table:table-cell office:value-type="float" office:value="24.42">
            <text:p>24,4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78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15">
            <text:p>15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94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15">
            <text:p>15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5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17">
            <text:p>17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85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18">
            <text:p>18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8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18">
            <text:p>18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6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0">
            <text:p>20/12/2017</text:p>
          </table:table-cell>
          <table:table-cell office:value-type="float" office:value="90.75">
            <text:p>90,75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ABONO CONDONACIÓN IMPORTE COMI SIÓN POR EMISIÓN INFORME AUDIT ORÍA <text:s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0">
            <text:p>20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8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0">
            <text:p>20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7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0">
            <text:p>20/12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8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0">
            <text:p>20/12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8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1">
            <text:p>21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92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2">
            <text:p>22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10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8">
            <text:p>28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67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9">
            <text:p>29/12/2017</text:p>
          </table:table-cell>
          <table:table-cell office:value-type="float" office:value="40">
            <text:p>40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8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9">
            <text:p>29/12/2017</text:p>
          </table:table-cell>
          <table:table-cell office:value-type="float" office:value="40">
            <text:p>40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03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9">
            <text:p>29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84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9">
            <text:p>29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84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9">
            <text:p>29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167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9">
            <text:p>29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13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9">
            <text:p>29/12/2017</text:p>
          </table:table-cell>
          <table:table-cell office:value-type="float" office:value="68.2">
            <text:p>68,2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85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12-29">
            <text:p>29/12/2017</text:p>
          </table:table-cell>
          <table:table-cell office:value-type="float" office:value="0.01">
            <text:p>0,01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INGRESO EXCESO ABONO FACTURA 2 017-1675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12-13">
            <text:p>13/12/2017</text:p>
          </table:table-cell>
          <table:table-cell office:value-type="float" office:value="673151.71">
            <text:p>673.151,71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ES NOVIEMBRE 2017. RENDIMIENT OS Y RENDIMIENTOS DE ACTIVIDA DES <text:s/>ECONOMICAS CONSORCIO. <text:s/>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12-27">
            <text:p>27/12/2017</text:p>
          </table:table-cell>
          <table:table-cell office:value-type="float" office:value="1931035.92">
            <text:p>1.931.035,9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 DMINISTRACIONES PÚBLICAS - MEN SUALIDAD DICIEMBRE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12-28">
            <text:p>28/12/2017</text:p>
          </table:table-cell>
          <table:table-cell office:value-type="float" office:value="758803.45">
            <text:p>758.803,45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ES NOVIEMBRE 2017. COTIZACION ES <text:s/>A <text:s/>LA <text:s/>SEGURIDAD <text:s/>SOCIAL <text:s/>A <text:s/>CARGO DEL CONSORCIO. <text:s/>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12-28">
            <text:p>28/12/2017</text:p>
          </table:table-cell>
          <table:table-cell office:value-type="float" office:value="162379.46">
            <text:p>162.379,46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ES NOVIEMBRE <text:s/>2017. COTIZACIO NES <text:s/>A <text:s/>LA <text:s/>SEGURIDAD SOCIAL <text:s/>A <text:s/>CARGO DE LOS TRABAJADORES CONSORCIO.</text:p>
          </table:table-cell>
          <table:table-cell table:number-columns-repeated="1018"/>
        </table:table-row>
        <table:table-row table:style-name="ro2">
          <table:table-cell office:value-type="string">
            <text:p>571211</text:p>
          </table:table-cell>
          <table:table-cell office:value-type="date" office:date-value="2017-12-01">
            <text:p>01/12/2017</text:p>
          </table:table-cell>
          <table:table-cell office:value-type="float" office:value="161866.39">
            <text:p>161.866,39</text:p>
          </table:table-cell>
          <table:table-cell office:value-type="string">
            <text:p>D</text:p>
          </table:table-cell>
          <table:table-cell office:value-type="string">
            <text:p>ABANCA <text:s text:c="26"/>ES83 2080 XXXX XXXX XXXX 3894</text:p>
          </table:table-cell>
          <table:table-cell office:value-type="string">
            <text:p>TRASPASO DE FONDOS A CUENTA OP ERATIVA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1">
            <text:p>01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5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1">
            <text:p>01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48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1">
            <text:p>01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48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1">
            <text:p>01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51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1">
            <text:p>01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54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1">
            <text:p>01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0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1">
            <text:p>01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0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1">
            <text:p>01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1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1">
            <text:p>01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1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4">
            <text:p>04/12/2017</text:p>
          </table:table-cell>
          <table:table-cell office:value-type="float" office:value="181.37">
            <text:p>181,3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ABONO FACTURA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4">
            <text:p>04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1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4">
            <text:p>04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2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4">
            <text:p>04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2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4">
            <text:p>04/12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2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4">
            <text:p>04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2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4">
            <text:p>04/12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2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4">
            <text:p>04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2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4">
            <text:p>04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2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5">
            <text:p>05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2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5">
            <text:p>05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3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5">
            <text:p>05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3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5">
            <text:p>05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3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7">
            <text:p>07/12/2017</text:p>
          </table:table-cell>
          <table:table-cell office:value-type="float" office:value="48.2">
            <text:p>48,2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2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7">
            <text:p>07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59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7">
            <text:p>07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59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7">
            <text:p>07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59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7">
            <text:p>07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7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07">
            <text:p>07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6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1">
            <text:p>11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3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1">
            <text:p>11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3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1">
            <text:p>11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3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1">
            <text:p>11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3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1">
            <text:p>11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4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1">
            <text:p>11/12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4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1">
            <text:p>11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4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1">
            <text:p>11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4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1">
            <text:p>11/12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4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1">
            <text:p>11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4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2">
            <text:p>12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5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2">
            <text:p>12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4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3">
            <text:p>13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5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3">
            <text:p>13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5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3">
            <text:p>13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5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3">
            <text:p>13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5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3">
            <text:p>13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5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4">
            <text:p>14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5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4">
            <text:p>14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6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4">
            <text:p>14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6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4">
            <text:p>14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6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5">
            <text:p>15/12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6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5">
            <text:p>15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6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5">
            <text:p>15/12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6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5">
            <text:p>15/12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6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5">
            <text:p>15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7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5">
            <text:p>15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7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5">
            <text:p>15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7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5">
            <text:p>15/12/2017</text:p>
          </table:table-cell>
          <table:table-cell office:value-type="float" office:value="123.36">
            <text:p>123,3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7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5">
            <text:p>15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7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5">
            <text:p>15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7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5">
            <text:p>15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7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5">
            <text:p>15/12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7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5">
            <text:p>15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7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5">
            <text:p>15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8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8">
            <text:p>18/12/2017</text:p>
          </table:table-cell>
          <table:table-cell office:value-type="float" office:value="4106">
            <text:p>4.106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82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8">
            <text:p>18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8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8">
            <text:p>18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8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8">
            <text:p>18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8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8">
            <text:p>18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8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8">
            <text:p>18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9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8">
            <text:p>18/12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9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9">
            <text:p>19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9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9">
            <text:p>19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9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9">
            <text:p>19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09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19">
            <text:p>19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0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0">
            <text:p>20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0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0">
            <text:p>20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0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0">
            <text:p>20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0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1">
            <text:p>21/12/2017</text:p>
          </table:table-cell>
          <table:table-cell office:value-type="float" office:value="49.39">
            <text:p>49,39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COMISION BANCARIA UTILIZACION <text:s text:c="2"/>TPV MES NOVIEMBRE 2017 <text:s text:c="3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1">
            <text:p>21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9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1">
            <text:p>21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7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1">
            <text:p>21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0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1">
            <text:p>21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1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1">
            <text:p>21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1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2">
            <text:p>22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1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2">
            <text:p>22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1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2">
            <text:p>22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1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6">
            <text:p>26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25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6">
            <text:p>26/12/2017</text:p>
          </table:table-cell>
          <table:table-cell office:value-type="float" office:value="2014.95">
            <text:p>2.014,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43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6">
            <text:p>26/12/2017</text:p>
          </table:table-cell>
          <table:table-cell office:value-type="float" office:value="2651.25">
            <text:p>2.651,2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44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6">
            <text:p>26/12/2017</text:p>
          </table:table-cell>
          <table:table-cell office:value-type="float" office:value="2014.95">
            <text:p>2.014,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44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6">
            <text:p>26/12/2017</text:p>
          </table:table-cell>
          <table:table-cell office:value-type="float" office:value="689.58">
            <text:p>689,5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44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6">
            <text:p>26/12/2017</text:p>
          </table:table-cell>
          <table:table-cell office:value-type="float" office:value="574.65">
            <text:p>574,6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44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6">
            <text:p>26/12/2017</text:p>
          </table:table-cell>
          <table:table-cell office:value-type="float" office:value="574.65">
            <text:p>574,6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44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6">
            <text:p>26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45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7">
            <text:p>27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3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7">
            <text:p>27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34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7">
            <text:p>27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35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7">
            <text:p>27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3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8">
            <text:p>28/12/2017</text:p>
          </table:table-cell>
          <table:table-cell office:value-type="float" office:value="2333.1">
            <text:p>2.333,1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76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8">
            <text:p>28/12/2017</text:p>
          </table:table-cell>
          <table:table-cell office:value-type="float" office:value="2121">
            <text:p>2.121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7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8">
            <text:p>28/12/2017</text:p>
          </table:table-cell>
          <table:table-cell office:value-type="float" office:value="1484.7">
            <text:p>1.484,7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78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8">
            <text:p>28/12/2017</text:p>
          </table:table-cell>
          <table:table-cell office:value-type="float" office:value="636.3">
            <text:p>636,3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7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8">
            <text:p>28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58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8">
            <text:p>28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11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8">
            <text:p>28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12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8">
            <text:p>28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1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8">
            <text:p>28/12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2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8">
            <text:p>28/12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8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8">
            <text:p>28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8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8">
            <text:p>28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4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9">
            <text:p>29/12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45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9">
            <text:p>29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00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9">
            <text:p>29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79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9">
            <text:p>29/12/2017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43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9">
            <text:p>29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47 <text:s text:c="5"/>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12-29">
            <text:p>29/12/2017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46 <text:s text:c="5"/></text:p>
          </table:table-cell>
          <table:table-cell table:number-columns-repeated="1018"/>
        </table:table-row>
        <table:table-row table:style-name="ro2" table:number-rows-repeated="10478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94"/>
        </table:named-expressions>
      </table:table>
      <table:named-expressions>
        <table:named-range table:name="RUN_ConciliaTots" table:base-cell-address="$RUN_ConciliaTots.$A$1" table:cell-range-address="$RUN_ConciliaTots.$A$1:.$F$494"/>
      </table:named-expressions>
      <table:database-ranges>
        <table:database-range table:name="Excel_BuiltIn__FilterDatabase" table:target-range-address="RUN_ConciliaTots.A1:RUN_ConciliaTots.R4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1.242cm"/>
      </style:header-style>
      <style:footer-style>
        <style:header-footer-properties fo:min-height="0.751cm" fo:margin-left="1.499cm" fo:margin-right="1.49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4/05/2018</text:date>, <text:time>18:3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desembre 2017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desembre 2017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8-02-13T10:05:38</dc:date>
    <meta:print-date>2018-02-13T10:01:33</meta:print-date>
    <meta:document-statistic meta:table-count="1" meta:cell-count="4086" meta:object-count="0"/>
    <meta:generator>OpenOffice/4.1.0$Unix OpenOffice.org_project/410m18$Build-9764</meta:generator>
  </office:meta>
</office:document-meta>
</file>