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8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/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3" office:value-type="string">
            <text:p>SIGNE</text:p>
          </table:table-cell>
          <table:table-cell table:style-name="ce3" office:value-type="string">
            <text:p>BANC</text:p>
          </table:table-cell>
          <table:table-cell table:style-name="ce7" office:value-type="string" table:number-columns-spanned="13" table:number-rows-spanned="1">
            <text:p>DESCRIPCIÓ</text:p>
          </table:table-cell>
          <table:covered-table-cell table:number-columns-repeated="12" table:style-name="ce3"/>
          <table:table-cell table:style-name="ce9" table:number-columns-repeated="1006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3058.88">
            <text:p>3.058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341.58">
            <text:p>341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431.43">
            <text:p>1.431,4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025.92">
            <text:p>2.025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707.62">
            <text:p>2.707,6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045.72">
            <text:p>1.045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757.98">
            <text:p>1.757,9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5.2">
            <text:p>655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55.99">
            <text:p>55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827.64">
            <text:p>827,6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761.66">
            <text:p>2.761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3049.2">
            <text:p>3.049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51.16">
            <text:p>151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430.33">
            <text:p>2.430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834.03">
            <text:p>834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390.72">
            <text:p>390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180.91">
            <text:p>1.180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48.35">
            <text:p>248,3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089">
            <text:p>1.089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62.22">
            <text:p>462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05.9">
            <text:p>105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00">
            <text:p>1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40">
            <text:p>24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51.86">
            <text:p>151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32.6">
            <text:p>132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05.56">
            <text:p>105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14.95">
            <text:p>114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2681.36">
            <text:p>2.681,3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373.49">
            <text:p>373,4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530.8">
            <text:p>530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3 <text:s text:c="2"/>FRAS. 2017 P. 93 <text:s text:c="2"/>31.042,0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88.94">
            <text:p>88,9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ON SUMINI STRO CONTINUADO DE LENCERIA Y VESTUARIO PARA PERSONAL Y PA CIENTES CONSORCIO.EXP.17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05">
            <text:p>05/07/2017</text:p>
          </table:table-cell>
          <table:table-cell office:value-type="float" office:value="302256.82">
            <text:p>302.256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31 <text:s/>OCTUBRE 2016 <text:s/>ROCH FARMA, S.A. <text:s text:c="2"/>302.256,82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103.03">
            <text:p>103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TASA AUTORIZACIONES SANITARIAS <text:s/>Y SERVICIOS SANITARIOS, EXTRA CCION DE TEJIDOS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1">
            <text:p>11/07/2017</text:p>
          </table:table-cell>
          <table:table-cell office:value-type="float" office:value="205.1">
            <text:p>205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EMBARGO SUELDO A <text:s/>Dª JULIANA XXXX XXXX XXXX NUMERO DE DILIGENCIA 46 1721306949J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2">
            <text:p>12/07/2017</text:p>
          </table:table-cell>
          <table:table-cell office:value-type="float" office:value="1960.29">
            <text:p>1.960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2º <text:s/>TRIMESTRE 2017, RETEN CIONES <text:s/>ALQUILERES LOCALES CONSORCIO.(MESES ABRIL, MAYO <text:s/>Y JUNIO 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4826.9">
            <text:p>4.826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ARZO 2017. CONTRATACION DEL <text:s/>SERVICIO DE MANTENIMIENTO DEL <text:s text:c="2"/>EQUIPO LITOTRIPTOR <text:s/>DEL SERVI CIO UROLOGIA <text:s/>DEL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5564.37">
            <text:p>5.564,3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93.29">
            <text:p>193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308.88">
            <text:p>308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4132.29">
            <text:p>14.132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440.54">
            <text:p>440,5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700.7">
            <text:p>700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5180.44">
            <text:p>5.180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221.72">
            <text:p>1.221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3092.65">
            <text:p>3.092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909.6">
            <text:p>1.909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4600">
            <text:p>4.6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6.7">
            <text:p>96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789.59">
            <text:p>1.789,5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3. <text:s/>FRAS. 2016 P. 59 <text:s text:c="5"/>39.230,7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6045.89">
            <text:p>16.045,8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4. <text:s/>FRAS. 2017 <text:s/>P. 77 <text:s text:c="2"/>114.591,40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200">
            <text:p>9.2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4. <text:s/>FRAS. 2017 <text:s/>P. 77 <text:s text:c="2"/>114.591,40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6051.86">
            <text:p>16.051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4. <text:s/>FRAS. 2017 <text:s/>P. 77 <text:s text:c="2"/>114.591,40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4477">
            <text:p>4.477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4. <text:s/>FRAS. 2017 <text:s/>P. 77 <text:s text:c="2"/>114.591,40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68816.65">
            <text:p>68.816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54. <text:s/>FRAS. 2017 <text:s/>P. 77 <text:s text:c="2"/>114.591,40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23.55">
            <text:p>23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 JUNIO GASTOS LOCOMO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65.29">
            <text:p>65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 JUNIO GASTOS LOCOMO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0.2">
            <text:p>10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 JUNIO GASTOS LOCOMO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394.12">
            <text:p>394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 JUNIO GASTOS LOCOMO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93.46">
            <text:p>193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 JUNIO GASTOS LOCOMO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97.6">
            <text:p>197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 JUNIO GASTOS LOCOMO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1364.71">
            <text:p>1.364,7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OLIZA 03070747900000 VEHICULO <text:s/>TOYOTA <text:s/>AVENSIS MATRICULA <text:s/>9070DZR,PERIODO COBERTURA DEL <text:s text:c="2"/>01/06/2017 AL 01/06/20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5.34">
            <text:p>65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 <text:s/>EMBARGO SUELDO <text:s/>Dª. MARIA XXX XXX XXX. <text:s/>EXPDTE. Nº <text:s text:c="2"/>2016/111057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35.25">
            <text:p>635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9.ENERO-MARZO 201 7. CONTRATACION SUMINISTRO <text:s/>DE GUANTES LOTE 4 EXPEDIENTE: 51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ARRENDAMIENTO DE U NA NAVE INDUSTRIAL PARA ALMACE NAJE, CONTROL Y ARCHIVO DOCUME ENTACION <text:s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ARRENDAMIENTO DE <text:s/>UNA <text:s/>NAVE INDUSTRIAL PARA ALMA CENAJE, CONTROL Y ARCHIVO DOCU MENTACION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2032.8">
            <text:p>2.032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5. FACTURAS VARIA S <text:s/>AÑO 2017. LOTE 1 CONTRATA CION SUMINISTRO GUANTES CONSO RCIO. EXP. 51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11792.66">
            <text:p>11.792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6. LOTE 3 CONTRAT ACION DEL SUMINISTRO DE GUANTE S <text:s/>PARA EL CONSORCIO. EXP. 51/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289.98">
            <text:p>289,9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3. MAYO 2017. CON TRATACION DE ENERGIA ELECTRI CA CONSORCIO. EXP. 12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16940">
            <text:p>16.94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RIL 2017. PRORROGA CONTRAT O DEL SERVICIO DE GESTION INTE GRAL DE RESIDUOS GENERADOS <text:s/>EXP. 26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130.68">
            <text:p>130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2. FACTURAS VARIA S <text:s/>AÑO 2016. PRIORIDAD 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7292.43">
            <text:p>7.292,4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2. FACTURAS VARIA S <text:s/>AÑO 2016. PRIORIDAD 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1078.11">
            <text:p>1.078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2. FACTURAS VARIA S <text:s/>AÑO 2016. PRIORIDAD 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243.3">
            <text:p>243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8.64">
            <text:p>48,6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8.78">
            <text:p>68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34.5">
            <text:p>34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35.07">
            <text:p>35,0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12.16">
            <text:p>12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247.38">
            <text:p>247,3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MAYO 2017 GASTOS LOCOMO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916666.66">
            <text:p>4.916.666,6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ONO FACTURA 2017/929 - MES J UN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31108">
            <text:p>31.108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35% SUBVENCIÓN PROGRAMA SERVIC IOS SOCIALES ATENCIÓN PERSONA <text:s/>S CON DIVERSIDAD FUNCIONAL- PISO C/QUEVE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31108">
            <text:p>31.108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35% SUBVENCIÓN PROGRAMA SERVIC IOS SOCIALES ATENCIÓN PERSONA <text:s/>S CON DIVERSIDAD FUNCIONAL - <text:s/>PISO C/ULLO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33.41">
            <text:p>133,4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TASA ANUNCIO LICIT. ARREN DAMIENTO Y SU MANTENIMIENTO <text:s/>DE UNA GAMMACAMARA PARA EL SER RV. MED.NUCLEAR. EXP.20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53.55">
            <text:p>853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TASA ANUNCIO LICIT. ARREN DAMIENTO Y SU MANTENIMIENTO DE E <text:s/>UNA GAMMACAMARA, SERV. MEDI CINA NUCLEAR.EXP. 20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33.41">
            <text:p>133,4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TASA ANUNCIO LICIT. SUMIN ISTRO INSTAL. Y PUESTA EN MARC HA DE UN ECOGRAFO DOPPLER, SER RV.RAYOS. EXP. 22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155.03">
            <text:p>1.155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RIL 2017. MANTENIMIENTO SIST EMA GESTION RESIDUOS RADIACTI VOS LIQUIDOS EN LAS INSTAL. RA DIACTIVAS CONSORCIO.EXP.02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393.76">
            <text:p>1.393,7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AYO 2017. CONTRATACION DEL <text:s/>SERVICIO POSTALES PARA EL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172.6">
            <text:p>2.172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ARRENDAMIENTO DE U NA PLANTA BAJA Y UN ENTRESUELO <text:s/>PARA UBICAR UN CENTRO MULTIFU NCIONAL Y DE SALUD MENTA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82382.48">
            <text:p>382.382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7. NOVIEMBRE 2016 FACTURAS VARIAS MEDICACION PARA EL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2680.4">
            <text:p>72.680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1. MAYO 2017 CONTRATACION DE ENERGIA ELECTRICA PARA EL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134.6">
            <text:p>2.134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8. FACTURAS VARIA S <text:s/>AÑO 2016 PRIORIDAD 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334.14">
            <text:p>4.334,1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8. FACTURAS VARIA S <text:s/>AÑO 2016 PRIORIDAD 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0356.88">
            <text:p>30.356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8. FACTURAS VARIA S <text:s/>AÑO 2016 PRIORIDAD 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26.35">
            <text:p>526,3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8. FACTURAS VARIA S <text:s/>AÑO 2016 PRIORIDAD 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20.27">
            <text:p>220,2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28. FACTURAS VARIA S <text:s/>AÑO 2016 PRIORIDAD 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474.73">
            <text:p>12.474,7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8359.66">
            <text:p>48.359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072.7">
            <text:p>7.072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0844.11">
            <text:p>20.844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656.91">
            <text:p>4.656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0454.5">
            <text:p>90.454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0230.95">
            <text:p>20.230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677">
            <text:p>1.677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712.87">
            <text:p>5.712,8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83.42">
            <text:p>783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3550.73">
            <text:p>33.550,7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346.19">
            <text:p>2.346,1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160.46">
            <text:p>1.160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016.12">
            <text:p>2.016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888.92">
            <text:p>1.888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74.4">
            <text:p>774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435.7">
            <text:p>2.435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6362.7">
            <text:p>16.362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240.57">
            <text:p>4.240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133.39">
            <text:p>1.133,3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052">
            <text:p>4.05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6340.93">
            <text:p>16.340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63.56">
            <text:p>963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8058.32">
            <text:p>18.058,3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9232.8">
            <text:p>19.232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4315.16">
            <text:p>14.315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079.69">
            <text:p>2.079,6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5882.46">
            <text:p>15.882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6227.55">
            <text:p>16.227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50.75">
            <text:p>450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96.71">
            <text:p>996,7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508.35">
            <text:p>7.508,3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844.25">
            <text:p>1.844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4180.88">
            <text:p>14.180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364.9">
            <text:p>3.364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88.84">
            <text:p>1.288,8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353.99">
            <text:p>1.353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8967.31">
            <text:p>28.967,3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463.1">
            <text:p>6.463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12.92">
            <text:p>512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03.87">
            <text:p>603,8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961.65">
            <text:p>8.961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993.75">
            <text:p>1.993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07.68">
            <text:p>807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734.4">
            <text:p>9.734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89.67">
            <text:p>289,6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87.83">
            <text:p>687,8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819.2">
            <text:p>3.819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264.74">
            <text:p>3.264,7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69.05">
            <text:p>1.269,0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31.17">
            <text:p>431,1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24.91">
            <text:p>824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44.5">
            <text:p>544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775.58">
            <text:p>9.775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48.51">
            <text:p>148,5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026.95">
            <text:p>1.026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66.44">
            <text:p>366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912.38">
            <text:p>8.912,3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84.7">
            <text:p>184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238.5">
            <text:p>2.238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295.91">
            <text:p>3.295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72.19">
            <text:p>472,1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1.97">
            <text:p>121,9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2.76">
            <text:p>122,7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58.45">
            <text:p>758,4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87.22">
            <text:p>287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89.78">
            <text:p>589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38.8">
            <text:p>338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094.06">
            <text:p>1.094,0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84.9">
            <text:p>384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8184">
            <text:p>78.184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87.2">
            <text:p>887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97.34">
            <text:p>897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516.43">
            <text:p>3.516,4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074.36">
            <text:p>4.074,3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35.95">
            <text:p>235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496.19">
            <text:p>7.496,1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178">
            <text:p>2.178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541">
            <text:p>2.541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37.96">
            <text:p>537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974.4">
            <text:p>2.974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799.32">
            <text:p>2.799,3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15.96">
            <text:p>215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062.62">
            <text:p>3.062,6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27.98">
            <text:p>527,9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656.27">
            <text:p>1.656,2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465">
            <text:p>3.465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5586.82">
            <text:p>15.586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427.56">
            <text:p>2.427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055">
            <text:p>1.055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80.4">
            <text:p>580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83.57">
            <text:p>1.283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560.46">
            <text:p>1.560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52.48">
            <text:p>652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74.4">
            <text:p>774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6557.29">
            <text:p>16.557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496.92">
            <text:p>1.496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10.21">
            <text:p>810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767.86">
            <text:p>767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981.63">
            <text:p>3.981,6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206.16">
            <text:p>2.206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395.16">
            <text:p>2.395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68.64">
            <text:p>668,6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63.71">
            <text:p>663,7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34.68">
            <text:p>334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7866.63">
            <text:p>27.866,6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362.26">
            <text:p>5.362,2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16.42">
            <text:p>216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43.4">
            <text:p>943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34.01">
            <text:p>134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80.8">
            <text:p>580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686.88">
            <text:p>2.686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149.75">
            <text:p>3.149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63.95">
            <text:p>263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97.37">
            <text:p>997,3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935.72">
            <text:p>4.935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99.3">
            <text:p>399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30.16">
            <text:p>430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94.7">
            <text:p>1.294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8. MES SEPTIEMBRE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826.9">
            <text:p>4.826,9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482.82">
            <text:p>4.482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20.52">
            <text:p>420,5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32958.08">
            <text:p>32.958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6170.46">
            <text:p>26.170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541">
            <text:p>2.541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3312.01">
            <text:p>13.312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5913.25">
            <text:p>55.913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43049.58">
            <text:p>243.049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0147.29">
            <text:p>10.147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155.03">
            <text:p>1.155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27.86">
            <text:p>427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7391.66">
            <text:p>47.391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965.94">
            <text:p>1.965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07.5">
            <text:p>907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142.34">
            <text:p>6.142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626.78">
            <text:p>626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817.96">
            <text:p>817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0036.77">
            <text:p>20.036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21161.51">
            <text:p>121.161,5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36. MES MAYO 2017 FACTURAS VARIAS EXPEDIENTES CONTRATACIO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51519.25">
            <text:p>51.519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19. FACTURAS ENDO SADAS <text:s/>MES SEPTIEMBRE 2016 BECKMAN COULTER CEDE Y ENDOS A A FAVOR FARMAFACTORING ESP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669.45">
            <text:p>669,4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 EMBARGO SUELDO A <text:s text:c="2"/>Dª <text:s/>MARIA XXX XXX XXX PDTO. EJECUCIÓN TÍTULOS <text:s/>JUDICIALES 000443/20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420.89">
            <text:p>420,8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 EMBARGO SUELDO D. F RCO. XXX XXX XXX. <text:s/>PDTO. EJECUCIÓN TÍTULOS JUDIC IALES 001002/2013-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359.24">
            <text:p>359,2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 EMBARGO SUELDO A <text:s text:c="2"/>D. JOSE XXX XXX XXX. <text:s/>EXPDTE. 2016/123780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118.76">
            <text:p>118,7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 EMBARGO SUELDO A <text:s/>Dª STEPHANE XXX XXX XXX NUMERO EXPEDIENTE 147264/N348 -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4141.44">
            <text:p>4.141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 REGULARIZACION SAL ARIO DE TRAMITACION DE Dª SUSANA XXX XXX XXX. EXPEDI ENTE: 2016052927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20992.65">
            <text:p>20.992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BRIL 2017. CONTRAT. SERV. I NTEGRAL DE MANTENIMIENTO DE LOS EQUIPOS DE ELECTROMEDICINA . EXP. 29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86.63">
            <text:p>86,6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JUNIO 2017. EMBARGO SALARIO <text:s text:c="2"/>D. MANUEL XXX XXX XXX <text:s text:c="2"/>Nº EXPEDIENTE 2016/126756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277.2">
            <text:p>277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<text:s/>CUOTAS AFILIADOS PERSONAL <text:s text:c="2"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1056">
            <text:p>1.056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<text:s/>CUOTAS AFILIADOS PERSONAL <text:s text:c="2"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50">
            <text:p>5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<text:s/>CUOTAS AFILIADOS PERSONAL <text:s text:c="2"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71223.49">
            <text:p>71.223,4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<text:s/>CUOTA <text:s/>46 <text:s/>AM ORTIZACION <text:s/>APLAZAMIENTO/FRACC CIONAMIENTO <text:s/>IRPF MES MAYO 201 3, EXPEDIENTE 12134032400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12116.53">
            <text:p>12.116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<text:s/>CUOTA <text:s/>46 <text:s/>IN TERESES DE DEMORA POR APLAZA MIENTO IRPF MES MAYO 2017, POR <text:s/>IMPAGO EXP. 12134032400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7638.94">
            <text:p>7.638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56. FACTURAS VARIA S <text:s/>AÑO 2017. OTROS SUMINISTROS MATERIAL FUNGIBLE. MEDICAL MIX 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3115.41">
            <text:p>3.115,4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COMPENSACION FACTURAS BRISTOL POR PAGOS DUPLICADOS POR PROF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5">
            <text:p>25/07/2017</text:p>
          </table:table-cell>
          <table:table-cell office:value-type="float" office:value="1078.1">
            <text:p>1.078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NIO 2017. CONTRATACION <text:s/>DEL <text:s/>SERVICIO DE POSTALES <text:s/>PARA EL HOSPITAL. EXPEDIENTE 13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TASA ANUNCIO LICITACION <text:s/>DEL SUMINISTRO E INSTALACION DE MOBILIARIO DE OFICINA Y <text:s/>DE <text:s/>USO CLINICO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33.41">
            <text:p>133,4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ON SERVIC IO DE MANTENIMIENTO DE EQUIPOS <text:s/>DE ELECTROMEDICINA CONSORCIO EXPEDIENTE 14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775.95">
            <text:p>775,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ON SERVIC IO MANTENIMIENTO DE EQUIPOS DE <text:s/>ELECTROMEDICINA CONSORCIO. <text:s/>EXPEDIENTE 14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37.05">
            <text:p>37,0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CARGO SOBRE AUTOLIQUIDACION <text:s/>MODELO 115 POR PRESENTACION <text:s/>FUERA DE PLA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214.11">
            <text:p>1.214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744.15">
            <text:p>744,1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29923.11">
            <text:p>29.923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390">
            <text:p>39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48.15">
            <text:p>948,1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11637.93">
            <text:p>111.637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832">
            <text:p>83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290.88">
            <text:p>290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65">
            <text:p>65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2864.02">
            <text:p>12.864,0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2712.66">
            <text:p>12.712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210">
            <text:p>1.21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42.54">
            <text:p>142,5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92.2">
            <text:p>992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404.96">
            <text:p>404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851.3">
            <text:p>1.851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132.56">
            <text:p>1.132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0.93">
            <text:p>90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514.25">
            <text:p>514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86.32">
            <text:p>86,3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407.24">
            <text:p>407,2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0. FACTURAS VARIA S <text:s/>AÑO <text:s/>2017. PRIORIDAD <text:s/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57.5">
            <text:p>957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336.34">
            <text:p>9.336,3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1364.63">
            <text:p>1.364,6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4666.48">
            <text:p>4.666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2548.38">
            <text:p>2.548,3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517.17">
            <text:p>517,1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484">
            <text:p>484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62 <text:s/>FACTURAS VARIA S <text:s/>AÑO <text:s/>2016 CONSORCIO PRIORIDAD <text:s/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753178.87">
            <text:p>753.178,8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COTIZACIONES <text:s/>A <text:s text:c="3"/>LA <text:s/>SEGURIDAD SOCIAL <text:s/>A CARGO DEL <text:s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159474.23">
            <text:p>159.474,2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NIO 2017. COTIZACIONES A LA <text:s text:c="2"/>SEGURIDAD <text:s/>SOCIAL A CARGO DE LOS TRABAJADORES DEL CONSOR 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2368.58">
            <text:p>2.368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ARRENDAMIENTO <text:s/>DE 9 VEHICULOS <text:s/>PARA LA UNIDAD <text:s/>DE HOSPITALIZACION <text:s/>DOMICILIA RIA DEL CONSORCIO.EXP.25/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3177.7">
            <text:p>3.177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15 DIAS MAYO 2017. CONTRATACIO N DEL SERVICIO DE GESTION INTE GRAL RESIDUOS(GRUPOS III Y IV) CONSORCIO. EXP. 15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2263091.16">
            <text:p>2.263.091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TOTAL LIQUIDO <text:s/>NOMINA <text:s/>PERSONAL FUNCIONARIOS Y <text:s/>LABORALES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88.94">
            <text:p>88,9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ON DEL SE RVICIO DE ATENCION Y SOPORTE INFORMATICO EN EL CONSORCIO. EXPEDIENTE 18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5792.5">
            <text:p>5.792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CONSTITUCIÓN GARANTÍA DEFINITI VA LICITACIÓN CONTRATACIÓN DE <text:s/>SERVICIOS Y SOPORTE INFORMÁTIC O - EXP. CONT. 18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31">
            <text:p>31/07/2017</text:p>
          </table:table-cell>
          <table:table-cell office:value-type="float" office:value="153082.98">
            <text:p>153.082,9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CUOTA <text:s/>48 <text:s/>AMORTIZACION APLAZAMIENTO <text:s/>FRACCIONAMIENTO PAGO A LA SEG. SOCIAL <text:s/>EXP. 62 12 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7-31">
            <text:p>31/07/2017</text:p>
          </table:table-cell>
          <table:table-cell office:value-type="float" office:value="11388.53">
            <text:p>11.388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CUOTA 48 <text:s text:c="2"/>INT ERESES DE DEMORA, POR APLAZA MIENTO, PAGO A LA SEG. SOCIAL <text:s/>EXP. 62 12 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table:style-name="ce4" office:value-type="date" office:date-value="2017-07-01">
            <text:p>01/07/2017</text:p>
          </table:table-cell>
          <table:table-cell office:value-type="float" office:value="175.11">
            <text:p>175,1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2" office:value-type="string">
            <text:p>ABONO LIQUIDACIÓN INTERES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3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0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18">
            <text:p>18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18">
            <text:p>18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0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40">
            <text:p>40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25">
            <text:p>25/07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3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1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500">
            <text:p>1.5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JULIO,AGOSTO Y SEPTIEMBRE 2017 . GASTOS MENORES VIVIENDA TUTELADA <text:s/>SALUD MENTAL C/ ULLO A CASTELLON. A JUSTIFICA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1682261.81">
            <text:p>1.682.261,8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FONDO DE ASISTENCIA SANITARIA <text:s/>DEL MINISTERIO DE HACIENDA Y A DMINISTRACIONES PÚBLICAS - MEN SUALIDAD JUNIO - COMP. IBIU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2113.65">
            <text:p>2.113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JUNIO 2017. NOMINA COMPLEMEN TARIA PERSONAL LABORAL EVENTUAL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1500">
            <text:p>1.5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JULIO,AGOSTO,SEPTIEMBRE 2017. <text:s/>GASTOS MENORES VIVIENDA TUTE LADA SALUD MENTAL <text:s/>C/ GOBERNAD DOR DE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1500">
            <text:p>1.50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JULIO,AGOSTO,SEPTIEMBRE 2017 GASTOS MENORES VIVIENDA TUTE LADA SALUD <text:s/>MENTAL, AVDA. QUEV EDO 15-2º-A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976509.85">
            <text:p>976.509,8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JUNIO 2017. RENDIMIENTOS DEL <text:s/>TRABAJO PERSONAL Y <text:s/>RENDIMIEN TOS DE ACTIVIDADES PROFESIONAL ES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1</text:p>
          </table:table-cell>
          <table:table-cell table:style-name="ce4" office:value-type="date" office:date-value="2017-07-31">
            <text:p>31/07/2017</text:p>
          </table:table-cell>
          <table:table-cell office:value-type="float" office:value="6490.53">
            <text:p>6.490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BANCA ES83 2080 XXXX XXXX XXXX 3894</text:p>
          </table:table-cell>
          <table:table-cell table:style-name="ce2" office:value-type="string">
            <text:p>INTERESES PRÉSTAMO <text:s/>NÚMERO <text:s text:c="3"/>7411 - 141-2, PERIODO DE LIQ UIDACIÓN 01/04/2017 A 30/06/20 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1</text:p>
          </table:table-cell>
          <table:table-cell table:style-name="ce4" office:value-type="date" office:date-value="2017-07-31">
            <text:p>31/07/2017</text:p>
          </table:table-cell>
          <table:table-cell office:value-type="float" office:value="163027.55">
            <text:p>163.027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ABANCA ES83 2080 XXXX XXXX XXXX 3894</text:p>
          </table:table-cell>
          <table:table-cell table:style-name="ce2" office:value-type="string">
            <text:p>AMORTIZACIÓN PRESTAMO NÚMERO <text:s text:c="2"/>7411 - <text:s/>141-2. PERIODO DE LI QUIDACIÓN <text:s/>DEL 01/04/2017 A <text:s text:c="2"/>30/06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1">
            <text:p>01/07/2017</text:p>
          </table:table-cell>
          <table:table-cell office:value-type="float" office:value="4702.41">
            <text:p>4.702,4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ABONO IMPORTE SOBRANTE EJECUCI ÓN JUDICIAL 732/2007 - DIASORI N, S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93.61">
            <text:p>93,6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">
            <text:p>1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EXCESO ABONO FACTURA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5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5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5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3">
            <text:p>03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6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4">
            <text:p>04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5">
            <text:p>05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5">
            <text:p>05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5">
            <text:p>05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5">
            <text:p>05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6">
            <text:p>06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6">
            <text:p>06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07">
            <text:p>07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0">
            <text:p>10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1">
            <text:p>11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2">
            <text:p>12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2">
            <text:p>12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3">
            <text:p>13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4">
            <text:p>14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229.51">
            <text:p>229,5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7">
            <text:p>17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8">
            <text:p>18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8">
            <text:p>18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19">
            <text:p>19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0">
            <text:p>20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1">
            <text:p>21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4">
            <text:p>24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4">
            <text:p>24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4">
            <text:p>24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5">
            <text:p>25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5">
            <text:p>25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2121">
            <text:p>2.121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2969.4">
            <text:p>2.969,4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2014.95">
            <text:p>2.014,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3824.8">
            <text:p>3.824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6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254.42">
            <text:p>254,4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254.42">
            <text:p>254,4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254.42">
            <text:p>254,4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6">
            <text:p>26/07/2017</text:p>
          </table:table-cell>
          <table:table-cell office:value-type="float" office:value="1060.5">
            <text:p>1.060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7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7">
            <text:p>27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7-28">
            <text:p>28/07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21</text:p>
          </table:table-cell>
          <table:table-cell table:number-columns-repeated="1018"/>
        </table:table-row>
        <table:table-row table:style-name="ro2" table:number-rows-repeated="41">
          <table:table-cell table:style-name="ce2"/>
          <table:table-cell table:style-name="ce4"/>
          <table:table-cell/>
          <table:table-cell table:style-name="ce2" table:number-columns-repeated="3"/>
          <table:table-cell table:number-columns-repeated="1018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00"/>
        </table:named-expressions>
      </table:table>
      <table:named-expressions>
        <table:named-range table:name="RUN_ConciliaTots" table:base-cell-address="$RUN_ConciliaTots.$A$1" table:cell-range-address="$RUN_ConciliaTots.$A$1:.$F$500"/>
      </table:named-expressions>
      <table:database-ranges>
        <table:database-range table:name="Excel_BuiltIn__FilterDatabase" table:target-range-address="RUN_ConciliaTots.A1:RUN_ConciliaTots.R5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242cm"/>
      </style:header-style>
      <style:footer-style>
        <style:header-footer-properties fo:min-height="0.751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22:5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liol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liol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</dc:creator>
    <dc:date>2017-09-27T13:37:27</dc:date>
    <meta:print-date>2017-09-27T13:37:22</meta:print-date>
    <meta:document-statistic meta:table-count="1" meta:cell-count="2754" meta:object-count="0"/>
    <meta:generator>OpenOffice/4.1.0$Unix OpenOffice.org_project/410m18$Build-9764</meta:generator>
  </office:meta>
</office:document-meta>
</file>