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0.1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RUN_5f_ConciliaTo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3" table:number-columns-repeated="250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IMPORT</text:p>
          </table:table-cell>
          <table:table-cell table:style-name="ce3" office:value-type="string">
            <text:p>SIGNE</text:p>
          </table:table-cell>
          <table:table-cell table:style-name="ce3" office:value-type="string">
            <text:p>BANC</text:p>
          </table:table-cell>
          <table:table-cell table:style-name="ce5" office:value-type="string" table:number-columns-spanned="13" table:number-rows-spanned="1">
            <text:p>DESCRIPCIÓ</text:p>
          </table:table-cell>
          <table:covered-table-cell table:number-columns-repeated="12" table:style-name="ce3"/>
          <table:table-cell table:style-name="ce6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CONTRA TO DE SUMINISTRO, INSTAL. Y PU ESTA EN MARCHA DE UNA UNIDAD E NFRIADORA DE AGUA 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172.6">
            <text:p>2172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ARRENDAMIENTO DE UN NA PLANTA BAJA Y UN ENTRESUELO <text:s/>PARA UBICAR UN CENTRO MULTIFU NCIONAL Y DE SALUD MENTAL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368.58">
            <text:p>2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CONTRATACION ARREND DAMIENTO DE 9 VEHICULOS PARA LA UNIDAD DE HOSPITALIZACION <text:s/>DOMICILIARIA. EXP. 25/20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5107.55">
            <text:p>510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80">
            <text:p>6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25.12">
            <text:p>12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883.28">
            <text:p>2883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73">
            <text:p>3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111.14">
            <text:p>111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260.87">
            <text:p>2260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95.3">
            <text:p>95,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7">
            <text:p>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84.51">
            <text:p>8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715.93">
            <text:p>715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93.68">
            <text:p>49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8 <text:s/>FRAS. 2017 <text:s/>P. 96 <text:s text:c="2"/>13.947,38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52998.31">
            <text:p>25299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9 <text:s/>IBERDROLA CLIENTES , S.A.U. <text:s text:c="2"/>252.998,31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81.17">
            <text:p>281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18425.62">
            <text:p>118425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7889.27">
            <text:p>2788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967.16">
            <text:p>396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6819.88">
            <text:p>46819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96262.73">
            <text:p>9626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697.96">
            <text:p>469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8217.64">
            <text:p>1821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6955.78">
            <text:p>1695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44.32">
            <text:p>44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91568.81">
            <text:p>91568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837.11">
            <text:p>183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83948.18">
            <text:p>8394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2067.29">
            <text:p>22067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799.78">
            <text:p>6799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1013.06">
            <text:p>21013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7959.86">
            <text:p>17959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915.4">
            <text:p>4915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6639.49">
            <text:p>2663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7640.41">
            <text:p>764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980.79">
            <text:p>298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537.07">
            <text:p>53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5933.23">
            <text:p>593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671.38">
            <text:p>167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1994.83">
            <text:p>1199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8293.59">
            <text:p>2829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394.3">
            <text:p>2394,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128.18">
            <text:p>412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8893.17">
            <text:p>18893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580.8">
            <text:p>580,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6999.81">
            <text:p>1699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970.07">
            <text:p>2970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267.73">
            <text:p>2267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49.52">
            <text:p>44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363.6">
            <text:p>6363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079.96">
            <text:p>207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637.23">
            <text:p>363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14.36">
            <text:p>414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53.4">
            <text:p>653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635.32">
            <text:p>163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357.02">
            <text:p>135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548.78">
            <text:p>154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774.6">
            <text:p>1774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75.75">
            <text:p>47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75.55">
            <text:p>175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9737.52">
            <text:p>973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9817.63">
            <text:p>981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220.68">
            <text:p>622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100.19">
            <text:p>1100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176.96">
            <text:p>417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19.8">
            <text:p>319,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18.24">
            <text:p>31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377.66">
            <text:p>137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925.32">
            <text:p>92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85.34">
            <text:p>68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53.4">
            <text:p>653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2016.82">
            <text:p>1201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8065.04">
            <text:p>806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72.11">
            <text:p>67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6582.43">
            <text:p>26582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842.63">
            <text:p>2842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427.8">
            <text:p>1427,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49.82">
            <text:p>14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174.3">
            <text:p>2174,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90.55">
            <text:p>49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98.44">
            <text:p>19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2841.09">
            <text:p>3284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756.25">
            <text:p>75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283.57">
            <text:p>128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178">
            <text:p>21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73.96">
            <text:p>4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1148.51">
            <text:p>1114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403.6">
            <text:p>1403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86.4">
            <text:p>686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668.34">
            <text:p>266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1236.83">
            <text:p>2123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70.65">
            <text:p>37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744.65">
            <text:p>374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502.99">
            <text:p>502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561.85">
            <text:p>656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914.3">
            <text:p>2914,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516.55">
            <text:p>51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38.88">
            <text:p>63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65.1">
            <text:p>165,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39.2">
            <text:p>439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947.56">
            <text:p>294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992">
            <text:p>29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27.26">
            <text:p>627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139.89">
            <text:p>1139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57.8">
            <text:p>257,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810.21">
            <text:p>81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389.58">
            <text:p>138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060.8">
            <text:p>1060,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0435.78">
            <text:p>1043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88.56">
            <text:p>38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8278.6">
            <text:p>8278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08.6">
            <text:p>208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00.08">
            <text:p>60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729.44">
            <text:p>172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0266.64">
            <text:p>20266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454.31">
            <text:p>445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38.47">
            <text:p>13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773.41">
            <text:p>177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703.45">
            <text:p>370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431.67">
            <text:p>1431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9752.79">
            <text:p>975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58.37">
            <text:p>5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2 <text:s text:c="2"/>FRAS. AGOSTO 2016 <text:s text:c="5"/>993.880,77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409.57">
            <text:p>2409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GILEAD MEDICACION HEPÁTIC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1172.05">
            <text:p>3117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4 <text:s/>FRAS. ENDOSADAS <text:s/>AGOSTO 2016 <text:s text:c="2"/>57.285,00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9701.63">
            <text:p>1970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4 <text:s/>FRAS. ENDOSADAS <text:s/>AGOSTO 2016 <text:s text:c="2"/>57.285,00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411.32">
            <text:p>641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4 <text:s/>FRAS. ENDOSADAS <text:s/>AGOSTO 2016 <text:s text:c="2"/>57.285,00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726">
            <text:p>7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850.63">
            <text:p>85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9653.8">
            <text:p>9653,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162.4">
            <text:p>4162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243.34">
            <text:p>224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44.76">
            <text:p>14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2958.08">
            <text:p>32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73.08">
            <text:p>37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089">
            <text:p>10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86.39">
            <text:p>486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5085.72">
            <text:p>1508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817.96">
            <text:p>81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20246.75">
            <text:p>12024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6594.38">
            <text:p>4659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155.03">
            <text:p>1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6509.07">
            <text:p>26509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331">
            <text:p>13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7391.66">
            <text:p>47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0981.16">
            <text:p>1098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66.56">
            <text:p>6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6456">
            <text:p>164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3327.5">
            <text:p>3327,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5536.28">
            <text:p>553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1128.98">
            <text:p>1112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6170.46">
            <text:p>2617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427.86">
            <text:p>4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2309.11">
            <text:p>230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626.24">
            <text:p>162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1">
            <text:p>01/06/2017</text:p>
          </table:table-cell>
          <table:table-cell office:value-type="float" office:value="1376.25">
            <text:p>137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5 <text:s/>MARZO-ABRIL 2017 <text:s/>EXPDTES. DE CONTRATACIÓN <text:s text:c="4"/>391.225,4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5">
            <text:p>05/06/2017</text:p>
          </table:table-cell>
          <table:table-cell office:value-type="float" office:value="101913.44">
            <text:p>10191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9 <text:s text:c="3"/>FRAS. 2017 P. 90 <text:s text:c="2"/>102.524,4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5">
            <text:p>05/06/2017</text:p>
          </table:table-cell>
          <table:table-cell office:value-type="float" office:value="611">
            <text:p>6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9 <text:s text:c="3"/>FRAS. 2017 P. 90 <text:s text:c="2"/>102.524,4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7">
            <text:p>07/06/2017</text:p>
          </table:table-cell>
          <table:table-cell office:value-type="float" office:value="709.7">
            <text:p>709,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EGRO ANUNCIOS LICITACIÓN <text:s/>BOE Y DOGV - EXP. CONT. 21/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8">
            <text:p>08/06/2017</text:p>
          </table:table-cell>
          <table:table-cell office:value-type="float" office:value="133.41">
            <text:p>13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DEL SU MINISTRO, INSTALACION DE UN <text:s/>PET-CT CON DESTINO AL SERVICIO <text:s/>MEDICINA NUCLEAR CONSORCI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8">
            <text:p>08/06/2017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ADJUDICACION Y FO RMALIZACION DEL SERVICIO DE CA FETERIA Y COMEDOR EN EL CONSOR RCIO. EXPEDIENTE 23/20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8">
            <text:p>08/06/2017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DEL SE RVICIO DE ATENCION Y SOPORTE INFORMATICO EN EL CONSORCIO. EXPEDIENTE 18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9">
            <text:p>09/06/2017</text:p>
          </table:table-cell>
          <table:table-cell office:value-type="float" office:value="211.76">
            <text:p>21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EMBARGO SUELDO A <text:s/>Dª JULIANA XXXXXXX XXXXXX,CIF: XXXXXXX-Z.NUMERO <text:s/>DILIGENCIA 4617213069949J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09">
            <text:p>09/06/2017</text:p>
          </table:table-cell>
          <table:table-cell office:value-type="float" office:value="494">
            <text:p>4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DECLARACION COMPLEMENTA RIA <text:s/>4º TRIMESTRE 2016. ALQUIL ERES LOCALES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ADJUDICACION Y <text:s/>FORMALIZACION <text:s/>MANTENIMIENTO SISTEMAS INFORMATICOS HARDWARE RE CONSORCIO.EXP. 06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13251.7">
            <text:p>13251,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7. PRORROGA CONTRATO O SERVICIO DE SEGURIDAD Y <text:s/>VIGILANCIA DEL CONSORCIO. EXP. <text:s/>02/2012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1809.36">
            <text:p>180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 NATURAL COMPENSACION FACTU RA CON ABONO POR ERROR EN FACT URACIÓ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263.78">
            <text:p>26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C. METALICOS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2676.05">
            <text:p>267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1 <text:s text:c="3"/>FRAS. 2016 <text:s/>P. 62 <text:s text:c="2"/>13.106,4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9796.4">
            <text:p>9796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1 <text:s text:c="3"/>FRAS. 2016 <text:s/>P. 62 <text:s text:c="2"/>13.106,4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634.04">
            <text:p>63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1 <text:s text:c="3"/>FRAS. 2016 <text:s/>P. 62 <text:s text:c="2"/>13.106,4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277.2">
            <text:p>277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<text:s/>CUOTAS <text:s/>AFILIADOS <text:s text:c="2"/>PERSONAL 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1068">
            <text:p>10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CUOTAS <text:s/>AFILIADOS <text:s/>PERSONAL <text:s/>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50">
            <text:p>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CUOTAS AFILIADOS <text:s/>PERSONAL <text:s/>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227.63">
            <text:p>22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EMBARGO SUELDO A <text:s text:c="2"/>FRANCISCO XXXXX XXXXX XXXXX, PROCEDIMIENTO EJEC. DE TITULOS JUDIC 001002/2013-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359.54">
            <text:p>35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EMBARGO SUELDO A <text:s/>Dª MARIA XXXXX XXXXX XXXXX <text:s/>PROCEDIMIENTO EJEC. DE TITULO S JUDICIALES 000443/200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4104.49">
            <text:p>4104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47504.62">
            <text:p>47504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8806.27">
            <text:p>8806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839.62">
            <text:p>83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809.92">
            <text:p>809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625.47">
            <text:p>625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545.6">
            <text:p>545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113.86">
            <text:p>11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181.94">
            <text:p>18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614.92">
            <text:p>61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84.7">
            <text:p>84,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776.1">
            <text:p>776,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109">
            <text:p>1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116.75">
            <text:p>11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497.31">
            <text:p>49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895.4">
            <text:p>895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877.25">
            <text:p>87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05. <text:s/>FRAS. 2017 P. 95 <text:s text:c="3"/>68.766,4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3">
            <text:p>13/06/2017</text:p>
          </table:table-cell>
          <table:table-cell office:value-type="float" office:value="100">
            <text:p>1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XVII JORNADA TECNICA DE INGENI ERIA HOSPITALARIA <text:s/>A CELEBRAR <text:s/>16 JUNIO EN HOSPITAL LA PLANA D. ARTURO <text:s/>SAEZ ROS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4">
            <text:p>14/06/2017</text:p>
          </table:table-cell>
          <table:table-cell office:value-type="float" office:value="1152.94">
            <text:p>1152,9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POR PAGO INDEBIDO A TAKED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4">
            <text:p>14/06/2017</text:p>
          </table:table-cell>
          <table:table-cell office:value-type="float" office:value="3044.09">
            <text:p>3044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7 <text:s text:c="3"/>PFIZER GEP, S.L. <text:s text:c="4"/>3.044,0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4">
            <text:p>14/06/2017</text:p>
          </table:table-cell>
          <table:table-cell office:value-type="float" office:value="16.94">
            <text:p>1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CERTIFICADO <text:s/>DIGITAL CONSORCIO HOSPITALARIO <text:s/>DE CASTELLON DE LA PLANA. D- <text:s/>JOSE ANTONIO BALFAGO CARBALL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5">
            <text:p>15/06/2017</text:p>
          </table:table-cell>
          <table:table-cell office:value-type="float" office:value="217.33">
            <text:p>21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ONCESION LICENCIA OPERA DOR DE INSTALACIONES RADIAC TIVAS SERV. PROTECC. RADIOLOGI CA. Dª NEREA BAÑO AGUILL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6">
            <text:p>16/06/2017</text:p>
          </table:table-cell>
          <table:table-cell office:value-type="float" office:value="15000">
            <text:p>150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CANON ANUALIDAD 2017 POR <text:s/>EXPLOTACIÓN SERVICIO DE CAFET ERÍA Y COMEDOR - EXP. CONT. 23 /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38772">
            <text:p>387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2. <text:s/>FRAS. 2016 <text:s/>ENDOSADAS A IOS FINANCE E.F.C , S.A. <text:s text:c="3"/>38.772,-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4029.42">
            <text:p>1402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3. FRAS. 2017 <text:s/>ENDOSADAS A IOS FINANCE EFC, <text:s/>S,.A. <text:s text:c="4"/>14.029,42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097600">
            <text:p>10976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 COMPLETO PAGO FRA. Nº 592020 7 FHA. 12/12/2016 EXP. 01/2016 ACELERADOR LÍNEAL SERV. ONCOLOGÍA -RADIOTERAPI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00922.89">
            <text:p>100922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FACTURA INTERESES SEGUN A CUERDO 14/06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5417.78">
            <text:p>541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019.2">
            <text:p>1019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2029.34">
            <text:p>202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376.25">
            <text:p>137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96.2">
            <text:p>96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09355.99">
            <text:p>10935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3899.93">
            <text:p>1389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7480">
            <text:p>74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3985.6">
            <text:p>13985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2248.7">
            <text:p>12248,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18980.35">
            <text:p>1898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19">
            <text:p>19/06/2017</text:p>
          </table:table-cell>
          <table:table-cell office:value-type="float" office:value="55913.25">
            <text:p>55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17. <text:s/>ABRIL 2017 <text:s text:c="2"/>EXPDTES. DE CONTRATACIÓN <text:s text:c="3"/>241.802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0">
            <text:p>20/06/2017</text:p>
          </table:table-cell>
          <table:table-cell office:value-type="float" office:value="71223.49">
            <text:p>7122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7. CUOTA <text:s/>45 <text:s/>AMORTIZ ACION <text:s/>APLAZAMIENTO/FRACCIONA MIENTO IRPF MES MAYO 2013. EXP EDIENTE 12134032400E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0">
            <text:p>20/06/2017</text:p>
          </table:table-cell>
          <table:table-cell office:value-type="float" office:value="11897.01">
            <text:p>11897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7. <text:s/>CUOTA <text:s/>45 INTERES ES DE DEMORA POR APLAZAMIENTO FRACCIONAMIENTO IRPF MES MAYO <text:s/>2013. EXP. 12134032400E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1">
            <text:p>21/06/2017</text:p>
          </table:table-cell>
          <table:table-cell office:value-type="float" office:value="-709.7">
            <text:p>-709,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 ANUNCIO LICITACIÓN A RRENDAMIENTO DE MAMÓGRAFO Y EC ÓGRAFO - EXP. CONT. 21/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2">
            <text:p>22/06/2017</text:p>
          </table:table-cell>
          <table:table-cell office:value-type="float" office:value="22416.05">
            <text:p>2241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23 MAYO 2017 <text:s/>EXPLOTACIONES VIA LAYETANA, <text:s/>S.A. <text:s text:c="2"/>22.416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2">
            <text:p>22/06/2017</text:p>
          </table:table-cell>
          <table:table-cell office:value-type="float" office:value="22416.05">
            <text:p>2241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124 <text:s/>JUNIO 2017 <text:s text:c="3"/>EXPLOTACIONES VIA LAYETANA, <text:s text:c="2"/>S.A. <text:s text:c="2"/>22.416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6">
            <text:p>26/06/2017</text:p>
          </table:table-cell>
          <table:table-cell office:value-type="float" office:value="866.48">
            <text:p>866,4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CONTRA TACION <text:s/>EQUIPO PET-CT, SERVICI O MEDICINA NUCLEAR. EXPEDIENTE <text:s/>11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6">
            <text:p>26/06/2017</text:p>
          </table:table-cell>
          <table:table-cell office:value-type="float" office:value="133.41">
            <text:p>133,41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DEL SU MINISTRO, INSTALACION DE UN <text:s/>PET-CT CON DESTINO AL SERVICIO <text:s/>MEDICINA NUCLEAR CONSORCI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6">
            <text:p>26/06/2017</text:p>
          </table:table-cell>
          <table:table-cell office:value-type="float" office:value="1600000">
            <text:p>16000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6">
            <text:p>26/06/2017</text:p>
          </table:table-cell>
          <table:table-cell office:value-type="float" office:value="7">
            <text:p>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A NUESTRO FAVOR SALDO LI QUIDACIÓN INTERESES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8">
            <text:p>28/06/2017</text:p>
          </table:table-cell>
          <table:table-cell office:value-type="float" office:value="130.4">
            <text:p>130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LICENCIA SUPER VISOR DE <text:s/>INSTALACIONES RADIAC TIVAS Dª DOLORES XXXXX XXXXX, PROTECCION RADIOLOGIC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8">
            <text:p>28/06/2017</text:p>
          </table:table-cell>
          <table:table-cell office:value-type="float" office:value="130.4">
            <text:p>130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LICENCIA SUPER VISOR DE <text:s/>INSTALACIONES RADIAC TIVAS D. JUAN CARLOS XXXXX XXXXX. PROTECC. RADIOLOGIC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8">
            <text:p>28/06/2017</text:p>
          </table:table-cell>
          <table:table-cell office:value-type="float" office:value="130.4">
            <text:p>130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LICENCIA SUPER VISOR DE <text:s/>INSTALACIONES RADIAC TIVAS Dª ANA XXXXX XXXXX, <text:s/>SERV. PROTECC. RADIOLOGIC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28">
            <text:p>28/06/2017</text:p>
          </table:table-cell>
          <table:table-cell office:value-type="float" office:value="2149241.11">
            <text:p>214924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NIO 2017. TOTAL LIQUIDO <text:s/>NOMINA <text:s/>PERSONAL <text:s/>FUNCIONARIOS <text:s text:c="2"/>Y LABORALES <text:s/>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30">
            <text:p>30/06/2017</text:p>
          </table:table-cell>
          <table:table-cell office:value-type="float" office:value="97970.71">
            <text:p>9797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NIO 2017. CUOTA <text:s/>47 <text:s/>AMO RTIZACION <text:s/>APLAZAMIENTO/FRACCI ONAMIENTO PAGO A LA SEGURIDAD SOCIAL.EXP.62 12 13 00048290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30">
            <text:p>30/06/2017</text:p>
          </table:table-cell>
          <table:table-cell office:value-type="float" office:value="54643.36">
            <text:p>5464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NIO 2017. <text:s/>CUOTA <text:s/>47 <text:s/>AM ORTIZACION APLAZAMIENTO/FRACCI ONAMIENTO PAGO A LA SEGURIDAD SOCIAL.EXP. 62 12 13 00048290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6-30">
            <text:p>30/06/2017</text:p>
          </table:table-cell>
          <table:table-cell office:value-type="float" office:value="11857.44">
            <text:p>1185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NIO 2017. CUOTA <text:s/>47 <text:s text:c="2"/>IN TEESES DE DEMORA <text:s/>POR APLAZA MIENTO PAGO A LA SEGURIDAD SOC IAL. EXP. 62 12 13 00048290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06-01">
            <text:p>01/06/2017</text:p>
          </table:table-cell>
          <table:table-cell office:value-type="float" office:value="260.41">
            <text:p>260,41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06-26">
            <text:p>26/06/2017</text:p>
          </table:table-cell>
          <table:table-cell office:value-type="float" office:value="100000">
            <text:p>100000</text:p>
          </table:table-cell>
          <table:table-cell office:value-type="string">
            <text:p>H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TRASPASO DE FONDOS A CUENTA OP ERATIVA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06-26">
            <text:p>26/06/2017</text:p>
          </table:table-cell>
          <table:table-cell office:value-type="float" office:value="1600000">
            <text:p>1600000</text:p>
          </table:table-cell>
          <table:table-cell office:value-type="string">
            <text:p>H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TRASPASO DE FONDOS A CUENTA OP ERATIVA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01">
            <text:p>01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919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02">
            <text:p>02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11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02">
            <text:p>02/06/2017</text:p>
          </table:table-cell>
          <table:table-cell office:value-type="float" office:value="29.17">
            <text:p>29,17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50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05">
            <text:p>05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937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06">
            <text:p>06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938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08">
            <text:p>08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980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09">
            <text:p>09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1003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09">
            <text:p>0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08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13">
            <text:p>13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25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13">
            <text:p>13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13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14">
            <text:p>14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24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19">
            <text:p>1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23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19">
            <text:p>19/06/201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62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0">
            <text:p>20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82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0">
            <text:p>20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54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1">
            <text:p>21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34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1">
            <text:p>21/06/2017</text:p>
          </table:table-cell>
          <table:table-cell office:value-type="float" office:value="25.5">
            <text:p>25,5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61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1">
            <text:p>21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953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1">
            <text:p>21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12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6">
            <text:p>26/06/2017</text:p>
          </table:table-cell>
          <table:table-cell office:value-type="float" office:value="194.58">
            <text:p>194,5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6-2807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6">
            <text:p>26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6-2494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6">
            <text:p>26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65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7">
            <text:p>27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120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6-28">
            <text:p>28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130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05">
            <text:p>05/06/2017</text:p>
          </table:table-cell>
          <table:table-cell office:value-type="float" office:value="1931035.92">
            <text:p>1931035,9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MAYO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06">
            <text:p>06/06/2017</text:p>
          </table:table-cell>
          <table:table-cell office:value-type="float" office:value="1000">
            <text:p>10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GASTO S <text:s/>MENORES Nº 2 PARA PAGOS <text:s/>DE GASTOS URGENTES QUE SE ORI GINEN EN ESTE CENTRO HOSPITAL.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07">
            <text:p>07/06/2017</text:p>
          </table:table-cell>
          <table:table-cell office:value-type="float" office:value="1000">
            <text:p>10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NERO A DICIEMBRE 2017. LIBRAM IENTO A JUSTIFICAR GASTOS MENO RES Nº 2 HD.SALUD MENTAL VILLA RREAL.HD.INFANT-JUVENIL.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14">
            <text:p>14/06/2017</text:p>
          </table:table-cell>
          <table:table-cell office:value-type="float" office:value="622415.37">
            <text:p>622415,3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 2017. RENDIMIENTOS DEL TR ABAJO PERSONAL Y RENDIMIENTOS <text:s/>DE ACTIVIDADES PROFESIONALES CONSORCIO.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16">
            <text:p>16/06/2017</text:p>
          </table:table-cell>
          <table:table-cell office:value-type="float" office:value="466.21">
            <text:p>466,2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ONO IMPORTE PAGO DUPLICADO F ACTURAS 2017/302 - 303 POR REC URSOS CASACIÓN Y CONTENCIOSO A DMINISTRATIVO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22">
            <text:p>22/06/2017</text:p>
          </table:table-cell>
          <table:table-cell office:value-type="float" office:value="12547.24">
            <text:p>12547,24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NSUMO ELECTRICIDAD-GAS PERIO DO 2010-2015 / 2º PAGARÉ A CUE NTA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23">
            <text:p>23/06/2017</text:p>
          </table:table-cell>
          <table:table-cell office:value-type="float" office:value="1370576.77">
            <text:p>1370576,7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ES JUNIO EXTRA 2017. TOTAL LIQUIDO <text:s/>NOMINA PERSONAL <text:s/>FUNCIONARIOS Y LABORALES <text:s/>CONSORCIO.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26">
            <text:p>26/06/2017</text:p>
          </table:table-cell>
          <table:table-cell office:value-type="float" office:value="100000">
            <text:p>1000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 ERATIVA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30">
            <text:p>30/06/2017</text:p>
          </table:table-cell>
          <table:table-cell office:value-type="float" office:value="770101">
            <text:p>770101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 2017. COTIZACIONES A <text:s/>LA <text:s/>SEGURIDAD <text:s/>SOCIAL <text:s/>A CARGO DEL CONSORCIO.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6-30">
            <text:p>30/06/2017</text:p>
          </table:table-cell>
          <table:table-cell office:value-type="float" office:value="162127.45">
            <text:p>162127,4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 2017. COTIZACIONES <text:s/>A <text:s/>LA <text:s text:c="2"/>SEGURIDAD SOCIAL <text:s/>A CARGO DE LOS TRABAJADORES DEL CONSOR RCIO.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8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9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6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38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39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9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1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25.5">
            <text:p>25,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5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2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3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3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1">
            <text:p>01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3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25.5">
            <text:p>25,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3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3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3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4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4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4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4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4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4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2">
            <text:p>02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4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8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5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5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5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6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25.5">
            <text:p>25,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6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6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6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6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6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6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7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7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5">
            <text:p>05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7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6">
            <text:p>06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8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6">
            <text:p>06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8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6">
            <text:p>06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8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7">
            <text:p>07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9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7">
            <text:p>07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8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7">
            <text:p>07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8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7">
            <text:p>07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9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7">
            <text:p>07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9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8">
            <text:p>08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9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8">
            <text:p>08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9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8">
            <text:p>08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9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8">
            <text:p>08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9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9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0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0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0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69.19">
            <text:p>69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0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0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0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0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0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1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1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1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09">
            <text:p>09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1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3374.88">
            <text:p>3374,8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4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678.48">
            <text:p>678,4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8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370.73">
            <text:p>370,7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8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698.14">
            <text:p>698,1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8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310.78">
            <text:p>310,7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8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401.48">
            <text:p>401,4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9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833.73">
            <text:p>833,7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9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370.73">
            <text:p>370,7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9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1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2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2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2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2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3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3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2">
            <text:p>12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3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3">
            <text:p>13/06/2017</text:p>
          </table:table-cell>
          <table:table-cell office:value-type="float" office:value="54.4">
            <text:p>54,4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ONES BANCARIAS <text:s/>TPV MES <text:s/>MAYO 201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3">
            <text:p>13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3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3">
            <text:p>13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3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3">
            <text:p>13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4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3">
            <text:p>13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4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37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2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2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254.42">
            <text:p>254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2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2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3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3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3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3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3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4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7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4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4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4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4">
            <text:p>14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4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5">
            <text:p>15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7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5">
            <text:p>15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5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5">
            <text:p>15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5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5">
            <text:p>15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5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5">
            <text:p>15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5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5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5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6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5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5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5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5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5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6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25.5">
            <text:p>25,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6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25.5">
            <text:p>25,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6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6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6">
            <text:p>16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6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6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7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7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7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7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7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7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8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8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8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8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19">
            <text:p>19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8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0">
            <text:p>20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8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0">
            <text:p>20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9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0">
            <text:p>20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9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1">
            <text:p>21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1">
            <text:p>21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9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1">
            <text:p>21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9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1">
            <text:p>21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9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1">
            <text:p>21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9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2">
            <text:p>22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9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2">
            <text:p>22/06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09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2">
            <text:p>22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0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0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0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0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0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0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1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1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25.5">
            <text:p>25,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1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1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3">
            <text:p>23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1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6">
            <text:p>26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1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6">
            <text:p>26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1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6">
            <text:p>26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1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6">
            <text:p>26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2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6">
            <text:p>26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2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6">
            <text:p>26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2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6">
            <text:p>26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2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6">
            <text:p>26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2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6">
            <text:p>26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2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7">
            <text:p>27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2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7">
            <text:p>27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3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7">
            <text:p>27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3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1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6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6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6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6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6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9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254.42">
            <text:p>254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1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2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4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6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3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3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3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8">
            <text:p>28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3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29">
            <text:p>29/06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0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3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3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4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4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4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4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4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4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4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4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6-30">
            <text:p>30/06/2017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148</text:p>
          </table:table-cell>
          <table:table-cell table:number-columns-repeated="1018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501"/>
        </table:named-expressions>
      </table:table>
      <table:named-expressions>
        <table:named-range table:name="RUN_ConciliaTots" table:base-cell-address="$RUN_ConciliaTots.$A$1" table:cell-range-address="$RUN_ConciliaTots.$A$1:.$F$501"/>
      </table:named-expressions>
      <table:database-ranges>
        <table:database-range table:name="Excel_BuiltIn__FilterDatabase" table:target-range-address="RUN_ConciliaTots.A1:RUN_ConciliaTots.R5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242cm"/>
      </style:header-style>
      <style:footer-style>
        <style:header-footer-properties fo:min-height="0.751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06:1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juny 2017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juny 2017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</dc:creator>
    <dc:date>2017-11-21T12:36:26</dc:date>
    <meta:print-date>2017-08-14T09:35:54</meta:print-date>
    <meta:document-statistic meta:table-count="1" meta:cell-count="2766" meta:object-count="0"/>
    <meta:generator>OpenOffice/4.1.0$Unix OpenOffice.org_project/410m18$Build-9764</meta:generator>
  </office:meta>
</office:document-meta>
</file>