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258cm"/>
    </style:style>
    <style:style style:name="co5" style:family="table-column">
      <style:table-column-properties fo:break-before="auto" style:column-width="10.18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PageStyle_5f_RUN_5f_ConciliaTot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 table:structure-protected="true">
      <table:calculation-settings table:case-sensitive="false" table:automatic-find-labels="false" table:use-regular-expressions="false"/>
      <table:table table:name="RUN_ConciliaTots" table:style-name="ta1" table:protected="true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3" table:number-columns-repeated="250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COMPTE</text:p>
          </table:table-cell>
          <table:table-cell table:style-name="ce3" office:value-type="string">
            <text:p>DATA</text:p>
          </table:table-cell>
          <table:table-cell table:style-name="ce3" office:value-type="string">
            <text:p>IMPORT</text:p>
          </table:table-cell>
          <table:table-cell table:style-name="ce3" office:value-type="string">
            <text:p>SIGNE</text:p>
          </table:table-cell>
          <table:table-cell table:style-name="ce3" office:value-type="string">
            <text:p>BANC</text:p>
          </table:table-cell>
          <table:table-cell table:style-name="ce5" office:value-type="string" table:number-columns-spanned="13" table:number-rows-spanned="1">
            <text:p>DESCRIPCIÓ</text:p>
          </table:table-cell>
          <table:covered-table-cell table:number-columns-repeated="12" table:style-name="ce3"/>
          <table:table-cell table:style-name="ce6" table:number-columns-repeated="1006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02">
            <text:p>02/05/2017</text:p>
          </table:table-cell>
          <table:table-cell office:value-type="float" office:value="83.71">
            <text:p>83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MPUESTO SOBRE VEHICULOS DE <text:s/>TRACCION MECANICA AÑO 2017 MARCA Y MODELO PEUGEOT PARTN ER MATRICULA 2259 FXH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02">
            <text:p>02/05/2017</text:p>
          </table:table-cell>
          <table:table-cell office:value-type="float" office:value="142.44">
            <text:p>142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MPUESTO SOBRE VEHICULOS DE <text:s/>TRACCION MECANICA AÑO 2017 MARCA Y MODELO: SEAT <text:s/>ALTEA <text:s text:c="2"/>MATRICULA 6163 DSF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02">
            <text:p>02/05/2017</text:p>
          </table:table-cell>
          <table:table-cell office:value-type="float" office:value="142.44">
            <text:p>142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MPUESTO SOBRE VEHICULOS DE <text:s/>TRACCION MECANICA AÑO 2017 MARCA Y MODELO: TOYOTA AVENSIS <text:s/>MATRICULA <text:s/>9070 DZR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02">
            <text:p>02/05/2017</text:p>
          </table:table-cell>
          <table:table-cell office:value-type="float" office:value="389.4">
            <text:p>389,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VADO -TASA ENTRADA VEHICULOS <text:s/>A TRAVES DE ACERAS AÑO 2017 PLAZA PADRE JOFRE S/N CONSOR CIO.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02">
            <text:p>02/05/2017</text:p>
          </table:table-cell>
          <table:table-cell office:value-type="float" office:value="389.4">
            <text:p>389,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VADO -TASA ENTRADA VEHICULOS <text:s/>A TRAVES DE ACERAS AÑO 2017 PLAZA PADRE JOFRE S/N CONSOR CIO.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02">
            <text:p>02/05/2017</text:p>
          </table:table-cell>
          <table:table-cell office:value-type="float" office:value="389.4">
            <text:p>389,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VADO -TASA ENTRADA VEHICULOS <text:s/>A TRAVES DE ACERAS AÑO 2017 PLAZA PADRE JOFRE S/N CONSOR CIO.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04">
            <text:p>04/05/2017</text:p>
          </table:table-cell>
          <table:table-cell office:value-type="float" office:value="217.33">
            <text:p>217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LICENCIA <text:s/>OPERADOR <text:s/>DE IN STALACIONES RADIACTIVAS SERVI CIO DE PROTECCION RADIOLOGICA 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04">
            <text:p>04/05/2017</text:p>
          </table:table-cell>
          <table:table-cell office:value-type="float" office:value="15688.53">
            <text:p>15688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35 <text:s/>FRAS. ADESLAS <text:s text:c="2"/>END. A JDO. 1ª INSTANCIA Nº 8 <text:s/>DE CASTELLON <text:s text:c="2"/>15.688,53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05">
            <text:p>05/05/2017</text:p>
          </table:table-cell>
          <table:table-cell office:value-type="float" office:value="775.95">
            <text:p>775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ANUNCIO LICITACION SERVIC IO MANTENIMIENTO DE EQUIPOS DE <text:s/>ELECTROMEDICINA CONSORCIO. <text:s/>EXPEDIENTE 14/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05">
            <text:p>05/05/2017</text:p>
          </table:table-cell>
          <table:table-cell office:value-type="float" office:value="2800.76">
            <text:p>2800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31 <text:s/>FRAS. 2017 P. 88 <text:s text:c="3"/>39.699,24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05">
            <text:p>05/05/2017</text:p>
          </table:table-cell>
          <table:table-cell office:value-type="float" office:value="1368.49">
            <text:p>1368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31 <text:s/>FRAS. 2017 P. 88 <text:s text:c="3"/>39.699,24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05">
            <text:p>05/05/2017</text:p>
          </table:table-cell>
          <table:table-cell office:value-type="float" office:value="19007.44">
            <text:p>19007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31 <text:s/>FRAS. 2017 P. 88 <text:s text:c="3"/>39.699,24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05">
            <text:p>05/05/2017</text:p>
          </table:table-cell>
          <table:table-cell office:value-type="float" office:value="9930.35">
            <text:p>9930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31 <text:s/>FRAS. 2017 P. 88 <text:s text:c="3"/>39.699,24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05">
            <text:p>05/05/2017</text:p>
          </table:table-cell>
          <table:table-cell office:value-type="float" office:value="4283.04">
            <text:p>4283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31 <text:s/>FRAS. 2017 P. 88 <text:s text:c="3"/>39.699,24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05">
            <text:p>05/05/2017</text:p>
          </table:table-cell>
          <table:table-cell office:value-type="float" office:value="1180.91">
            <text:p>1180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31 <text:s/>FRAS. 2017 P. 88 <text:s text:c="3"/>39.699,24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05">
            <text:p>05/05/2017</text:p>
          </table:table-cell>
          <table:table-cell office:value-type="float" office:value="328.52">
            <text:p>328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31 <text:s/>FRAS. 2017 P. 88 <text:s text:c="3"/>39.699,24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05">
            <text:p>05/05/2017</text:p>
          </table:table-cell>
          <table:table-cell office:value-type="float" office:value="799.73">
            <text:p>799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31 <text:s/>FRAS. 2017 P. 88 <text:s text:c="3"/>39.699,24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05">
            <text:p>05/05/2017</text:p>
          </table:table-cell>
          <table:table-cell office:value-type="float" office:value="2368.58">
            <text:p>2368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RZO 2017. ARRENDAMIENTO, SIN <text:s/>OPCION DE COMPRA DE 9 VEHICU LOS <text:s/>PARA LA UNIDAD DE HOSPITA LIZACION DOMICILIARIA.EXP.25/1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08">
            <text:p>08/05/2017</text:p>
          </table:table-cell>
          <table:table-cell office:value-type="float" office:value="133.41">
            <text:p>133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ANUNCIO LICITACION SERVIC IO DE MANTENIMIENTO DE EQUIPOS <text:s/>DE ELECTROMEDICINA CONSORCIO EXPEDIENTE 14/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08">
            <text:p>08/05/2017</text:p>
          </table:table-cell>
          <table:table-cell office:value-type="float" office:value="1189.43">
            <text:p>1189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ABONOS BOEHRINGER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08">
            <text:p>08/05/2017</text:p>
          </table:table-cell>
          <table:table-cell office:value-type="float" office:value="373.08">
            <text:p>373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RZO 2017. CONTRATACION DEL <text:s/>SERVICIO DE MANTENIMIENTO CONsULTORIA EN MATERIA DE PROTECC ION DE DATOS <text:s/>CONSORCIO.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08">
            <text:p>08/05/2017</text:p>
          </table:table-cell>
          <table:table-cell office:value-type="float" office:value="634.02">
            <text:p>634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RIL 2017. CONTRAT. DEL ARR ENDAMIENTO DE 12 PLAZAS APARCA AMIENTO UBICADAS EN CS HOSP. DIA <text:s/>PSIQUIATRIA EXP.24/2009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08">
            <text:p>08/05/2017</text:p>
          </table:table-cell>
          <table:table-cell office:value-type="float" office:value="23031.34">
            <text:p>23031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41 <text:s/>ABRIL 2017 <text:s/>EXPLOTACIONES VIA LAYETANA, S A. <text:s text:c="3"/>23.031,34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09">
            <text:p>09/05/2017</text:p>
          </table:table-cell>
          <table:table-cell office:value-type="float" office:value="43.47">
            <text:p>43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ACREDITACION PARA DIRIGIR <text:s/>INSTALACIONES DE RADIODIAGNOS TICO CONSORCIO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09">
            <text:p>09/05/2017</text:p>
          </table:table-cell>
          <table:table-cell office:value-type="float" office:value="27678.91">
            <text:p>27678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TERESES DE DEMORA EJECUCIÓN <text:s/>DEFINITIVA Nº 3/003658/2008 <text:s text:c="2"/>TRIBUNAL SUPERIOR DE JUSTICIA <text:s/>DE LA CDAD. VALENCIANA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09">
            <text:p>09/05/2017</text:p>
          </table:table-cell>
          <table:table-cell office:value-type="float" office:value="12011.62">
            <text:p>12011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EBRERO2017. CERTIFICACION Nº <text:s/>9 OBRAS DIRECCION SOTANO 1, FA CHADAS Y CUBIERTAS DEL EDIFICI O <text:s/>DEL SALON DE ACTOS CONSORCI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0">
            <text:p>10/05/2017</text:p>
          </table:table-cell>
          <table:table-cell office:value-type="float" office:value="162.85">
            <text:p>162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RIL 2017. EMBARGO SUELDO NUMERO DILIGENCIA 46172 13069491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0">
            <text:p>10/05/2017</text:p>
          </table:table-cell>
          <table:table-cell office:value-type="float" office:value="170.66">
            <text:p>170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TERESES DE DEMORA. RETENCIO N TRABAJO PERSONAL AÑO 2015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0">
            <text:p>10/05/2017</text:p>
          </table:table-cell>
          <table:table-cell office:value-type="float" office:value="3548.92">
            <text:p>3548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GULARIZACION A COMPLETO PA GO. RETENCION TRABAJO PERSO NAL AÑO 2015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0">
            <text:p>10/05/2017</text:p>
          </table:table-cell>
          <table:table-cell office:value-type="float" office:value="300">
            <text:p>3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NSTITUCIÓN GARANTÍA DEFINITI VA ADJUDICACIÓN MANT. <text:s/>SISTEMAS INFORMÁTICOS HARDWARE <text:s/>- LOTE 5 - EXP. CONT. 06/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0">
            <text:p>10/05/2017</text:p>
          </table:table-cell>
          <table:table-cell office:value-type="float" office:value="17.8">
            <text:p>17,8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ANUNCIO LICITACION SERVIC IO MANTENIMIENTO SISTEMAS <text:s/>INFORMATICOS <text:s/>HARDWARE - LOTE <text:s/>5 ISERTE BADENAS, S.L.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0">
            <text:p>10/05/2017</text:p>
          </table:table-cell>
          <table:table-cell office:value-type="float" office:value="2521.44">
            <text:p>2521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FACTURA MEDICACION EXTRAN JERA EN EUROS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0">
            <text:p>10/05/2017</text:p>
          </table:table-cell>
          <table:table-cell office:value-type="float" office:value="889">
            <text:p>8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DQUISION DE BOT PLUS LICENCIA Y CATALOGO 2017 PARA FARMACIA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0">
            <text:p>10/05/2017</text:p>
          </table:table-cell>
          <table:table-cell office:value-type="float" office:value="4916666.66">
            <text:p>4916666,66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FACTURA 2017/535 - MES A BRIL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0">
            <text:p>10/05/2017</text:p>
          </table:table-cell>
          <table:table-cell office:value-type="float" office:value="220">
            <text:p>22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NSTITUCIÓN GARANTÍA DEFINITI VA ADJUDICACIÓN MTO. SISTEMAS <text:s/>INFORMÁTICOS HARDWARE- LOTE 4 <text:s/>- EXP. CONT. 06/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0">
            <text:p>10/05/2017</text:p>
          </table:table-cell>
          <table:table-cell office:value-type="float" office:value="17.8">
            <text:p>17,8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ANUNCIO LICITACION SERVIC IO MANTENIMIENTO SISTEMAS <text:s/>INFORMATICOS <text:s/>HARDWARE - LOTE <text:s/>4 MARVAX, S.L.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1">
            <text:p>11/05/2017</text:p>
          </table:table-cell>
          <table:table-cell office:value-type="float" office:value="17.8">
            <text:p>17,8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ANUNCIO LICITACION SERVIC IO MANTENIMIENTO SISTEMAS <text:s/>INFORMATICOS <text:s/>HARDWARE - LOTE <text:s/>2 SUMATRA BUSINESS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1">
            <text:p>11/05/2017</text:p>
          </table:table-cell>
          <table:table-cell office:value-type="float" office:value="197">
            <text:p>197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NSTITUCIÓN GARANTÍA DEFINITI VA SERVICIO MANTENIMIENTO SIST EMAS INFORMÁTICOS HARDWARE - L OTE 2 - EXP. CONT. 06/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2">
            <text:p>12/05/2017</text:p>
          </table:table-cell>
          <table:table-cell office:value-type="float" office:value="713713.13">
            <text:p>713713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56 AGOSTO, SEPTBRE. <text:s/>2016 <text:s text:c="2"/>ROCHE FARMA, S.A. <text:s text:c="4"/>713.713,13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5">
            <text:p>15/05/2017</text:p>
          </table:table-cell>
          <table:table-cell office:value-type="float" office:value="17.8">
            <text:p>17,8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ANUNCIO LICITACION SERVIC IO MANTENIMIENTO SISTEMAS <text:s/>INFORMATICOS <text:s/>HARDWARE - LOTE <text:s/>3 MAIN MEMORY, S.A.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5">
            <text:p>15/05/2017</text:p>
          </table:table-cell>
          <table:table-cell office:value-type="float" office:value="210">
            <text:p>21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NSTITUCIÓN GARANTÍA DEFINITI VA SERVICIO MANTENIMIENTO SIST EMAS INFORMÁTICOS HARDWARE - L OTE 3 - EXP. CONT. 06/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5">
            <text:p>15/05/2017</text:p>
          </table:table-cell>
          <table:table-cell office:value-type="float" office:value="88.94">
            <text:p>88,94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INTEGRO ANUNCIO LICITACIÓN S ERVICIO DE CAFETERÍA Y COMEDOR <text:s/>PARA EL CHPCS - EXP. CONTRATA CIÓN 23/16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6">
            <text:p>16/05/2017</text:p>
          </table:table-cell>
          <table:table-cell office:value-type="float" office:value="34019.29">
            <text:p>34019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38 <text:s/>FRAS. ENDOSADAS <text:s/>JUNIO 2016 <text:s text:c="2"/>93.932,03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6">
            <text:p>16/05/2017</text:p>
          </table:table-cell>
          <table:table-cell office:value-type="float" office:value="59912.74">
            <text:p>59912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38 <text:s/>FRAS. ENDOSADAS <text:s/>JUNIO 2016 <text:s text:c="2"/>93.932,03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6">
            <text:p>16/05/2017</text:p>
          </table:table-cell>
          <table:table-cell office:value-type="float" office:value="312.65">
            <text:p>312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GILEAD HEPATITIS <text:s/>C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6">
            <text:p>16/05/2017</text:p>
          </table:table-cell>
          <table:table-cell office:value-type="float" office:value="1040.83">
            <text:p>1040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S. P. 66 AÑO 2016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6">
            <text:p>16/05/2017</text:p>
          </table:table-cell>
          <table:table-cell office:value-type="float" office:value="1413.52">
            <text:p>1413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S. P. 66 AÑO 2016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6">
            <text:p>16/05/2017</text:p>
          </table:table-cell>
          <table:table-cell office:value-type="float" office:value="314.22">
            <text:p>314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S. P. 66 AÑO 2016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6">
            <text:p>16/05/2017</text:p>
          </table:table-cell>
          <table:table-cell office:value-type="float" office:value="277.2">
            <text:p>277,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RIL 2017. <text:s/>CUOTAS <text:s/>AFILIADOS <text:s/>PERSONAL <text:s/>CONSORCIO.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6">
            <text:p>16/05/2017</text:p>
          </table:table-cell>
          <table:table-cell office:value-type="float" office:value="1056">
            <text:p>10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RIL 2017. CUOTAS AFILIADOS <text:s/>PERSONAL <text:s/>CONSORCIO.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6">
            <text:p>16/05/2017</text:p>
          </table:table-cell>
          <table:table-cell office:value-type="float" office:value="50">
            <text:p>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RIL <text:s/>2017. CUOTAS <text:s/>AFILIADOS PERSONAL <text:s/>CONSORCIO.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6">
            <text:p>16/05/2017</text:p>
          </table:table-cell>
          <table:table-cell office:value-type="float" office:value="132.65">
            <text:p>132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RIL 2017. EMBARGO SUELDO, PROCED. EJEC. DE TIT ULOS JUDICIALES 001002/2013-A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6">
            <text:p>16/05/2017</text:p>
          </table:table-cell>
          <table:table-cell office:value-type="float" office:value="359.54">
            <text:p>359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RIL 2017. EMBARGO SUELDO PROCEDIMIENTO EJEC. DE TITULOS <text:s/>JUDICIALES 000443/2006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7">
            <text:p>17/05/2017</text:p>
          </table:table-cell>
          <table:table-cell office:value-type="float" office:value="7625.72">
            <text:p>7625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CBRE.2016. ARRENDAMIENTO DE <text:s/>UN SISTEMA DE INFORM.DE NOMIN A GEST.PERSONAL Y PLANIF.TURNO S DE PERS. ENFER..EXP.51/2011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7">
            <text:p>17/05/2017</text:p>
          </table:table-cell>
          <table:table-cell office:value-type="float" office:value="98184.01">
            <text:p>98184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49. <text:s/>FEBRERO 2017 <text:s/>INTURCOSA, S.A. <text:s text:c="2"/>98.184,01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7">
            <text:p>17/05/2017</text:p>
          </table:table-cell>
          <table:table-cell office:value-type="float" office:value="6474.7">
            <text:p>6474,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EBRERO 2017. CONTRATACION DE <text:s/>LA GESTION DEL SERVICIO COCINA <text:s/>DEL CONSORCIO. <text:s/>EXP. 01/2003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7">
            <text:p>17/05/2017</text:p>
          </table:table-cell>
          <table:table-cell office:value-type="float" office:value="64200.75">
            <text:p>64200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ERTIFICACION Nº 10.OBRAS ADEC UACION SOTANO 1, FACHADA <text:s/>Y CU BIERTAS DEL EDIFICIO DEL SALON <text:s/>DE ACTOS CONSORCIO.EXP.3/15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7">
            <text:p>17/05/2017</text:p>
          </table:table-cell>
          <table:table-cell office:value-type="float" office:value="20473.13">
            <text:p>20473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RZO 2017. CONTRATACION DEL <text:s/>SERVICIO DE LAVANDERIA <text:s/>DEL <text:s/>CONSORCIO. EXPEDIENTE: 20/2016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7">
            <text:p>17/05/2017</text:p>
          </table:table-cell>
          <table:table-cell office:value-type="float" office:value="32958.08">
            <text:p>3295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58. <text:s/>FEBRERO 2017 <text:s/>EXPDTES. DE CONTRATACIÓN <text:s text:c="2"/>303.514,3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7">
            <text:p>17/05/2017</text:p>
          </table:table-cell>
          <table:table-cell office:value-type="float" office:value="34842.12">
            <text:p>34842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58. <text:s/>FEBRERO 2017 <text:s/>EXPDTES. DE CONTRATACIÓN <text:s text:c="2"/>303.514,3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7">
            <text:p>17/05/2017</text:p>
          </table:table-cell>
          <table:table-cell office:value-type="float" office:value="1155.03">
            <text:p>1155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58. <text:s/>FEBRERO 2017 <text:s/>EXPDTES. DE CONTRATACIÓN <text:s text:c="2"/>303.514,3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7">
            <text:p>17/05/2017</text:p>
          </table:table-cell>
          <table:table-cell office:value-type="float" office:value="18675.61">
            <text:p>18675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58. <text:s/>FEBRERO 2017 <text:s/>EXPDTES. DE CONTRATACIÓN <text:s text:c="2"/>303.514,3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7">
            <text:p>17/05/2017</text:p>
          </table:table-cell>
          <table:table-cell office:value-type="float" office:value="9266.62">
            <text:p>9266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58. <text:s/>FEBRERO 2017 <text:s/>EXPDTES. DE CONTRATACIÓN <text:s text:c="2"/>303.514,3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7">
            <text:p>17/05/2017</text:p>
          </table:table-cell>
          <table:table-cell office:value-type="float" office:value="3078.43">
            <text:p>3078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58. <text:s/>FEBRERO 2017 <text:s/>EXPDTES. DE CONTRATACIÓN <text:s text:c="2"/>303.514,3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7">
            <text:p>17/05/2017</text:p>
          </table:table-cell>
          <table:table-cell office:value-type="float" office:value="4235">
            <text:p>42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58. <text:s/>FEBRERO 2017 <text:s/>EXPDTES. DE CONTRATACIÓN <text:s text:c="2"/>303.514,3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7">
            <text:p>17/05/2017</text:p>
          </table:table-cell>
          <table:table-cell office:value-type="float" office:value="935.33">
            <text:p>935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58. <text:s/>FEBRERO 2017 <text:s/>EXPDTES. DE CONTRATACIÓN <text:s text:c="2"/>303.514,3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7">
            <text:p>17/05/2017</text:p>
          </table:table-cell>
          <table:table-cell office:value-type="float" office:value="6669.3">
            <text:p>6669,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58. <text:s/>FEBRERO 2017 <text:s/>EXPDTES. DE CONTRATACIÓN <text:s text:c="2"/>303.514,3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7">
            <text:p>17/05/2017</text:p>
          </table:table-cell>
          <table:table-cell office:value-type="float" office:value="1996.5">
            <text:p>1996,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58. <text:s/>FEBRERO 2017 <text:s/>EXPDTES. DE CONTRATACIÓN <text:s text:c="2"/>303.514,3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7">
            <text:p>17/05/2017</text:p>
          </table:table-cell>
          <table:table-cell office:value-type="float" office:value="2145.28">
            <text:p>2145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58. <text:s/>FEBRERO 2017 <text:s/>EXPDTES. DE CONTRATACIÓN <text:s text:c="2"/>303.514,3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7">
            <text:p>17/05/2017</text:p>
          </table:table-cell>
          <table:table-cell office:value-type="float" office:value="3740">
            <text:p>37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58. <text:s/>FEBRERO 2017 <text:s/>EXPDTES. DE CONTRATACIÓN <text:s text:c="2"/>303.514,3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7">
            <text:p>17/05/2017</text:p>
          </table:table-cell>
          <table:table-cell office:value-type="float" office:value="1331">
            <text:p>13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58. <text:s/>FEBRERO 2017 <text:s/>EXPDTES. DE CONTRATACIÓN <text:s text:c="2"/>303.514,3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7">
            <text:p>17/05/2017</text:p>
          </table:table-cell>
          <table:table-cell office:value-type="float" office:value="13303.55">
            <text:p>13303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58. <text:s/>FEBRERO 2017 <text:s/>EXPDTES. DE CONTRATACIÓN <text:s text:c="2"/>303.514,3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7">
            <text:p>17/05/2017</text:p>
          </table:table-cell>
          <table:table-cell office:value-type="float" office:value="120246.75">
            <text:p>120246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58. <text:s/>FEBRERO 2017 <text:s/>EXPDTES. DE CONTRATACIÓN <text:s text:c="2"/>303.514,3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7">
            <text:p>17/05/2017</text:p>
          </table:table-cell>
          <table:table-cell office:value-type="float" office:value="427.86">
            <text:p>427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58. <text:s/>FEBRERO 2017 <text:s/>EXPDTES. DE CONTRATACIÓN <text:s text:c="2"/>303.514,3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7">
            <text:p>17/05/2017</text:p>
          </table:table-cell>
          <table:table-cell office:value-type="float" office:value="24313.14">
            <text:p>24313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58. <text:s/>FEBRERO 2017 <text:s/>EXPDTES. DE CONTRATACIÓN <text:s text:c="2"/>303.514,3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7">
            <text:p>17/05/2017</text:p>
          </table:table-cell>
          <table:table-cell office:value-type="float" office:value="12082.96">
            <text:p>12082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58. <text:s/>FEBRERO 2017 <text:s/>EXPDTES. DE CONTRATACIÓN <text:s text:c="2"/>303.514,3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7">
            <text:p>17/05/2017</text:p>
          </table:table-cell>
          <table:table-cell office:value-type="float" office:value="982.81">
            <text:p>982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58. <text:s/>FEBRERO 2017 <text:s/>EXPDTES. DE CONTRATACIÓN <text:s text:c="2"/>303.514,3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7">
            <text:p>17/05/2017</text:p>
          </table:table-cell>
          <table:table-cell office:value-type="float" office:value="11128.98">
            <text:p>11128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58. <text:s/>FEBRERO 2017 <text:s/>EXPDTES. DE CONTRATACIÓN <text:s text:c="2"/>303.514,3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7">
            <text:p>17/05/2017</text:p>
          </table:table-cell>
          <table:table-cell office:value-type="float" office:value="508.2">
            <text:p>508,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ESINFECCION RED AGUAS SANITAR IAS, ALJIBES Y ACUMULADOR. AN <text:s/>ALITICAS <text:s/>POSTERIORES A DESIN <text:s/>F. CENTRO SALUD VALL D´ALBA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7">
            <text:p>17/05/2017</text:p>
          </table:table-cell>
          <table:table-cell office:value-type="float" office:value="2368.58">
            <text:p>2368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RIL 2017. CONTRATACION DEL A RRENDAMIENTO DE 9 VEHICULOS PARA LA UNIDAD DE HOSPITALIZAC ION DOMICILIARIA. EXP. 25/2015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7">
            <text:p>17/05/2017</text:p>
          </table:table-cell>
          <table:table-cell office:value-type="float" office:value="744.57">
            <text:p>744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1 <text:s text:c="2"/>MARZO 2017 <text:s/>EXPDTES. DE CONTRATACIÓN <text:s text:c="3"/>213.518,66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7">
            <text:p>17/05/2017</text:p>
          </table:table-cell>
          <table:table-cell office:value-type="float" office:value="777.92">
            <text:p>777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1 <text:s text:c="2"/>MARZO 2017 <text:s/>EXPDTES. DE CONTRATACIÓN <text:s text:c="3"/>213.518,66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7">
            <text:p>17/05/2017</text:p>
          </table:table-cell>
          <table:table-cell office:value-type="float" office:value="8341.14">
            <text:p>8341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1 <text:s text:c="2"/>MARZO 2017 <text:s/>EXPDTES. DE CONTRATACIÓN <text:s text:c="3"/>213.518,66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7">
            <text:p>17/05/2017</text:p>
          </table:table-cell>
          <table:table-cell office:value-type="float" office:value="3071.17">
            <text:p>3071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1 <text:s text:c="2"/>MARZO 2017 <text:s/>EXPDTES. DE CONTRATACIÓN <text:s text:c="3"/>213.518,66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7">
            <text:p>17/05/2017</text:p>
          </table:table-cell>
          <table:table-cell office:value-type="float" office:value="241.56">
            <text:p>241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1 <text:s text:c="2"/>MARZO 2017 <text:s/>EXPDTES. DE CONTRATACIÓN <text:s text:c="3"/>213.518,66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7">
            <text:p>17/05/2017</text:p>
          </table:table-cell>
          <table:table-cell office:value-type="float" office:value="1960.2">
            <text:p>1960,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1 <text:s text:c="2"/>MARZO 2017 <text:s/>EXPDTES. DE CONTRATACIÓN <text:s text:c="3"/>213.518,66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7">
            <text:p>17/05/2017</text:p>
          </table:table-cell>
          <table:table-cell office:value-type="float" office:value="427.86">
            <text:p>427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1 <text:s text:c="2"/>MARZO 2017 <text:s/>EXPDTES. DE CONTRATACIÓN <text:s text:c="3"/>213.518,66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7">
            <text:p>17/05/2017</text:p>
          </table:table-cell>
          <table:table-cell office:value-type="float" office:value="32958.08">
            <text:p>3295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1 <text:s text:c="2"/>MARZO 2017 <text:s/>EXPDTES. DE CONTRATACIÓN <text:s text:c="3"/>213.518,66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7">
            <text:p>17/05/2017</text:p>
          </table:table-cell>
          <table:table-cell office:value-type="float" office:value="1331">
            <text:p>13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1 <text:s text:c="2"/>MARZO 2017 <text:s/>EXPDTES. DE CONTRATACIÓN <text:s text:c="3"/>213.518,66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7">
            <text:p>17/05/2017</text:p>
          </table:table-cell>
          <table:table-cell office:value-type="float" office:value="11128.98">
            <text:p>11128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1 <text:s text:c="2"/>MARZO 2017 <text:s/>EXPDTES. DE CONTRATACIÓN <text:s text:c="3"/>213.518,66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7">
            <text:p>17/05/2017</text:p>
          </table:table-cell>
          <table:table-cell office:value-type="float" office:value="2662">
            <text:p>26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1 <text:s text:c="2"/>MARZO 2017 <text:s/>EXPDTES. DE CONTRATACIÓN <text:s text:c="3"/>213.518,66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7">
            <text:p>17/05/2017</text:p>
          </table:table-cell>
          <table:table-cell office:value-type="float" office:value="817.96">
            <text:p>817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1 <text:s text:c="2"/>MARZO 2017 <text:s/>EXPDTES. DE CONTRATACIÓN <text:s text:c="3"/>213.518,66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7">
            <text:p>17/05/2017</text:p>
          </table:table-cell>
          <table:table-cell office:value-type="float" office:value="26170.46">
            <text:p>26170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1 <text:s text:c="2"/>MARZO 2017 <text:s/>EXPDTES. DE CONTRATACIÓN <text:s text:c="3"/>213.518,66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7">
            <text:p>17/05/2017</text:p>
          </table:table-cell>
          <table:table-cell office:value-type="float" office:value="563.86">
            <text:p>563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1 <text:s text:c="2"/>MARZO 2017 <text:s/>EXPDTES. DE CONTRATACIÓN <text:s text:c="3"/>213.518,66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7">
            <text:p>17/05/2017</text:p>
          </table:table-cell>
          <table:table-cell office:value-type="float" office:value="1960.2">
            <text:p>1960,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1 <text:s text:c="2"/>MARZO 2017 <text:s/>EXPDTES. DE CONTRATACIÓN <text:s text:c="3"/>213.518,66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7">
            <text:p>17/05/2017</text:p>
          </table:table-cell>
          <table:table-cell office:value-type="float" office:value="114.95">
            <text:p>114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1 <text:s text:c="2"/>MARZO 2017 <text:s/>EXPDTES. DE CONTRATACIÓN <text:s text:c="3"/>213.518,66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7">
            <text:p>17/05/2017</text:p>
          </table:table-cell>
          <table:table-cell office:value-type="float" office:value="120246.75">
            <text:p>120246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1 <text:s text:c="2"/>MARZO 2017 <text:s/>EXPDTES. DE CONTRATACIÓN <text:s text:c="3"/>213.518,66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7">
            <text:p>17/05/2017</text:p>
          </table:table-cell>
          <table:table-cell office:value-type="float" office:value="176">
            <text:p>1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CUOTA COLEGIO DE ABOGADO S DE CASTELLON. FRA. 02282/201 7, PERIODO: DEL 01/04/2017 AL <text:s/>30/06/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167420.92">
            <text:p>167420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48502.7">
            <text:p>48502,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101963.4">
            <text:p>101963,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1470.43">
            <text:p>1470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1622.4">
            <text:p>1622,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33056.03">
            <text:p>33056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33190.54">
            <text:p>33190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63201.49">
            <text:p>63201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1476">
            <text:p>14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6046.03">
            <text:p>6046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1812.58">
            <text:p>1812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30067.87">
            <text:p>30067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57175.75">
            <text:p>57175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32219.92">
            <text:p>32219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66160.32">
            <text:p>66160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20594.85">
            <text:p>20594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25168.41">
            <text:p>25168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2019.23">
            <text:p>2019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13021.71">
            <text:p>13021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6731.45">
            <text:p>6731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6958.9">
            <text:p>6958,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96766.4">
            <text:p>96766,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1663.97">
            <text:p>1663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9486.04">
            <text:p>9486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4689.18">
            <text:p>4689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1407.52">
            <text:p>1407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19608.45">
            <text:p>19608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1706.94">
            <text:p>1706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15070.11">
            <text:p>15070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8470.73">
            <text:p>8470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3101.89">
            <text:p>3101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3642.59">
            <text:p>3642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4832.47">
            <text:p>4832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8954">
            <text:p>89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1136.5">
            <text:p>1136,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1668.53">
            <text:p>1668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421.08">
            <text:p>421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1956.53">
            <text:p>1956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2711.77">
            <text:p>2711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27472.64">
            <text:p>27472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543.29">
            <text:p>543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396">
            <text:p>3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15236.09">
            <text:p>15236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458.22">
            <text:p>458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852.53">
            <text:p>852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205.82">
            <text:p>205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19450.18">
            <text:p>19450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8747.2">
            <text:p>8747,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77713.39">
            <text:p>77713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2274.8">
            <text:p>2274,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8912.38">
            <text:p>8912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7450.31">
            <text:p>7450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988.61">
            <text:p>988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3825.36">
            <text:p>3825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217.88">
            <text:p>217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1310.43">
            <text:p>1310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17518.9">
            <text:p>17518,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784">
            <text:p>7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1133.77">
            <text:p>1133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330">
            <text:p>3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32455.1">
            <text:p>32455,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256.46">
            <text:p>256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2217.93">
            <text:p>2217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1595.16">
            <text:p>1595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407.09">
            <text:p>407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5622.39">
            <text:p>5622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1464.46">
            <text:p>1464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12537.07">
            <text:p>12537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1269.05">
            <text:p>1269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414.36">
            <text:p>414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7285.09">
            <text:p>7285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2334.64">
            <text:p>2334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7593.85">
            <text:p>7593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352.97">
            <text:p>352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103978.86">
            <text:p>103978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500.96">
            <text:p>500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1997.16">
            <text:p>1997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4678.22">
            <text:p>4678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148.51">
            <text:p>148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1023.92">
            <text:p>1023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3229.13">
            <text:p>3229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1117.24">
            <text:p>1117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27365.82">
            <text:p>27365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593.53">
            <text:p>593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1254.35">
            <text:p>1254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939.34">
            <text:p>939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2755.48">
            <text:p>2755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58266.59">
            <text:p>58266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673">
            <text:p>6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225.06">
            <text:p>225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1863.92">
            <text:p>1863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5345.05">
            <text:p>5345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12681.18">
            <text:p>12681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3209.16">
            <text:p>3209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235.95">
            <text:p>235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302.91">
            <text:p>302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340.01">
            <text:p>340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817.4">
            <text:p>817,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223.85">
            <text:p>223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1242.19">
            <text:p>1242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7136.58">
            <text:p>7136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3016.78">
            <text:p>3016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810.21">
            <text:p>810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2428.58">
            <text:p>2428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2206.64">
            <text:p>2206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9679.54">
            <text:p>9679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573.56">
            <text:p>573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13537.67">
            <text:p>13537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936.54">
            <text:p>936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11853.77">
            <text:p>11853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539.15">
            <text:p>539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672.05">
            <text:p>672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308.05">
            <text:p>308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58120.23">
            <text:p>58120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1766.42">
            <text:p>1766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24908.08">
            <text:p>2490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11636.35">
            <text:p>11636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1878.1">
            <text:p>1878,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252.71">
            <text:p>252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2181.03">
            <text:p>2181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479.16">
            <text:p>479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2710.4">
            <text:p>2710,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2280.93">
            <text:p>2280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1930.21">
            <text:p>1930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24776.29">
            <text:p>24776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1187.88">
            <text:p>1187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6340.88">
            <text:p>6340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803.15">
            <text:p>803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1452">
            <text:p>14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8258.48">
            <text:p>8258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726">
            <text:p>7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1936">
            <text:p>19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344.25">
            <text:p>344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134.01">
            <text:p>134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1553.86">
            <text:p>1553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1408">
            <text:p>14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1413.86">
            <text:p>1413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3465">
            <text:p>34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1299.35">
            <text:p>1299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5 <text:s text:c="4"/>FRAS. JULIO 2016 <text:s/>1.630.753,59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49747.74">
            <text:p>49747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6 <text:s text:c="2"/>FRAS. ENDOSADAS <text:s text:c="2"/>JULIO 2016 <text:s/>65.960,22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18">
            <text:p>18/05/2017</text:p>
          </table:table-cell>
          <table:table-cell office:value-type="float" office:value="16212.48">
            <text:p>16212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6 <text:s text:c="2"/>FRAS. ENDOSADAS <text:s text:c="2"/>JULIO 2016 <text:s/>65.960,22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20">
            <text:p>20/05/2017</text:p>
          </table:table-cell>
          <table:table-cell office:value-type="float" office:value="17.74">
            <text:p>17,74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ANUNCIO LICITACION SERVIC IO MANTENIMIENTO SISTEMAS <text:s/>INFORMATICOS <text:s/>HARDWARE - LOTE <text:s/>1 ATOS IT SOLUTIONS AND SERVIC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20">
            <text:p>20/05/2017</text:p>
          </table:table-cell>
          <table:table-cell office:value-type="float" office:value="0.06">
            <text:p>0,06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 COMPLETO ABONO REINTEGRO ANU NCIO LICITACIÓN DOGV - MTO. <text:s/>SIST. INFORMÁTICOS HARD WARE LOTE 1 - EXP. CONT. 06/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22">
            <text:p>22/05/2017</text:p>
          </table:table-cell>
          <table:table-cell office:value-type="float" office:value="71223.49">
            <text:p>71223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YO 2017. CUOTA <text:s/>44 <text:s/>AMORTIZA CION APLAZAMIENTO/FRACCIONA- MIENTO <text:s/>IRPF MES MAYO 2013. <text:s/>EXPEDIENTE: 12134032400E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22">
            <text:p>22/05/2017</text:p>
          </table:table-cell>
          <table:table-cell office:value-type="float" office:value="11670.17">
            <text:p>11670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YO 2017. CUOTA <text:s/>44 <text:s/>INTERESE S DE DEMORA POR APLAZAMIENTO FRACCIONAMIENTO IRPF MES MAYO <text:s/>2013.POR IMPAGO.EXP.1213403240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23">
            <text:p>23/05/2017</text:p>
          </table:table-cell>
          <table:table-cell office:value-type="float" office:value="88.94">
            <text:p>88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DJUDICACION Y FORMALIZACION <text:s/>MANTENIMIENTO DE SISTEMAS <text:s/>INFORMATICOS <text:s/>SOFTWARE CONSOR RCIO. EXPEDIENTE 08/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23">
            <text:p>23/05/2017</text:p>
          </table:table-cell>
          <table:table-cell office:value-type="float" office:value="33061.4">
            <text:p>33061,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CBRE. 2016 CONTRATACION MANTENIMIENTOS EDIFICIOS Y OTRAS CONSTRUCCIONES <text:s/>EXP. 04/2012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23">
            <text:p>23/05/2017</text:p>
          </table:table-cell>
          <table:table-cell office:value-type="float" office:value="1468.03">
            <text:p>1468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7 <text:s/>FRAS. 2017 P. 84 <text:s text:c="2"/>14.881,0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23">
            <text:p>23/05/2017</text:p>
          </table:table-cell>
          <table:table-cell office:value-type="float" office:value="80.01">
            <text:p>80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7 <text:s/>FRAS. 2017 P. 84 <text:s text:c="2"/>14.881,0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23">
            <text:p>23/05/2017</text:p>
          </table:table-cell>
          <table:table-cell office:value-type="float" office:value="125.3">
            <text:p>125,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7 <text:s/>FRAS. 2017 P. 84 <text:s text:c="2"/>14.881,0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23">
            <text:p>23/05/2017</text:p>
          </table:table-cell>
          <table:table-cell office:value-type="float" office:value="1942.05">
            <text:p>1942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7 <text:s/>FRAS. 2017 P. 84 <text:s text:c="2"/>14.881,0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23">
            <text:p>23/05/2017</text:p>
          </table:table-cell>
          <table:table-cell office:value-type="float" office:value="1545.46">
            <text:p>1545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7 <text:s/>FRAS. 2017 P. 84 <text:s text:c="2"/>14.881,0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23">
            <text:p>23/05/2017</text:p>
          </table:table-cell>
          <table:table-cell office:value-type="float" office:value="283.4">
            <text:p>283,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7 <text:s/>FRAS. 2017 P. 84 <text:s text:c="2"/>14.881,0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23">
            <text:p>23/05/2017</text:p>
          </table:table-cell>
          <table:table-cell office:value-type="float" office:value="554.77">
            <text:p>554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7 <text:s/>FRAS. 2017 P. 84 <text:s text:c="2"/>14.881,0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23">
            <text:p>23/05/2017</text:p>
          </table:table-cell>
          <table:table-cell office:value-type="float" office:value="2878.88">
            <text:p>2878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7 <text:s/>FRAS. 2017 P. 84 <text:s text:c="2"/>14.881,0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23">
            <text:p>23/05/2017</text:p>
          </table:table-cell>
          <table:table-cell office:value-type="float" office:value="1933.58">
            <text:p>1933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7 <text:s/>FRAS. 2017 P. 84 <text:s text:c="2"/>14.881,0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23">
            <text:p>23/05/2017</text:p>
          </table:table-cell>
          <table:table-cell office:value-type="float" office:value="1815">
            <text:p>18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7 <text:s/>FRAS. 2017 P. 84 <text:s text:c="2"/>14.881,0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23">
            <text:p>23/05/2017</text:p>
          </table:table-cell>
          <table:table-cell office:value-type="float" office:value="466.21">
            <text:p>466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7 <text:s/>FRAS. 2017 P. 84 <text:s text:c="2"/>14.881,0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23">
            <text:p>23/05/2017</text:p>
          </table:table-cell>
          <table:table-cell office:value-type="float" office:value="1788.36">
            <text:p>1788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7 <text:s/>FRAS. 2017 P. 84 <text:s text:c="2"/>14.881,05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25">
            <text:p>25/05/2017</text:p>
          </table:table-cell>
          <table:table-cell office:value-type="float" office:value="130.4">
            <text:p>130,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POR RENOVACION LICENCIA <text:s/>OPERADOR DE INSTALACIONES <text:s/>RADIACTIVAS,SERV. PROT.RADIOLO GICA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25">
            <text:p>25/05/2017</text:p>
          </table:table-cell>
          <table:table-cell office:value-type="float" office:value="4916666.66">
            <text:p>4916666,66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FACTURA 2017/692 - MES M AYO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29">
            <text:p>29/05/2017</text:p>
          </table:table-cell>
          <table:table-cell office:value-type="float" office:value="88.94">
            <text:p>88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ANUNCIO LICITACION SUMINI STRO CONTINUADO DE LENCERIA Y VESTUARIO PARA PERSONAL Y PA CIENTES CONSORCIO.EXP.17/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29">
            <text:p>29/05/2017</text:p>
          </table:table-cell>
          <table:table-cell office:value-type="float" office:value="117717.33">
            <text:p>117717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69 <text:s text:c="2"/>MARZO 2017 <text:s/>INTURCOSA, S.A. <text:s text:c="2"/>117.717,33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29">
            <text:p>29/05/2017</text:p>
          </table:table-cell>
          <table:table-cell office:value-type="float" office:value="667.65">
            <text:p>667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YO 2017. ARRENDAMIENTO DE <text:s/>UNA NAVE INDUSTRIAL, ALMACENAJ E, CONTROL Y ARCHIVO DOCUMENTA ACION. EXP. 40/2014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29">
            <text:p>29/05/2017</text:p>
          </table:table-cell>
          <table:table-cell office:value-type="float" office:value="667.65">
            <text:p>667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YO 2017.ARRENDAMIENTO DE U NA NAVE INDUSTRIAL, PARA ALMAC ENAJE,CONTROL Y ARCHIVO DOCUM ENTACION. EXP. 40/2014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29">
            <text:p>29/05/2017</text:p>
          </table:table-cell>
          <table:table-cell office:value-type="float" office:value="33932.97">
            <text:p>33932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75. <text:s/>FRAS. 2016 P.62 <text:s text:c="2"/>121.726,98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29">
            <text:p>29/05/2017</text:p>
          </table:table-cell>
          <table:table-cell office:value-type="float" office:value="1207.58">
            <text:p>1207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75. <text:s/>FRAS. 2016 P.62 <text:s text:c="2"/>121.726,98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29">
            <text:p>29/05/2017</text:p>
          </table:table-cell>
          <table:table-cell office:value-type="float" office:value="3622.16">
            <text:p>3622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75. <text:s/>FRAS. 2016 P.62 <text:s text:c="2"/>121.726,98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29">
            <text:p>29/05/2017</text:p>
          </table:table-cell>
          <table:table-cell office:value-type="float" office:value="78724.74">
            <text:p>78724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75. <text:s/>FRAS. 2016 P.62 <text:s text:c="2"/>121.726,98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29">
            <text:p>29/05/2017</text:p>
          </table:table-cell>
          <table:table-cell office:value-type="float" office:value="4239.53">
            <text:p>4239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75. <text:s/>FRAS. 2016 P.62 <text:s text:c="2"/>121.726,98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29">
            <text:p>29/05/2017</text:p>
          </table:table-cell>
          <table:table-cell office:value-type="float" office:value="26089.84">
            <text:p>26089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76 <text:s text:c="3"/>FEBRERO 2017 <text:s text:c="2"/>CASVA SEGURIDAD, S.L. <text:s text:c="3"/>26.089,84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29">
            <text:p>29/05/2017</text:p>
          </table:table-cell>
          <table:table-cell office:value-type="float" office:value="218.18">
            <text:p>218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FACTURA MICRODAN POR 218, 18 DEBIDO A PAGO DE FACTURA QU DE OTRO TERCERO POR ERROR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29">
            <text:p>29/05/2017</text:p>
          </table:table-cell>
          <table:table-cell office:value-type="float" office:value="86.5">
            <text:p>86,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ABRIL GASTOS LOCOMOCION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29">
            <text:p>29/05/2017</text:p>
          </table:table-cell>
          <table:table-cell office:value-type="float" office:value="48.64">
            <text:p>48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ABRIL GASTOS LOCOMOCION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29">
            <text:p>29/05/2017</text:p>
          </table:table-cell>
          <table:table-cell office:value-type="float" office:value="17.2">
            <text:p>17,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ABRIL GASTOS LOCOMOCION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29">
            <text:p>29/05/2017</text:p>
          </table:table-cell>
          <table:table-cell office:value-type="float" office:value="11.6">
            <text:p>11,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ABRIL GASTOS LOCOMOCION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29">
            <text:p>29/05/2017</text:p>
          </table:table-cell>
          <table:table-cell office:value-type="float" office:value="11.6">
            <text:p>11,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ABRIL GASTOS LOCOMOCION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29">
            <text:p>29/05/2017</text:p>
          </table:table-cell>
          <table:table-cell office:value-type="float" office:value="179.95">
            <text:p>179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ABRIL GASTOS LOCOMOCION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29">
            <text:p>29/05/2017</text:p>
          </table:table-cell>
          <table:table-cell office:value-type="float" office:value="148.2">
            <text:p>148,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ABRIL GASTOS LOCOMOCION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29">
            <text:p>29/05/2017</text:p>
          </table:table-cell>
          <table:table-cell office:value-type="float" office:value="328.26">
            <text:p>328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ABRIL GASTOS LOCOMOCION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29">
            <text:p>29/05/2017</text:p>
          </table:table-cell>
          <table:table-cell office:value-type="float" office:value="179.75">
            <text:p>179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ABRIL GASTOS LOCOMOCION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29">
            <text:p>29/05/2017</text:p>
          </table:table-cell>
          <table:table-cell office:value-type="float" office:value="37.67">
            <text:p>37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ABRIL GASTOS LOCOMOCION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29">
            <text:p>29/05/2017</text:p>
          </table:table-cell>
          <table:table-cell office:value-type="float" office:value="17.25">
            <text:p>17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ABRIL GASTOS LOCOMOCION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29">
            <text:p>29/05/2017</text:p>
          </table:table-cell>
          <table:table-cell office:value-type="float" office:value="74500">
            <text:p>745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AYO 2017 CONTRATACION DE <text:s/>UN SEGURO DE RESPONSABILIDAD CIVIL PARA EL CONSORCIO. <text:s/>EXP. 11/2016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29">
            <text:p>29/05/2017</text:p>
          </table:table-cell>
          <table:table-cell office:value-type="float" office:value="2006.85">
            <text:p>2006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82. <text:s/>COMPENSACIÓN <text:s text:c="2"/>FRAS. ROCHE FARMA Y EISAI <text:s/>FARMACEUTICA, S.A. <text:s text:c="5"/>11.025,02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29">
            <text:p>29/05/2017</text:p>
          </table:table-cell>
          <table:table-cell office:value-type="float" office:value="9018.17">
            <text:p>9018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82. <text:s/>COMPENSACIÓN <text:s text:c="2"/>FRAS. ROCHE FARMA Y EISAI <text:s/>FARMACEUTICA, S.A. <text:s text:c="5"/>11.025,02 €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29">
            <text:p>29/05/2017</text:p>
          </table:table-cell>
          <table:table-cell office:value-type="float" office:value="2239.41">
            <text:p>2239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FACTURAS NOVART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29">
            <text:p>29/05/2017</text:p>
          </table:table-cell>
          <table:table-cell office:value-type="float" office:value="500000">
            <text:p>5000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PARCIAL <text:s/>CONTR.DEL SUMIN ISTRO E INSTALACION Y PUESTA E N MARCHA DE UN <text:s/>ACELERADOR LIN EAL. EXP. 01/2016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29">
            <text:p>29/05/2017</text:p>
          </table:table-cell>
          <table:table-cell office:value-type="float" office:value="130.4">
            <text:p>130,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RENOVACION LICENCIA SUPER VISOR <text:s/>DE INSTALACIONES RADIAC TIVAS, SERV. PROTECC. RADIOLOGICA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30">
            <text:p>30/05/2017</text:p>
          </table:table-cell>
          <table:table-cell office:value-type="float" office:value="44.47">
            <text:p>44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ANUNCIO PUBLICACION PRESU UPUESTO CONSORCIO HOSPITALARIO O PROVINCIAL DE CASTELLON AÑO 2017</text:p>
          </table:table-cell>
          <table:table-cell table:number-columns-repeated="1018"/>
        </table:table-row>
        <table:table-row table:style-name="ro2">
          <table:table-cell office:value-type="string">
            <text:p>571200</text:p>
          </table:table-cell>
          <table:table-cell office:value-type="date" office:date-value="2017-05-31">
            <text:p>31/05/2017</text:p>
          </table:table-cell>
          <table:table-cell office:value-type="float" office:value="513.48">
            <text:p>513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096 FRAS. 2017 <text:s/>NAL VON MINDEN GMBH <text:s text:c="2"/>513,48 €</text:p>
          </table:table-cell>
          <table:table-cell table:number-columns-repeated="1018"/>
        </table:table-row>
        <table:table-row table:style-name="ro2">
          <table:table-cell office:value-type="string">
            <text:p>571206</text:p>
          </table:table-cell>
          <table:table-cell office:value-type="date" office:date-value="2017-05-01">
            <text:p>01/05/2017</text:p>
          </table:table-cell>
          <table:table-cell office:value-type="float" office:value="384.06">
            <text:p>384,06</text:p>
          </table:table-cell>
          <table:table-cell office:value-type="string">
            <text:p>D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ABONO LIQUIDACIÓN INTERESES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05-02">
            <text:p>02/05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606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05-09">
            <text:p>09/05/2017</text:p>
          </table:table-cell>
          <table:table-cell office:value-type="float" office:value="89.44">
            <text:p>89,44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728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05-09">
            <text:p>09/05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627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05-09">
            <text:p>09/05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587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05-09">
            <text:p>09/05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718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05-09">
            <text:p>09/05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524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05-12">
            <text:p>12/05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712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05-15">
            <text:p>15/05/2017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569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05-15">
            <text:p>15/05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771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05-15">
            <text:p>15/05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607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05-16">
            <text:p>16/05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773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05-16">
            <text:p>16/05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784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05-16">
            <text:p>16/05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781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05-16">
            <text:p>16/05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788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05-16">
            <text:p>16/05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790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05-17">
            <text:p>17/05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787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05-17">
            <text:p>17/05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406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05-17">
            <text:p>17/05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223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05-17">
            <text:p>17/05/2017</text:p>
          </table:table-cell>
          <table:table-cell office:value-type="float" office:value="25">
            <text:p>25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792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05-18">
            <text:p>18/05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783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05-18">
            <text:p>18/05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304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05-18">
            <text:p>18/05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687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05-19">
            <text:p>19/05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785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05-19">
            <text:p>19/05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801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05-19">
            <text:p>19/05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826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05-22">
            <text:p>22/05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802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05-22">
            <text:p>22/05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774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05-23">
            <text:p>23/05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824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05-24">
            <text:p>24/05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799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05-26">
            <text:p>26/05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829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05-26">
            <text:p>26/05/2017</text:p>
          </table:table-cell>
          <table:table-cell office:value-type="float" office:value="520.78">
            <text:p>520,78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821</text:p>
          </table:table-cell>
          <table:table-cell table:number-columns-repeated="1018"/>
        </table:table-row>
        <table:table-row table:style-name="ro2">
          <table:table-cell office:value-type="string">
            <text:p>571207</text:p>
          </table:table-cell>
          <table:table-cell office:value-type="date" office:date-value="2017-05-30">
            <text:p>30/05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7-445</text:p>
          </table:table-cell>
          <table:table-cell table:number-columns-repeated="1018"/>
        </table:table-row>
        <table:table-row table:style-name="ro2">
          <table:table-cell office:value-type="string">
            <text:p>571210</text:p>
          </table:table-cell>
          <table:table-cell office:value-type="date" office:date-value="2017-05-03">
            <text:p>03/05/2017</text:p>
          </table:table-cell>
          <table:table-cell office:value-type="float" office:value="1931035.92">
            <text:p>1931035,9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ONDO DE ASISTENCIA SANITARIA <text:s/>DEL MINISTERIO DE HACIENDA Y A DMINISTRACIONES PÚBLICAS - MEN SUALIDAD ABRIL</text:p>
          </table:table-cell>
          <table:table-cell table:number-columns-repeated="1018"/>
        </table:table-row>
        <table:table-row table:style-name="ro2">
          <table:table-cell office:value-type="string">
            <text:p>571210</text:p>
          </table:table-cell>
          <table:table-cell office:value-type="date" office:date-value="2017-05-17">
            <text:p>17/05/2017</text:p>
          </table:table-cell>
          <table:table-cell office:value-type="float" office:value="624202.04">
            <text:p>624202,04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ABRIL 2017. RENDIMIENTOS DEL <text:s/>TRABAJO PERSONAL <text:s/>Y RENDIMIEN TOS DE ACTIVIDADES PROFESIONAL ES CONSORCIO.</text:p>
          </table:table-cell>
          <table:table-cell table:number-columns-repeated="1018"/>
        </table:table-row>
        <table:table-row table:style-name="ro2">
          <table:table-cell office:value-type="string">
            <text:p>571210</text:p>
          </table:table-cell>
          <table:table-cell office:value-type="date" office:date-value="2017-05-23">
            <text:p>23/05/2017</text:p>
          </table:table-cell>
          <table:table-cell office:value-type="float" office:value="104">
            <text:p>104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INFRACCION LEVE ART. 50.4. a <text:s text:c="2"/>NO REMISION O RETRASO EN EL ENVIO DE DATOS REQUERIDOS.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02">
            <text:p>02/05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75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02">
            <text:p>02/05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623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02">
            <text:p>02/05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689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02">
            <text:p>02/05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691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02">
            <text:p>02/05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693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02">
            <text:p>02/05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694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03">
            <text:p>03/05/2017</text:p>
          </table:table-cell>
          <table:table-cell office:value-type="float" office:value="582.13">
            <text:p>582,13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6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03">
            <text:p>03/05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688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03">
            <text:p>03/05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695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03">
            <text:p>03/05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697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03">
            <text:p>03/05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698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03">
            <text:p>03/05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699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04">
            <text:p>04/05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702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04">
            <text:p>04/05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706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04">
            <text:p>04/05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708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05">
            <text:p>05/05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415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05">
            <text:p>05/05/2017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441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05">
            <text:p>05/05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711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05">
            <text:p>05/05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713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05">
            <text:p>05/05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714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05">
            <text:p>05/05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715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05">
            <text:p>05/05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716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05">
            <text:p>05/05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717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05">
            <text:p>05/05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719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05">
            <text:p>05/05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720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05">
            <text:p>05/05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721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05">
            <text:p>05/05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722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08">
            <text:p>08/05/2017</text:p>
          </table:table-cell>
          <table:table-cell office:value-type="float" office:value="25.5">
            <text:p>25,5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723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08">
            <text:p>08/05/2017</text:p>
          </table:table-cell>
          <table:table-cell office:value-type="float" office:value="30.04">
            <text:p>30,04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724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08">
            <text:p>08/05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725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08">
            <text:p>08/05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726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08">
            <text:p>08/05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729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08">
            <text:p>08/05/2017</text:p>
          </table:table-cell>
          <table:table-cell office:value-type="float" office:value="94.19">
            <text:p>94,1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731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08">
            <text:p>08/05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732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08">
            <text:p>08/05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733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08">
            <text:p>08/05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734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08">
            <text:p>08/05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735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08">
            <text:p>08/05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736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08">
            <text:p>08/05/2017</text:p>
          </table:table-cell>
          <table:table-cell office:value-type="float" office:value="25.5">
            <text:p>25,5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737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08">
            <text:p>08/05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738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08">
            <text:p>08/05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739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09">
            <text:p>09/05/2017</text:p>
          </table:table-cell>
          <table:table-cell office:value-type="float" office:value="39.62">
            <text:p>39,62</text:p>
          </table:table-cell>
          <table:table-cell office:value-type="string">
            <text:p>H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COMISION BANCARIA UTILIZACION TPV MES ABRIL 2017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09">
            <text:p>09/05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89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09">
            <text:p>09/05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742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09">
            <text:p>09/05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743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09">
            <text:p>09/05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745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09">
            <text:p>09/05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746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10">
            <text:p>10/05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748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10">
            <text:p>10/05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749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10">
            <text:p>10/05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752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10">
            <text:p>10/05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753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11">
            <text:p>11/05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6-2046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11">
            <text:p>11/05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757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11">
            <text:p>11/05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758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11">
            <text:p>11/05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759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11">
            <text:p>11/05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765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11">
            <text:p>11/05/2017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476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11">
            <text:p>11/05/2017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321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11">
            <text:p>11/05/2017</text:p>
          </table:table-cell>
          <table:table-cell office:value-type="float" office:value="693.6">
            <text:p>693,6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16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12">
            <text:p>12/05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6-2815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12">
            <text:p>12/05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769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12">
            <text:p>12/05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770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12">
            <text:p>12/05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772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12">
            <text:p>12/05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775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12">
            <text:p>12/05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776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12">
            <text:p>12/05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779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12">
            <text:p>12/05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780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15">
            <text:p>15/05/2017</text:p>
          </table:table-cell>
          <table:table-cell office:value-type="float" office:value="3993.52">
            <text:p>3993,5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600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15">
            <text:p>15/05/2017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621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16">
            <text:p>16/05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07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16">
            <text:p>16/05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08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17">
            <text:p>17/05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09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17">
            <text:p>17/05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10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17">
            <text:p>17/05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14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17">
            <text:p>17/05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15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18">
            <text:p>18/05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16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18">
            <text:p>18/05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17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18">
            <text:p>18/05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19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18">
            <text:p>18/05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20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19">
            <text:p>19/05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555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19">
            <text:p>19/05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556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19">
            <text:p>19/05/2017</text:p>
          </table:table-cell>
          <table:table-cell office:value-type="float" office:value="94.16">
            <text:p>94,16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709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19">
            <text:p>19/05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22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19">
            <text:p>19/05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23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19">
            <text:p>19/05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25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19">
            <text:p>19/05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27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19">
            <text:p>19/05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28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19">
            <text:p>19/05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30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19">
            <text:p>19/05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31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2">
            <text:p>22/05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32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2">
            <text:p>22/05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33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2">
            <text:p>22/05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34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2">
            <text:p>22/05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558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2">
            <text:p>22/05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35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2">
            <text:p>22/05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36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2">
            <text:p>22/05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37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2">
            <text:p>22/05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38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2">
            <text:p>22/05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39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2">
            <text:p>22/05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40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2">
            <text:p>22/05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41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2">
            <text:p>22/05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42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2">
            <text:p>22/05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43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2">
            <text:p>22/05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44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2">
            <text:p>22/05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45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2">
            <text:p>22/05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46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3">
            <text:p>23/05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48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3">
            <text:p>23/05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793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3">
            <text:p>23/05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47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3">
            <text:p>23/05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49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3">
            <text:p>23/05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50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4">
            <text:p>24/05/2017</text:p>
          </table:table-cell>
          <table:table-cell office:value-type="float" office:value="1543.68">
            <text:p>1543,6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778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4">
            <text:p>24/05/2017</text:p>
          </table:table-cell>
          <table:table-cell office:value-type="float" office:value="5509.87">
            <text:p>5509,87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789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4">
            <text:p>24/05/2017</text:p>
          </table:table-cell>
          <table:table-cell office:value-type="float" office:value="2277.94">
            <text:p>2277,94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795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4">
            <text:p>24/05/2017</text:p>
          </table:table-cell>
          <table:table-cell office:value-type="float" office:value="1713.3">
            <text:p>1713,3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798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4">
            <text:p>24/05/2017</text:p>
          </table:table-cell>
          <table:table-cell office:value-type="float" office:value="853.42">
            <text:p>853,4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03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4">
            <text:p>24/05/2017</text:p>
          </table:table-cell>
          <table:table-cell office:value-type="float" office:value="737.49">
            <text:p>737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04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4">
            <text:p>24/05/2017</text:p>
          </table:table-cell>
          <table:table-cell office:value-type="float" office:value="542.64">
            <text:p>542,64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05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4">
            <text:p>24/05/2017</text:p>
          </table:table-cell>
          <table:table-cell office:value-type="float" office:value="1376.96">
            <text:p>1376,96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06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4">
            <text:p>24/05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51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4">
            <text:p>24/05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52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4">
            <text:p>24/05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54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5">
            <text:p>25/05/2017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98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5">
            <text:p>25/05/2017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328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5">
            <text:p>25/05/2017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329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5">
            <text:p>25/05/2017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444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5">
            <text:p>25/05/2017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710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5">
            <text:p>25/05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797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5">
            <text:p>25/05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55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6">
            <text:p>26/05/2017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45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6">
            <text:p>26/05/2017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46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6">
            <text:p>26/05/2017</text:p>
          </table:table-cell>
          <table:table-cell office:value-type="float" office:value="127.21">
            <text:p>127,21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59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6">
            <text:p>26/05/2017</text:p>
          </table:table-cell>
          <table:table-cell office:value-type="float" office:value="127.21">
            <text:p>127,21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60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6">
            <text:p>26/05/2017</text:p>
          </table:table-cell>
          <table:table-cell office:value-type="float" office:value="127.21">
            <text:p>127,21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61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6">
            <text:p>26/05/2017</text:p>
          </table:table-cell>
          <table:table-cell office:value-type="float" office:value="127.21">
            <text:p>127,21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62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6">
            <text:p>26/05/2017</text:p>
          </table:table-cell>
          <table:table-cell office:value-type="float" office:value="254.42">
            <text:p>254,4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63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6">
            <text:p>26/05/2017</text:p>
          </table:table-cell>
          <table:table-cell office:value-type="float" office:value="254.42">
            <text:p>254,4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64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6">
            <text:p>26/05/2017</text:p>
          </table:table-cell>
          <table:table-cell office:value-type="float" office:value="254.42">
            <text:p>254,4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65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6">
            <text:p>26/05/2017</text:p>
          </table:table-cell>
          <table:table-cell office:value-type="float" office:value="127.21">
            <text:p>127,21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66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6">
            <text:p>26/05/2017</text:p>
          </table:table-cell>
          <table:table-cell office:value-type="float" office:value="127.21">
            <text:p>127,21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67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6">
            <text:p>26/05/2017</text:p>
          </table:table-cell>
          <table:table-cell office:value-type="float" office:value="254.42">
            <text:p>254,4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68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6">
            <text:p>26/05/2017</text:p>
          </table:table-cell>
          <table:table-cell office:value-type="float" office:value="127.21">
            <text:p>127,21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69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6">
            <text:p>26/05/2017</text:p>
          </table:table-cell>
          <table:table-cell office:value-type="float" office:value="127.21">
            <text:p>127,21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70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6">
            <text:p>26/05/2017</text:p>
          </table:table-cell>
          <table:table-cell office:value-type="float" office:value="127.21">
            <text:p>127,21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171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6">
            <text:p>26/05/2017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297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6">
            <text:p>26/05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57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6">
            <text:p>26/05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58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6">
            <text:p>26/05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59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6">
            <text:p>26/05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60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6">
            <text:p>26/05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61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6">
            <text:p>26/05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62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6">
            <text:p>26/05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63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6">
            <text:p>26/05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64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6">
            <text:p>26/05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66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6">
            <text:p>26/05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67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9">
            <text:p>29/05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68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9">
            <text:p>29/05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69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9">
            <text:p>29/05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70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9">
            <text:p>29/05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71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9">
            <text:p>29/05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72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9">
            <text:p>29/05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73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9">
            <text:p>29/05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74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9">
            <text:p>29/05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75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9">
            <text:p>29/05/2017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76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9">
            <text:p>29/05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78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9">
            <text:p>29/05/2017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81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29">
            <text:p>29/05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82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30">
            <text:p>30/05/2017</text:p>
          </table:table-cell>
          <table:table-cell office:value-type="float" office:value="1470.66">
            <text:p>1470,66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579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30">
            <text:p>30/05/2017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601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30">
            <text:p>30/05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84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30">
            <text:p>30/05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85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30">
            <text:p>30/05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91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30">
            <text:p>30/05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92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31">
            <text:p>31/05/2017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506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31">
            <text:p>31/05/2017</text:p>
          </table:table-cell>
          <table:table-cell office:value-type="float" office:value="40.8">
            <text:p>40,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898</text:p>
          </table:table-cell>
          <table:table-cell table:number-columns-repeated="1018"/>
        </table:table-row>
        <table:table-row table:style-name="ro2">
          <table:table-cell office:value-type="string">
            <text:p>571213</text:p>
          </table:table-cell>
          <table:table-cell office:value-type="date" office:date-value="2017-05-31">
            <text:p>31/05/2017</text:p>
          </table:table-cell>
          <table:table-cell office:value-type="float" office:value="68.2">
            <text:p>68,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7-926</text:p>
          </table:table-cell>
          <table:table-cell table:number-columns-repeated="1018"/>
        </table:table-row>
        <table:named-expressions>
          <table:named-range table:name="Excel_BuiltIn__FilterDatabase" table:base-cell-address="$RUN_ConciliaTots.$A$1" table:cell-range-address="$RUN_ConciliaTots.$A$1:.$R$501"/>
        </table:named-expressions>
      </table:table>
      <table:named-expressions>
        <table:named-range table:name="RUN_ConciliaTots" table:base-cell-address="$RUN_ConciliaTots.$A$1" table:cell-range-address="$RUN_ConciliaTots.$A$1:.$F$501"/>
      </table:named-expressions>
      <table:database-ranges>
        <table:database-range table:name="Excel_BuiltIn__FilterDatabase" table:target-range-address="RUN_ConciliaTots.A1:RUN_ConciliaTots.R50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MS Sans Serif" style:font-name-asian="文泉驛點陣正黑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1.242cm"/>
      </style:header-style>
      <style:footer-style>
        <style:header-footer-properties fo:min-height="0.751cm" fo:margin-left="0cm" fo:margin-right="0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1">11/05/2018</text:date>, <text:time>17:59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UN_5f_ConciliaTots" style:display-name="PageStyle_RUN_ConciliaTots" style:page-layout-name="Mpm3">
      <style:header>
        <text:p><text:span text:style-name="MT1"/></text:p>
        <text:p><text:span text:style-name="MT1"/></text:p>
        <text:p><text:span text:style-name="MT1">Moviments contables maig 2017</text:span></text:p>
      </style:header>
      <style:header-left style:display="false">
        <text:p><text:span text:style-name="MT1"/></text:p>
        <text:p><text:span text:style-name="MT1"/></text:p>
        <text:p><text:span text:style-name="MT1">Moviments contables maig 2017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UARIO</dc:creator>
    <dc:date>2017-06-05T11:32:17</dc:date>
    <meta:print-date>2017-06-05T11:28:02</meta:print-date>
    <meta:document-statistic meta:table-count="1" meta:cell-count="3006" meta:object-count="0"/>
    <meta:generator>OpenOffice/4.1.0$Unix OpenOffice.org_project/410m18$Build-9764</meta:generator>
  </office:meta>
</office:document-meta>
</file>