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2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5.292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8" office:value-type="string">
            <text:p>SIGNE</text:p>
          </table:table-cell>
          <table:table-cell table:style-name="ce8" office:value-type="string">
            <text:p>BANC</text:p>
          </table:table-cell>
          <table:table-cell table:style-name="ce10" office:value-type="string" table:number-columns-spanned="13" table:number-rows-spanned="1">
            <text:p>DESCRIPCIÓ</text:p>
          </table:table-cell>
          <table:covered-table-cell table:number-columns-repeated="12" table:style-name="ce12"/>
          <table:table-cell table:style-name="ce13" table:number-columns-repeated="1006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31.7">
            <text:p>131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TASA RENOVACION LICENCIA OPERA DOR INSTALACIONES RADIACTIVAS CONSORCIO. D. JUAN XXXX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31.7">
            <text:p>131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TASA RENOVACION LICENCIA SUPER VISOR INSTALACIONES RADIACTIV <text:s/>AS PERSONAL CONSORCIO. D. FCO. XXXX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31.7">
            <text:p>131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TASA RENOVACION LICENCIA SUPER VISOR INSTALACIONES RADIACTIVA S <text:s/>PERSONAL CONSORCIO. Dª ALIC IA XXXX XXX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31.7">
            <text:p>131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TASA RENOVACION LICENCIA OPERA DOR <text:s/>INSTALACIONES RADIACTIVA S <text:s/>PERSONAL CONSORCIO. Dª <text:s/>LAIA XXXX XXXX HERNANDEZ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346.65">
            <text:p>346,65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ONSTITUCIÓN GARANTÍA DEFINITI VA LICITACIÓN SUMINISTRO DIVER SOS EQUIPAMIENTO ELECTROMEDICI NA-LOTE1-EXP. CONT. 21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416">
            <text:p>1416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ONSTITUCIÓN GARANTÍA DEFINITI VA LICITACIÓN SUMINISTRO DIVER SOS EQUIPAMIENTO ELECTROMEDICI NA-LOTE2-EXP. CONT. 21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6.67">
            <text:p>16,6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PARA E L "SUMINISTRO DIVERSO EQUIPAMI ENTO DE <text:s/>ELECTROMEDICINA" <text:s text:c="2"/>EXP. 21/2017 - BEATCOR, S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6.67">
            <text:p>16,6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PARA E L "SUMINISTRO DIVERSO EQUIPAMI ENTO DE <text:s/>ELECTROMEDICINA" <text:s text:c="2"/>EXP. 21/2017 - BEATCOR, S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24.48">
            <text:p>124,4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<text:s/>"SUMI NISTRO DIVERSO EQUIPAMIENTO DE <text:s/>ELECTROMEDICINA" EXPDTE. <text:s/>21/17 - BEATCOR, S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24.48">
            <text:p>124,4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<text:s/>"SUMI NISTRO DIVERSO EQUIPAMIENTO DE <text:s/>ELECTROMEDICINA" EXPDTE. <text:s/>21/17 - BEATCOR, S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954.34">
            <text:p>2954,3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0667.2">
            <text:p>10667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04.3">
            <text:p>204,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315">
            <text:p>131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930">
            <text:p>693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305.44">
            <text:p>1305,4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018.18">
            <text:p>1018,1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158.48">
            <text:p>4158,4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600">
            <text:p>160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1 <text:s/>FRAS. AÑO 2016 <text:s/>P. 73 <text:s/>30.152,94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24.77">
            <text:p>124,7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66.2">
            <text:p>266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74.98">
            <text:p>674,9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61.92">
            <text:p>461,9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396.53">
            <text:p>396,5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41.96">
            <text:p>141,9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97.1">
            <text:p>297,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58.08">
            <text:p>158,0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6.8">
            <text:p>176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47.4">
            <text:p>147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81.19">
            <text:p>281,1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65">
            <text:p>16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335.05">
            <text:p>335,0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54.21">
            <text:p>154,2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4.24">
            <text:p>174,2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3.22">
            <text:p>173,2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4.9">
            <text:p>174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87.88">
            <text:p>287,8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34.01">
            <text:p>134,0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50.22">
            <text:p>150,2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51.25">
            <text:p>151,2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4.24">
            <text:p>174,2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57.3">
            <text:p>157,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0.01">
            <text:p>170,0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25.84">
            <text:p>125,8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3. <text:s/>FRAS. DICIEMBRE <text:s text:c="2"/>2016 IMPORTE INF. A 180,-€ <text:s/>5.654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87.61">
            <text:p>187,6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92.41">
            <text:p>292,4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75.38">
            <text:p>275,3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35.91">
            <text:p>135,9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85.73">
            <text:p>685,7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421">
            <text:p>142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72.98">
            <text:p>272,9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839.33">
            <text:p>839,3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99.9">
            <text:p>99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313.71">
            <text:p>313,7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29.58">
            <text:p>129,5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05.14">
            <text:p>105,1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865.15">
            <text:p>865,1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62.81">
            <text:p>162,8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2.91">
            <text:p>172,9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0.35">
            <text:p>400,3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92.66">
            <text:p>92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44.34">
            <text:p>244,3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93.41">
            <text:p>293,4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10.16">
            <text:p>110,1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97.45">
            <text:p>97,4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6.64">
            <text:p>16,6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31.72">
            <text:p>131,7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60.33">
            <text:p>160,3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50.22">
            <text:p>150,2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8.64">
            <text:p>68,6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45.2">
            <text:p>145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8.76">
            <text:p>68,7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55.64">
            <text:p>55,6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28.26">
            <text:p>428,2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98.96">
            <text:p>198,9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62.14">
            <text:p>162,1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34.01">
            <text:p>134,0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04.54">
            <text:p>104,5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45.2">
            <text:p>145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13.64">
            <text:p>213,6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4.9">
            <text:p>174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32.06">
            <text:p>232,0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15.44">
            <text:p>115,4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8.71">
            <text:p>178,7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43.92">
            <text:p>143,9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81.07">
            <text:p>81,0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172.66">
            <text:p>172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89.25">
            <text:p>89,2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2.09">
            <text:p>62,0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4. <text:s/>ENERO 2017 <text:s/>IMPORTE INF. A 180,-€ <text:s/>10.631,9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22416.05">
            <text:p>22416,0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5. OCTUBRE 2017 <text:s/>EXPLOTACIONES VIA LAYETANA, <text:s text:c="2"/>S.A. <text:s text:c="3"/>22.416,0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4">
            <text:p>04/11/2017</text:p>
          </table:table-cell>
          <table:table-cell table:style-name="ce6" office:value-type="float" office:value="16.68">
            <text:p>16,6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PARA E L "SUMINISTRO DIVERSO EQUIPAMI ENTO DE <text:s/>ELECTROMEDICINA" <text:s text:c="2"/>EXP. 21/2017 - TEMEL. S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4">
            <text:p>04/11/2017</text:p>
          </table:table-cell>
          <table:table-cell table:style-name="ce6" office:value-type="float" office:value="124.47">
            <text:p>124,4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<text:s/>"SUMI NISTRO DIVERSO EQUIPAMIENTO DE <text:s/>ELECTROMEDICINA" EXPDTE. <text:s/>21/17 - TEMEL, S.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16.68">
            <text:p>16,6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PARA E L "SUMINISTRO DIVERSO EQUIPAMI ENTO DE <text:s/>ELECTROMEDICINA" <text:s text:c="2"/>EXP. 21/2017 - GENERAL ELEC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124.47">
            <text:p>124,4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<text:s/>"SUMI NISTRO DIVERSO EQUIPAMIENTO DE <text:s/>ELECTROMEDICINA" EXPDTE. <text:s/>21/17 - GENERAL ELECTRI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1633.5">
            <text:p>1633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EXP.14/2017 CONTRATO MENOR. SE RVICIO DE MANTENIMIENTO DE LAS <text:s/>APLIC. WINMEDTRA,WIN SEHTRA Y <text:s/>ERGO. SERV. SALUD LABORA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817.96">
            <text:p>817,9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SUMINISTRO PEDIDO Nº 1 DEL ACU ERDO MARCO 4/15 C.C. DEL PAPEL PARA IMPRESION Y ESCRITURA PAR A EL CONSORCIO. EXP. 04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4737.16">
            <text:p>4737,1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9. SEPTBRE. OCTUBRE <text:s text:c="2"/>2017. <text:s/>RECASA SERVICIOS CASTELLON <text:s text:c="2"/>4.737,1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8">
            <text:p>08/11/2017</text:p>
          </table:table-cell>
          <table:table-cell table:style-name="ce6" office:value-type="float" office:value="836.95">
            <text:p>836,95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ONSTITUCIÓN GARANTÍA DEFINITI VA LICITACIÓN SUMINISTRO EQUIP AMIENTO ELECTROMEDICINA - LOTE <text:s/>9 - EXP. CONT. 21/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8">
            <text:p>08/11/2017</text:p>
          </table:table-cell>
          <table:table-cell table:style-name="ce6" office:value-type="float" office:value="1908.86">
            <text:p>1908,86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DEV FRA. FV17/71161 DUP FLA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8">
            <text:p>08/11/2017</text:p>
          </table:table-cell>
          <table:table-cell table:style-name="ce6" office:value-type="float" office:value="44.47">
            <text:p>44,4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DEVOLUCION TASA ANUNCIO DE LO S TRABAJOS DE ADECUACIÓN, DIVI SIBLE EN 2 LOTES EN EL CONSORC IO. EXP. 24/2017 - LOTE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8">
            <text:p>08/11/2017</text:p>
          </table:table-cell>
          <table:table-cell table:style-name="ce6" office:value-type="float" office:value="44.47">
            <text:p>44,4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DEVOLUCION TASA ANUNCIO DE LO S TRABAJOS DE ADECUACIÓN, DIVI SIBLE EN 2 LOTES EN EL CONSORC IO. EXP. 24/2017 - LOTE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8">
            <text:p>08/11/2017</text:p>
          </table:table-cell>
          <table:table-cell table:style-name="ce6" office:value-type="float" office:value="4875.79">
            <text:p>4875,7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61 <text:s/>MEDICAL MIX, S.L. <text:s/>4.875,79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1615.76">
            <text:p>1615,7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62 AGOST.SEPT.2017 <text:s/>SOCIEDAD ESTATAL CORREOS Y <text:s text:c="2"/>TELEGRAFOS <text:s text:c="2"/>1.615,76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3407.85">
            <text:p>3407,8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63. VICENTE ABADIA <text:s text:c="3"/>BAEZA <text:s text:c="2"/>3.407,85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5082">
            <text:p>508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64. GDX-GROUP TECHNOLO GY SOLUTIONS, S.L. <text:s/>5.082,-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376">
            <text:p>37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FRA. Nº 11382 FHA. 31-10-201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746.16">
            <text:p>746,1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67 <text:s/>JULIO, AGOSTO 2017 <text:s/>GESPRODAT, S.L. <text:s/>746,16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423.5">
            <text:p>423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68. <text:s/>JULIO-AGOSTO 2017 <text:s text:c="2"/>MAIN MEMORY, S.A. <text:s text:c="3"/>423,5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16.68">
            <text:p>16,6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PARA E L "SUMINISTRO DIVERSO EQUIPAMI ENTO DE <text:s/>ELECTROMEDICINA" <text:s text:c="2"/>EXP. 21/2017 - AKRALAB, S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124.47">
            <text:p>124,4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LICITACIÓN <text:s/>"SUMI NISTRO DIVERSO EQUIPAMIENTO DE <text:s/>ELECTROMEDICINA" EXPDTE. <text:s/>21/17 - AKRALAB, S.L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13.76">
            <text:p>213,7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EMBARGO SUEL LDO A Dª MARIA <text:s/>AMPARO <text:s/>XXXX XXXX. NUMERO <text:s/>DILIGENCIA 121721306112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04.97">
            <text:p>204,9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EMBARGO SUEL LDO A Dª JUANA XXXX XXXX, NUMERO DIL IGENCIA 461721322545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22.09">
            <text:p>422,0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2.99">
            <text:p>12,9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566.3">
            <text:p>1566,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558.33">
            <text:p>1558,3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49.26">
            <text:p>249,2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097.35">
            <text:p>1097,3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226.77">
            <text:p>3226,7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463.82">
            <text:p>1463,8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97.8">
            <text:p>897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74.74">
            <text:p>874,7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7113.94">
            <text:p>7113,9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869.98">
            <text:p>3869,9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167.7">
            <text:p>1167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1.5">
            <text:p>401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14.77">
            <text:p>314,7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82.31">
            <text:p>182,3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235.73">
            <text:p>2235,7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03.36">
            <text:p>503,3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703.5">
            <text:p>703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18.01">
            <text:p>4018,0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003.09">
            <text:p>2003,0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185.45">
            <text:p>3185,4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8.04">
            <text:p>58,0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33.44">
            <text:p>333,4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69.51">
            <text:p>569,5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16.3">
            <text:p>516,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5.24">
            <text:p>85,2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64.4">
            <text:p>264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91.44">
            <text:p>591,4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00.88">
            <text:p>600,8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65.56">
            <text:p>465,5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1.92">
            <text:p>21,9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289.27">
            <text:p>1289,2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14.85">
            <text:p>414,8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63.39">
            <text:p>263,3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96.49">
            <text:p>596,4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46.75">
            <text:p>646,7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70.45">
            <text:p>470,4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94.47">
            <text:p>294,4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589.75">
            <text:p>1589,7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04.49">
            <text:p>604,4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48.48">
            <text:p>348,4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99.41">
            <text:p>299,4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86.77">
            <text:p>286,7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46.11">
            <text:p>546,1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38.52">
            <text:p>138,5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1.64">
            <text:p>81,6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94.89">
            <text:p>294,8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154.78">
            <text:p>1154,7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970.71">
            <text:p>970,7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30.83">
            <text:p>330,8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11.08">
            <text:p>111,0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38.05">
            <text:p>238,0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99.52">
            <text:p>399,5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29.08">
            <text:p>329,0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04.66">
            <text:p>604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90.21">
            <text:p>290,2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46.16">
            <text:p>146,1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6.57">
            <text:p>56,5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765.39">
            <text:p>765,3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7.35">
            <text:p>407,3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78.92">
            <text:p>178,9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78.5">
            <text:p>178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0">
            <text:p>6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06.23">
            <text:p>206,2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933.26">
            <text:p>933,2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33.46">
            <text:p>433,4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33.27">
            <text:p>633,2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10.18">
            <text:p>210,1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42.08">
            <text:p>342,0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39.88">
            <text:p>239,8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34.71">
            <text:p>134,7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92.29">
            <text:p>292,2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35.22">
            <text:p>235,2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39.2">
            <text:p>139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81.75">
            <text:p>181,7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56.82">
            <text:p>156,8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34.7">
            <text:p>234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1.77">
            <text:p>61,7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3.97">
            <text:p>43,9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90.52">
            <text:p>90,5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92.27">
            <text:p>492,2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33.12">
            <text:p>133,1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.99">
            <text:p>8,9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90.67">
            <text:p>690,6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1.25">
            <text:p>51,2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3.64">
            <text:p>33,6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08.9">
            <text:p>108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38.52">
            <text:p>138,5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6.47">
            <text:p>56,4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66.98">
            <text:p>166,9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30.68">
            <text:p>130,6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08.9">
            <text:p>108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00.12">
            <text:p>100,1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38.81">
            <text:p>138,8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66.98">
            <text:p>166,9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42.78">
            <text:p>142,7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11.18">
            <text:p>311,1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75.45">
            <text:p>175,4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4.82">
            <text:p>44,8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14.66">
            <text:p>314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28.29">
            <text:p>628,2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59.25">
            <text:p>259,2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64.79">
            <text:p>264,7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4.48">
            <text:p>84,4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94.38">
            <text:p>294,3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50.95">
            <text:p>150,9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7.1">
            <text:p>47,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45.6">
            <text:p>145,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60.01">
            <text:p>260,0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52.84">
            <text:p>452,8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76.5">
            <text:p>76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23.41">
            <text:p>223,4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87.01">
            <text:p>287,0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11.93">
            <text:p>111,9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0.5">
            <text:p>50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8.71">
            <text:p>38,7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1">
            <text:p>6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2.64">
            <text:p>52,6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53.12">
            <text:p>153,1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79">
            <text:p>7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14.4">
            <text:p>114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41.44">
            <text:p>141,4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78.75">
            <text:p>78,7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57.54">
            <text:p>157,5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514.8">
            <text:p>514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334.9">
            <text:p>334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69.4">
            <text:p>169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72.6">
            <text:p>72,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8.05">
            <text:p>48,0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160.36">
            <text:p>1160,3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24.2">
            <text:p>24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8 <text:s text:c="2"/>FRAS. INF. 180 € <text:s text:c="2"/>DE ENERO A JULIO 2017 <text:s text:c="2"/>69.585,5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66.58">
            <text:p>866,5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ONVOCATORIA CONCURSO OPOSIC ION POR EL TURNO LIBRE PARA <text:s/>COBERTURA DE 17 PLAZAS DE ENFE RMERO/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866.58">
            <text:p>866,5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ONVOCATORIA CONCURSO OPOSIC ION POR EL TURNO DE PROMOCION INTERNA <text:s/>PARA COBERTURAS DE <text:s/>17 PLAZAS DE ENFERME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111.1">
            <text:p>111,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RITERIOS DE CESE PERSONAL TEM PORAL <text:s/>INTERINO EN VACANTES CON MOTIVO DE PROVISION REGLA MENTARIA DE PUESTO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4.47">
            <text:p>44,4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TASA ANUNCIO DE ADJUDICA CION Y FORMALIZACION DEL CONTR ATO DEL SUMIISTRO, INSTAL.Y PU ESTA EN MARCHA ECOGRAFO DOP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4">
            <text:p>14/11/2017</text:p>
          </table:table-cell>
          <table:table-cell table:style-name="ce6" office:value-type="float" office:value="133.41">
            <text:p>133,4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TASA <text:s/>ANUNCIO LICITACION <text:s/>DEL SUMINISTRO DE UN ECOCAR- DIOGRAFO DE ALTAS PRESTACIONES S, SERVICIO CARDIOLOG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358.45">
            <text:p>358,4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0. <text:s/>FRAS. 2017 <text:s/>MATERIAL FUNGIBLE <text:s text:c="2"/>5.751,8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3254.52">
            <text:p>3254,5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0. <text:s/>FRAS. 2017 <text:s/>MATERIAL FUNGIBLE <text:s text:c="2"/>5.751,8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876.04">
            <text:p>876,0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0. <text:s/>FRAS. 2017 <text:s/>MATERIAL FUNGIBLE <text:s text:c="2"/>5.751,8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262.8">
            <text:p>1262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0. <text:s/>FRAS. 2017 <text:s/>MATERIAL FUNGIBLE <text:s text:c="2"/>5.751,81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3244.4">
            <text:p>3244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3740">
            <text:p>374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34997.6">
            <text:p>34997,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65916.16">
            <text:p>65916,1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7697.8">
            <text:p>17697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4480.7">
            <text:p>14480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3428.37">
            <text:p>3428,3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4223.32">
            <text:p>14223,3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747.78">
            <text:p>747,7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452">
            <text:p>145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47391.66">
            <text:p>47391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98.84">
            <text:p>198,8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427.86">
            <text:p>427,8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972.84">
            <text:p>972,8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3197.06">
            <text:p>13197,0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1681.53">
            <text:p>11681,5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101.1">
            <text:p>1101,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8377.48">
            <text:p>18377,4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2538.8">
            <text:p>2538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57. <text:s/>SEPTBRE. 2017 <text:s/>EXPDTES. DE CONTRATACIÓN <text:s text:c="2"/>255.815,3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459.8">
            <text:p>459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EXP. 01/2015. LOTES <text:s/>17, 20 CO NTRATACION <text:s/>PARA LA ADQUISICIO N DE MATERIAL FUNGIBLE, SERVIC IO OFTALMOLOGIA MEDIANTE LOT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4.69">
            <text:p>14,6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OMPENSACIÓN FACTURA NUTRICIA <text:s/>8231018466 CON PAGO DUPLICADO <text:s/>MECANO 19/03/2014 FRA-606999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582.4">
            <text:p>582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192.39">
            <text:p>192,3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322.21">
            <text:p>322,2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6010.95">
            <text:p>6010,9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1587.56">
            <text:p>1587,5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198.84">
            <text:p>198,8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2662">
            <text:p>266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218165.92">
            <text:p>218165,9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26535.3">
            <text:p>26535,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19735.87">
            <text:p>19735,8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7161.92">
            <text:p>7161,9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941.99">
            <text:p>941,9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633.31">
            <text:p>4633,3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2478.44">
            <text:p>2478,4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2832.15">
            <text:p>2832,1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1257.36">
            <text:p>1257,3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31673.37">
            <text:p>31673,3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726">
            <text:p>72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1966.08">
            <text:p>1966,0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8671.66">
            <text:p>8671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6 <text:s text:c="2"/>SEPTBRE. 2017 <text:s/>EXPDTES. DE CONTRATACIÓN <text:s text:c="2"/>338.335,72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TASA ANUNCIO DE ADJUDICAC ION Y <text:s/>FORMALIZACION DEL SUMIN ISTRO E INSTALACION DE MOBILIA RIO OFICINA Y USO CLIN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2416.05">
            <text:p>22416,0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88 <text:s/>NOVIEMBRE 2017 <text:s/>EXPLOTACIONES VIA LAIETANA, <text:s/>S.A. <text:s text:c="2"/>22.416,05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5892.8">
            <text:p>15892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1. <text:s/>SEGURCAIXA ADESLA <text:s/>END. A JDO. 1ª INSTANCIA Nº 2 <text:s/>DE CASTELLON <text:s text:c="2"/>15.892,80 €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TASA ANUNCIO ADJUDICACION <text:s/>Y FORMALIZACION <text:s/>TRABAJOS DE1 EJECUCION DE OBRAS EXPEDIENTE 24/2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07733.35">
            <text:p>107733,3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60. AGOSTO 2017 <text:s/>EXPDTES. DE CONTRATACIÓN <text:s/>107.733,35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64.54">
            <text:p>164,5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60.8">
            <text:p>60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96.92">
            <text:p>196,9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60.65">
            <text:p>60,6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5.77">
            <text:p>15,7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1.6">
            <text:p>11,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1.9">
            <text:p>21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22.3">
            <text:p>222,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GASTOS LOCOMOCION JUNIO, JULIO , AGOSTO, SETP. Y OCT.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044">
            <text:p>104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<text:s/>CUOTAS <text:s/>AFI LIADOS <text:s/>PERSONAL <text:s/>CONSORCIO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77.2">
            <text:p>277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<text:s/>CUOTAS <text:s/>AFI LIADOS <text:s/>PERSONAL <text:s/>CONSORCIO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70">
            <text:p>7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<text:s/>CUOTAS <text:s/>AFI LIADOS <text:s/>PERSONAL <text:s/>CONSORCIO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30.66">
            <text:p>230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EMBARGO SUEL LDO A D. FRANCISCO XXXX XXXX, PROCED. EJEC. D ETITULOS JUDIC. 001002/2013-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329.4">
            <text:p>329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EMBARGO SUE LDO A D. JAVIER XXXX XXXX , PROCEDIMIENTO EJECUCION TITU LOS JUDICIALES 001433/20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359.66">
            <text:p>359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EMBARGO SUEL LDO A <text:s/>Dª MARIA XXXX XXXX, PROCED. EJEC. TITULO S JUDICIALES 000443/20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18.66">
            <text:p>118,6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EMBARGO SUEL LDO A Dª MONICA XXXX XXXX <text:s/>PROCEDIMIENTO EJECUCION DE TI TULOS JUDICIALES 000729/20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715.32">
            <text:p>715,3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OCTUBRE 2017. EMBARGO SUEL LDO A Dª CONCEPCION XXXX XXXX, PROCED. EJECUCION TIT ULOS JUDICIALES 001403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0844.02">
            <text:p>10844,0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945.68">
            <text:p>1945,6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306.8">
            <text:p>1306,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693">
            <text:p>69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48.5">
            <text:p>148,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783.2">
            <text:p>783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94.23">
            <text:p>294,2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846.36">
            <text:p>1846,3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308.31">
            <text:p>308,3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605">
            <text:p>60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105.58">
            <text:p>2105,5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353.93">
            <text:p>353,9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11.2">
            <text:p>211,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19.94">
            <text:p>119,9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16.39">
            <text:p>216,3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08.9">
            <text:p>108,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39.19">
            <text:p>439,1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234.25">
            <text:p>1234,2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566.28">
            <text:p>566,2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2862">
            <text:p>286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33.99">
            <text:p>433,9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88">
            <text:p>18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74.32">
            <text:p>474,3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96.19">
            <text:p>196,1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72.39">
            <text:p>72,3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84">
            <text:p>48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96.32">
            <text:p>96,3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44.11">
            <text:p>144,1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50">
            <text:p>15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320">
            <text:p>32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089">
            <text:p>108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3290.48">
            <text:p>3290,4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12285 <text:s text:c="2"/>FRAS. 2017 P. 89 <text:s text:c="4"/>33.931,5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18.88">
            <text:p>18,8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INTEGRO A LA PARTIDA <text:s/>SOBRAN TE GASTOS MENORES Nº 3 INGRE SADO EN LA CAIXA FECHA 22/11/2 0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176">
            <text:p>17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CUOTA ILUSTRE COLEGIO DE <text:s/>ABOGADOS DE CASTELLON PERIO DO <text:s/>DEL 01/10/2017 AL 31/12/20 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4925537.48">
            <text:p>4925537,4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ABONO FACTURA 2017/1609 MES OC TUBRE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13251.7">
            <text:p>13251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ARZO 2017. PRORROGA CONTRA TO SERVICIO DE SEGURIDAD Y VIGILANCIA DEL CONSORCIO. EXP. <text:s/>02/20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362.82">
            <text:p>362,8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OLIZA 12115889 FURGONETA <text:s/>PEU GEOT PARTNER MATRICULA 2259 FX H, PERIODO COBERTURA DEL 14/11 /2017 AL 14/11/20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63829.89">
            <text:p>63829,8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1600">
            <text:p>160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1271.71">
            <text:p>1271,71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1864.38">
            <text:p>1864,38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2648.15">
            <text:p>2648,1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90.13">
            <text:p>90,1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51.39">
            <text:p>451,3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90.05">
            <text:p>490,0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353.93">
            <text:p>353,9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798.6">
            <text:p>798,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4 <text:s/>FRAS. VARIAS P. 84 <text:s text:c="2"/>73.398,23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746.16">
            <text:p>746,1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7. GESPRODAT, S.L. <text:s text:c="2"/>746,16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1475.7">
            <text:p>1475,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8. FRAS. 2017 P. 52 <text:s text:c="6"/>7.715,09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2011.99">
            <text:p>2011,9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8. FRAS. 2017 P. 52 <text:s text:c="6"/>7.715,09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4035">
            <text:p>403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8. FRAS. 2017 P. 52 <text:s text:c="6"/>7.715,09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132.4">
            <text:p>132,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8. FRAS. 2017 P. 52 <text:s text:c="6"/>7.715,09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60">
            <text:p>60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8. FRAS. 2017 P. 52 <text:s text:c="6"/>7.715,09 €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106823.79">
            <text:p>106823,7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299. <text:s/>SEPTBRE. 2017 <text:s/>INTURCOSA, S.A. <text:s text:c="3"/>106.823,79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12835.6">
            <text:p>12835,6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REL. 12300 FRAS. VARIAS <text:s text:c="2"/>AÑO 2017 <text:s/>12.835,60 €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2282134.07">
            <text:p>2282134,0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RS NOVIEMBRE 2017. TOTAL LIQ UIDO <text:s/>NOMINA <text:s/>PERSONAL <text:s/>FUNCIO NARIOS <text:s/>Y <text:s/>LABORALES CONSORCIO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1614.37">
            <text:p>1614,37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COMPENSACION FACTURAS GILEAD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88.94">
            <text:p>88,94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ANUNCIO DE LICITACION DEL <text:s/>SERVICIO DE MANTENIMIENTO DE <text:s/>SISTEMA DE INFORMACION "KEWAN" <text:s/>SU EVOLUCION E INTEGRACION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931.15">
            <text:p>931,15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PAGO TASA <text:s/>ANUNCIO DE LICITACI ON DEL EXPEDIENTE 02/2018, SER VICIO MANTENIMIENTO SISTEMA IN FORMATICO "KEWAN" SU EVOLUC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3679.87">
            <text:p>3679,8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ABONO INDEMNIZACIÓN SINIESTRO <text:s/>OCURRIDO EL 7-9-16 POR GOTERAS <text:s/>EN EL QUIRÓFANO 8, AFECTANDO <text:s/>A DIVERSO MATERI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54973.09">
            <text:p>154973,09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NOVIEMBRE 2017. CUOTA 52 <text:s/>AMOR TIZACION <text:s/>APLAZAMIENTO/FRACCIO NAMIENTO <text:s/>PAGO A LA SEGURIDAD <text:s/>SOCIAL. EXP. 62 12 13 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0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9498.42">
            <text:p>9498,42</text:p>
          </table:table-cell>
          <table:table-cell table:style-name="ce2" office:value-type="string">
            <text:p>H</text:p>
          </table:table-cell>
          <table:table-cell table:style-name="ce9" office:value-type="string">
            <text:p>CAIXABANC <text:s text:c="11"/>ES73 2100 XXXX XXXX XXXX 7563</text:p>
          </table:table-cell>
          <table:table-cell table:style-name="ce9" office:value-type="string">
            <text:p>MES NOVIEMBRE 2017. CUOTA <text:s/>52 INTERESES DE DEMORA POR APLAZA AMIENTO/FRACCION. PAGO A LA SE G. SOCIAL. EXP.621213 00048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01">
            <text:p>01/11/2017</text:p>
          </table:table-cell>
          <table:table-cell table:style-name="ce6" office:value-type="float" office:value="0.16">
            <text:p>0,1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LIQUIDACIÓN INTERESES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106.38">
            <text:p>106,3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14">
            <text:p>14/11/2017</text:p>
          </table:table-cell>
          <table:table-cell table:style-name="ce6" office:value-type="float" office:value="656.01">
            <text:p>656,0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302.96">
            <text:p>1302,9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207.82">
            <text:p>1207,8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1205.72">
            <text:p>1205,7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18">
            <text:p>18/11/2017</text:p>
          </table:table-cell>
          <table:table-cell table:style-name="ce6" office:value-type="float" office:value="141.84">
            <text:p>141,8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1347.51">
            <text:p>1347,5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1595.79">
            <text:p>1595,7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1179.05">
            <text:p>1179,0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1081.54">
            <text:p>1081,5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842.2">
            <text:p>842,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6">
            <text:p>26/11/2017</text:p>
          </table:table-cell>
          <table:table-cell table:style-name="ce6" office:value-type="float" office:value="17.73">
            <text:p>17,73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1064.11">
            <text:p>1064,1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975.43">
            <text:p>975,43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1028.34">
            <text:p>1028,3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6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246.94">
            <text:p>1246,9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(CTA. S.P.) ES04 2038 XXXX XXXX XXXX 0272</text:p>
          </table:table-cell>
          <table:table-cell table:style-name="ce9" office:value-type="string">
            <text:p>ABONO DERECHOS EXAMEN OPOSICIO NES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79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79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28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68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28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28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28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70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0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30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2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2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8">
            <text:p>08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0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1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2.18">
            <text:p>2,1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EXCESO ABONO FACTURA 2017/181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1">
            <text:p>11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TURA 2017-183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6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6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69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4">
            <text:p>14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5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33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90.75">
            <text:p>90,75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COMISION POR INFORME DE AUDITO RIA <text:s/>DE EMPRESAS <text:s text:c="4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57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43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9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8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91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4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67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43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41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68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68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78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76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79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96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96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96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97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07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KIA PLZ. DEL REAL ES96 2038 XXXX XXXX XXXX 1819</text:p>
          </table:table-cell>
          <table:table-cell table:style-name="ce9" office:value-type="string">
            <text:p>FACTURA 2017-188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1000">
            <text:p>10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9" office:value-type="string">
            <text:p>LIBRAMIENTO A JUSTIFICAR GASTO S MENORES Nº 4, PARA PAGOS DE GASTOS URGENTES QUE SE ORIGIN EN EN ESTE CENTRO HOSPITALAR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622072.88">
            <text:p>622072,8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9" office:value-type="string">
            <text:p>MES OCTUBRE 2017. RENDIMIENTOS <text:s/>DEL <text:s/>TRABAJO <text:s/>PERSONAL <text:s/>CONSORCIO.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400">
            <text:p>400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9" office:value-type="string">
            <text:p>LIBRAMIENTO A JUSTIFICAR <text:s/>GAST OS MENORES Nº 3, SURGIDOS EN E L HOSPITAL DE DIA SALUD MENTAL <text:s/>VILLARREAL,HOSPITAL INFANT-JU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1931035.92">
            <text:p>1931035,9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BILBAO VIZCAYA ES51 0182 XXXX XXXX XXXX 0050</text:p>
          </table:table-cell>
          <table:table-cell table:style-name="ce9" office:value-type="string">
            <text:p>FONDO DE ASISTENCIA SANITARIA <text:s/>DEL MINISTERIO DE HACIENDA Y A DMINISTRACIONES PÚBLICAS - MEN SUALIDAD NOVIEMB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752228.48">
            <text:p>752228,48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9" office:value-type="string">
            <text:p>OCTUBRE 2017. <text:s/>COTIZACIONES <text:s/>A <text:s text:c="2"/>LA <text:s/>SEGURIDAD <text:s/>SOCIAL <text:s/>A <text:s text:c="2"/>CARGO DEL CONSORCIO 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0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60182.6">
            <text:p>160182,6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BILBAO VIZCAYA ES51 0182 XXXX XXXX XXXX 0050</text:p>
          </table:table-cell>
          <table:table-cell table:style-name="ce9" office:value-type="string">
            <text:p>OCTUBRE 2017. COTIZACIONES A <text:s text:c="2"/>LA <text:s/>SEGURIDAD SOCIAL A CARGO DE LOS <text:s/>TRABAJADORES CONSORCIO 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8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8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9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9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160.48">
            <text:p>1160,4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8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1295.56">
            <text:p>1295,5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10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2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2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2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2">
            <text:p>02/11/2017</text:p>
          </table:table-cell>
          <table:table-cell table:style-name="ce6" office:value-type="float" office:value="3053.55">
            <text:p>3053,5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2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9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9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9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0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0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0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0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54.67">
            <text:p>54,67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0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0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0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3">
            <text:p>0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1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6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1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1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1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1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1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1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2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2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6">
            <text:p>06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2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8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2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2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7">
            <text:p>07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3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8">
            <text:p>08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3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5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3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09">
            <text:p>09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3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4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4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4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4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4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5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5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5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5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5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5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0">
            <text:p>10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55.12">
            <text:p>55,12</text:p>
          </table:table-cell>
          <table:table-cell table:style-name="ce2" office:value-type="string">
            <text:p>H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COMISION BANCARIA TERMINAL <text:s/>TPV MES OCTUBRE 2017 <text:s text:c="3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6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7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3">
            <text:p>1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7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4">
            <text:p>14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7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4">
            <text:p>14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7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4">
            <text:p>14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7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0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7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8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5">
            <text:p>15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8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5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6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51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8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38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0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0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5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6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6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6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6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9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9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9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6">
            <text:p>16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9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0.06">
            <text:p>0,06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EXCESO ABONO FACTURA 2017/189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9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89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17">
            <text:p>1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0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0">
            <text:p>20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1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58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3149.92">
            <text:p>3149,9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7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2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2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2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1">
            <text:p>21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2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3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3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3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2">
            <text:p>22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3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48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3">
            <text:p>23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5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5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5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5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5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5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5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6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6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25.5">
            <text:p>25,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62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4">
            <text:p>24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6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6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6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7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7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7">
            <text:p>27/11/2017</text:p>
          </table:table-cell>
          <table:table-cell table:style-name="ce6" office:value-type="float" office:value="40.02">
            <text:p>40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7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1040.42">
            <text:p>1040,4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6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1730.64">
            <text:p>1730,6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58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1340.52">
            <text:p>1340,5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57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7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7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8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8">
            <text:p>28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8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95">
            <text:p>95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8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89.44">
            <text:p>89,44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8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8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29">
            <text:p>29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8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597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0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0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0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0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4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64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18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254.42">
            <text:p>254,4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19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20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27.21">
            <text:p>127,21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21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7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189.49">
            <text:p>189,49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785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93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94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40.8">
            <text:p>40,8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1996 <text:s text:c="5"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71213</text:p>
          </table:table-cell>
          <table:table-cell office:value-type="date" office:date-value="2017-11-30">
            <text:p>30/11/2017</text:p>
          </table:table-cell>
          <table:table-cell table:style-name="ce6" office:value-type="float" office:value="65.02">
            <text:p>65,02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ANCO SANTANDER <text:s text:c="5"/>ES52 0049 XXXX XXXX XXXX 0379</text:p>
          </table:table-cell>
          <table:table-cell table:style-name="ce9" office:value-type="string">
            <text:p>FACTURA 2017-2092 <text:s text:c="5"/></text:p>
          </table:table-cell>
          <table:table-cell table:number-columns-repeated="1018"/>
        </table:table-row>
        <table:table-row table:style-name="ro2" table:number-rows-repeated="10479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5"/>
        </table:named-expressions>
      </table:table>
      <table:named-expressions>
        <table:named-range table:name="RUN_ConciliaTots" table:base-cell-address="$RUN_ConciliaTots.$A$1" table:cell-range-address="$RUN_ConciliaTots.$A$1:.$F$495"/>
      </table:named-expressions>
      <table:database-ranges>
        <table:database-range table:name="Excel_BuiltIn__FilterDatabase" table:target-range-address="RUN_ConciliaTots.A1:RUN_ConciliaTots.R4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1.242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5:2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novembre 2017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novembre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8-01-09T12:52:07</dc:date>
    <meta:print-date>2018-01-09T12:51:05</meta:print-date>
    <meta:document-statistic meta:table-count="1" meta:cell-count="3600" meta:object-count="0"/>
    <meta:generator>OpenOffice/4.1.0$Unix OpenOffice.org_project/410m18$Build-9764</meta:generator>
  </office:meta>
</office:document-meta>
</file>