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8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diagonal-bl-tr="none" style:diagonal-tl-br="none" fo:border="none" style:rotation-align="none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none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office:value-type="string">
            <text:p>DATA</text:p>
          </table:table-cell>
          <table:table-cell table:style-name="ce6" office:value-type="string">
            <text:p>IMPORT</text:p>
          </table:table-cell>
          <table:table-cell table:style-name="ce9" office:value-type="string">
            <text:p>SIGNE</text:p>
          </table:table-cell>
          <table:table-cell table:style-name="ce9" office:value-type="string">
            <text:p>BANC</text:p>
          </table:table-cell>
          <table:table-cell table:style-name="ce11" office:value-type="string" table:number-columns-spanned="13" table:number-rows-spanned="1">
            <text:p>DESCRIPCIÓ</text:p>
          </table:table-cell>
          <table:covered-table-cell table:number-columns-repeated="12" table:style-name="ce12"/>
          <table:table-cell table:style-name="ce14" table:number-columns-repeated="1006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TASA ANUNCIO ADJUDICACION Y FO RAMLIZACION" SUMINISTRO INSTAL ACION Y PUESTA EM MARCHA DE UN A ENFRIADORA DE AGUA.EXP.16/17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4">
            <text:p>04/10/2017</text:p>
          </table:table-cell>
          <table:table-cell table:style-name="ce7" office:value-type="float" office:value="22416.05">
            <text:p>22416,0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8 <text:s text:c="2"/>SEPTBRE. 2017 <text:s/>EXPLOTACIONES VIA LAYETANA, S <text:s text:c="3"/>22.416,05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33.58">
            <text:p>133,5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SEPTIEMBRE 2017. EMBARGO <text:s/>SUELDO A Dª <text:s/>Mª <text:s/>XXXXXXXXX. CIF: 18.XXX.XXX. NUMERO <text:s/>DILIGENCIA 121621306231Z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04.71">
            <text:p>204,7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SEPTIEMBRE 2017. EMBARGO <text:s/>SUELDO A Dª MARIA XXXXXXXXX. CIF: 18.XXX.XXX NUMER O DILIGENCIA 121721306112N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56.57">
            <text:p>256,5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SEPTIEMBRE 2017. EMBARGO <text:s/>SUELDO A Dª JUANA XXXXXXXXX. CIF: 18.XXX.XXX. NUMER O DILIGENCIA: 461721322545S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478.44">
            <text:p>2478,4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633.31">
            <text:p>4633,3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496">
            <text:p>249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1444.26">
            <text:p>11444,2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605">
            <text:p>60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09082.96">
            <text:p>109082,9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584.59">
            <text:p>4584,59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04847.98">
            <text:p>104847,9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126.09">
            <text:p>1126,09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7498.8">
            <text:p>17498,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1220">
            <text:p>11220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670.27">
            <text:p>670,2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3666.3">
            <text:p>3666,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549.6">
            <text:p>4549,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19. <text:s text:c="2"/>JULIO 2017 <text:s/>EXPDTES. DE CONTRATACIÓN <text:s text:c="3"/>278.903,60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6655">
            <text:p>665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0. <text:s/>MAY.JUN.JUL.AGO. <text:s/>SEPTBRE. 2017 <text:s text:c="3"/>ARSAN 41, S.L. <text:s text:c="3"/>6.655,00 €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0917.36">
            <text:p>40917,3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2. <text:s/>MAYO 2017 <text:s/>ALCON CUSI, S.A. <text:s text:c="3"/>40.917,36 € <text:s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3872.12">
            <text:p>3872,12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FRA. Nº 2017/63 <text:s text:c="2"/>FHA. 03/08/2017 <text:s text:c="3"/>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594.64">
            <text:p>2594,6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BOLETIN DE INSCRIPCION AÑO 201 8, PROGRAMA DE GARANTIA DE <text:s/>LA CALIDAD PARA LABORATORIOS <text:s/>CLINICOS SERV. LABORATORIO.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747.78">
            <text:p>747,7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300.91">
            <text:p>300,9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857.08">
            <text:p>857,0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768.14">
            <text:p>2768,1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11.75">
            <text:p>211,7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8675.25">
            <text:p>8675,2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32958.08">
            <text:p>32958,0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2173.96">
            <text:p>2173,9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155.03">
            <text:p>1155,0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98.84">
            <text:p>198,8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921.34">
            <text:p>921,3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726">
            <text:p>72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27.86">
            <text:p>427,8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3312.01">
            <text:p>13312,0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5368.77">
            <text:p>5368,7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6. <text:s/>JULIO 2017 <text:s/>EXPDTES. DE CONTRATACIÓN <text:s text:c="3"/>70.802,8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. 2017 . ARRENDAMIENTO DE <text:s/>UNA NAVE INDUSTRIAL, ALMACENAJ E, CONTROL Y ARCHIVO DOCUMENTA ACION <text:s text:c="2"/>EXP. 40/2014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B.2017.ARRENDAMIENTO DE U NA NAVE INDUSTRIAL, PARA ALMAC ENAJE,CONTROL Y ARCHIVO DOCUM ENTACION EXP. 40/2014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2172.6">
            <text:p>2172,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IEMBRE 2017. ARREND. DE UN A PLANTA BAJA Y UN ENTRESUELO <text:s text:c="2"/>PARA UBICAR UN CENTRO MULTIFU NCIONAL Y DE SALUD MENTAL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1960.29">
            <text:p>1960,29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ES: JULIO,AGOSTO Y SEPTIEMB RE 2017. PAGO 3º TRIMESTRE <text:s/>ALQUILERES LOCALES.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14.82">
            <text:p>14,8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ACION <text:s/>SUMINISTRO E INSTALACION MOBILIARIO OFICINA Y USO CLÍNI CO - IND. HIDRAÚLICAS PARDO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55913.25">
            <text:p>55913,2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JULIO 2017. SERVICIO DE MA NTENIMIENTO INTEGRAL DE EDIFI CIOS, INSTALACIONES, EQUIPAMIE NTO, MOBILIARIO Y VARIOS CONSO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55913.25">
            <text:p>55913,2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AGOSTO 2017. SERVICIO MANTENIM IENTO INTEGRAL DE EDIFICIOS, I NSTALACIONES, EQUIPAMIENTO, MO BILIARIO Y VARIOS CONSORCIO.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2680.17">
            <text:p>42680,1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OCTUBRE 2017. CUOTA <text:s/>49 AMORTIZACION <text:s/>APLAZAMIENTO/FRA ACCIONAMIENTO IRPF MES MAYO 20 13.EXPEDIENTE: 12134032400E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7664.17">
            <text:p>7664,1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OCTUBRE 2017. CUOTA <text:s/>49 IN TERESES DE DEMORA. POR APLAZA MIENTO/FRACCIONAMIENTO IRPF MES MAYO 2013.EXP.12134032400E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ACION <text:s/>DEL SUMINISTRO DE UNA MESA QUIRURGICA PARA TRAUMATOLOGIA EXPEDIENTE 25/20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12547.24">
            <text:p>12547,24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CONSUMO ELECTRICIDAD-GAS PERIO DO 2010-2015 / PAGARÉ A CUE NTA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14.82">
            <text:p>14,8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ACION <text:s/>DEL SUMINISTRO E INSTALACION DE MOBILIARIO DE OFICINA Y <text:s/>DE <text:s/>USO CLINICO-SOCIAL MOBEL SL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853.55">
            <text:p>853,5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. ARREN DAMIENTO Y SU MANTENIMIENTO DE E <text:s/>UNA GAMMACAMARA, SERV. MEDI CINA NUCLEAR.EXP. 20/20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133.41">
            <text:p>133,41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. ARREN DAMIENTO Y SU MANTENIMIENTO <text:s/>DE UNA GAMMACAMARA PARA EL SER RV. MED.NUCLEAR. EXP.20/20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float" office:value="14.82">
            <text:p>14,8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ACION <text:s/>DEL SUMINISTRO E INSTALACION DE MOBILIARIO DE OFICINA Y <text:s/>DE <text:s/>USO CLINICO - PALLARDO, S.A.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4925537.48">
            <text:p>4925537,4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ABONO FACTURA 2017/1403 - MES <text:s/>SEPTIEMBRE <text:s text:c="3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6">
            <text:p>26/10/2017</text:p>
          </table:table-cell>
          <table:table-cell table:style-name="ce7" office:value-type="float" office:value="88.88">
            <text:p>88,8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ANUNCIO MODIFICACIÓN PLANTILLA <text:s/>Y RPT DEL CONSORCIO HOSPITALA RIO PROV. DE CS DE CONFORMIDAD <text:s/>CON EL ACUERDO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6">
            <text:p>26/10/2017</text:p>
          </table:table-cell>
          <table:table-cell table:style-name="ce7"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TASA ANUNCIO ADJUDICACIÓN Y <text:s/>FORMALIZACIÓN EXPDTE. <text:s/>24/2016 SERVICIO DE LIMPIEZA <text:s text:c="2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TASA ANUNCIO LICITACIÓN SERVIC IO DE CUSTODIA HISTORIAS <text:s/>CLÍNICAS (EXITUS)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29.55">
            <text:p>429,5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27. <text:s/>CONVATEC, S.L. <text:s text:c="2"/>429,55 € <text:s text:c="3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64.6">
            <text:p>264,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AGOSTO 2017 <text:s text:c="2"/>CUOTAS AFILIADOS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044">
            <text:p>104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AGOSTO 2017 <text:s text:c="2"/>CUOTAS AFILIADOS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50">
            <text:p>50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AGOSTO 2017. CUOTAS AFILIADOS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31.53">
            <text:p>231,5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IEMBRE 2017. EMBARGO SUEL DO A D. FRANCISCO XXXXXXXXX. CIF: 18.XXX.XXX, PROCED. EJEC. TIT ULOS JUDIC. 001002/2013-A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361.05">
            <text:p>361,0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IEMBRE 2017. EMBARGO SUEL DO A Dª <text:s/>MARIA XXXXXXXXX. CIF: 18.XXX.XXX, PROCED. EJEC. TITULO S JUDICIALES 000443/2006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28.44">
            <text:p>128,4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IEMBRE 2017. EMBARGO SUEL DO A <text:s/>Dª <text:s/>MONICA XXXXXXXXX. CIF: 18.XXX.XXX PROCEDIMIENTO EJEC. DE TITULO S JUDICIALES 000729/2013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645.14">
            <text:p>645,1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SEPTIEMBRE 2017. EMBARGO SUELDO A Dª CONCEPCION XXXXXXXXX. CIF: 18.XXX.XXX, PROCED. EJEC. TITU LOS NO JUDICIALES 001403/2014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5683.12">
            <text:p>15683,12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1. <text:s/>FRAS. 2017 <text:s/>ENDOSADAS <text:s text:c="2"/>41.475,57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5792.45">
            <text:p>25792,4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1. <text:s/>FRAS. 2017 <text:s/>ENDOSADAS <text:s text:c="2"/>41.475,57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7391.66">
            <text:p>47391,6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887.78">
            <text:p>887,7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34842.12">
            <text:p>34842,12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3197.06">
            <text:p>13197,0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155.03">
            <text:p>1155,0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27.86">
            <text:p>427,8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909.36">
            <text:p>2909,3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936">
            <text:p>193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031.68">
            <text:p>1031,6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461.6">
            <text:p>4461,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5597.53">
            <text:p>5597,5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747.78">
            <text:p>747,7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729.29">
            <text:p>2729,29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98.84">
            <text:p>198,84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173.96">
            <text:p>2173,9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857.08">
            <text:p>857,0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340.77">
            <text:p>340,7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541">
            <text:p>254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3. AGOSTO 2017 <text:s/>EXPDTES. DE CONTRATACIÓN <text:s text:c="3"/>123.426,40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32.51">
            <text:p>132,5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230.22">
            <text:p>4230,22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63.8">
            <text:p>163,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591.02">
            <text:p>2591,02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54.03">
            <text:p>154,0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530.25">
            <text:p>2530,2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7638.7">
            <text:p>17638,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50.17">
            <text:p>150,1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24.75">
            <text:p>224,7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21">
            <text:p>12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32708">
            <text:p>3270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21.27">
            <text:p>121,2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REL. 12244 <text:s text:c="4"/>FRAS- 2016 P. 33 <text:s text:c="2"/>60.765,72 €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95">
            <text:p>2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CONSTITUCIÓN GARANTÍA DEFINITI VA LICITACIÓN SUMINISTRO MOBIL IARIO OFICINA Y USO CLÍNICO - <text:s/>EXP. CONTRATACIÓN 23/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33.41">
            <text:p>133,41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TASA ANUNCIO LICIT. SUMIN ISTRO INSTAL. Y PUESTA EN MARC HA DE UN ECOGRAFO DOPPLER, SER RV.RAYOS. EXP. 22/20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227033.38">
            <text:p>2227033,38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MES AGOSTO 2017. TOTAL NETO <text:s/>NOMINA <text:s/>PERSONAL <text:s/>FUNCIONARIOS <text:s/>Y <text:s/>LABORALES <text:s/>CONSORCIO.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53117.59">
            <text:p>53117,59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SEPTBRE.2017. CONTRATACION SER V. MANTENIMIENTO INTEGRAL DE EDIFICIOS, INST.EQUIP.MOBILIAR IO. EXP. 25/2016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16.67">
            <text:p>16,67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ANUNCIO LICITACIÓN PARA E L "SUMINISTRO DIVERSO EQUIPAMI ENTO DE <text:s/>ELECTROMEDICINA" <text:s text:c="2"/>EXP. 21/2017 - TOPCON ESPAÑA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16.67">
            <text:p>16,67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ANUNCIO LICITACIÓN PARA E L "SUMINISTRO DIVERSO EQUIPAMI ENTO DE <text:s/>ELECTROMEDICINA" <text:s text:c="2"/>EXP. 21/2017 - OLYMPUS IBERIA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124.48">
            <text:p>124,4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ANUNCIO LICITACIÓN <text:s/>"SUMI NISTRO DIVERSO EQUIPAMIENTO DE <text:s/>ELECTROMEDICINA" EXPDTE. <text:s/>21/17 - TOPCON ESPAÑA, S.A.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124.48">
            <text:p>124,4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ANUNCIO LICITACIÓN <text:s/>"SUMI NISTRO DIVERSO EQUIPAMIENTO DE <text:s/>ELECTROMEDICINA" EXPDTE. <text:s/>21/17 - OLYMPUS IBERIA, S.A.U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9973.12">
            <text:p>9973,12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OCTUBRE <text:s/>2017. CUOTA <text:s/>51 <text:s/>INTE RESES <text:s/>DE DEMORA <text:s/>POR APLAZA MIENTO, PAGO A LA SEGURIDAD SO CIAL. EXP. 62 12 13 00048290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154498.39">
            <text:p>154498,39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OCTUBRE 2017. CUOTA <text:s/>51 AMORTI ZACION APLAZAMIENTO/FRACCIO NAMIENTO PAGO A LA SEG. SOCIAL EXPEDIENTE 62 12 13 00048290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16.67">
            <text:p>16,67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ANUNCIO LICITACIÓN PARA E L "SUMINISTRO DIVERSO EQUIPAMI ENTO DE <text:s/>ELECTROMEDICINA" <text:s text:c="2"/>EXP. 21/2017 - SANROSAN, S.A.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0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124.48">
            <text:p>124,4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CAIXABANC <text:s text:c="11"/>ES73 2100 XXXX XXXX XXXX 7563</text:p>
          </table:table-cell>
          <table:table-cell table:style-name="ce10" office:value-type="string">
            <text:p>PAGO ANUNCIO LICITACIÓN <text:s/>"SUMI NISTRO DIVERSO EQUIPAMIENTO DE <text:s/>ELECTROMEDICINA" EXPDTE. <text:s/>21/17 - SANROSAN S.A.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6</text:p>
          </table:table-cell>
          <table:table-cell table:style-name="ce5" office:value-type="date" office:date-value="2017-10-01">
            <text:p>01/10/2017</text:p>
          </table:table-cell>
          <table:table-cell table:style-name="ce7" office:value-type="float" office:value="0.15">
            <text:p>0,1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(CTA. S.P.) ES04 2038 XXXX XXXX XXXX 0272</text:p>
          </table:table-cell>
          <table:table-cell table:style-name="ce10" office:value-type="string">
            <text:p>ABONO LIQUIDACIÓN INTERESES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5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6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5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6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3">
            <text:p>0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6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3">
            <text:p>0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7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4">
            <text:p>04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7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6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6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8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8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10">
            <text:p>1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38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31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61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61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14">
            <text:p>14/10/2017</text:p>
          </table:table-cell>
          <table:table-cell table:style-name="ce7" office:value-type="float" office:value="24.42">
            <text:p>24,4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33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14">
            <text:p>14/10/2017</text:p>
          </table:table-cell>
          <table:table-cell table:style-name="ce7" office:value-type="float" office:value="0.58">
            <text:p>0,5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ABONO EXCESO IMPORTE FACTURA 2 017-1332 <text:s text:c="3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65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65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69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26">
            <text:p>26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57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73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07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KIA PLZ. DEL REAL ES96 2038 XXXX XXXX XXXX 1819</text:p>
          </table:table-cell>
          <table:table-cell table:style-name="ce10" office:value-type="string">
            <text:p>FACTURA 2017-162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1500">
            <text:p>1500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OCTUBRE,NOVBRE Y DICIEMBRE 201 7. A JUSTIFICAR GASTOS MENORES <text:s/>VIVIENDA TUTELADA SALUD MENTA L C/ ULLOA DE CASTELLON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06">
            <text:p>06/10/2017</text:p>
          </table:table-cell>
          <table:table-cell table:style-name="ce7" office:value-type="float" office:value="1500">
            <text:p>1500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OCTUBRE,NOVIEMBRE Y DICIEMBRE 2017. A JUSTIFICAR GASTOS MENO RES VIVIENDA TUTELADA SALUD ME NTAL <text:s/>AVDA. QUEVEDO CASTELLON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10">
            <text:p>10/10/2017</text:p>
          </table:table-cell>
          <table:table-cell table:style-name="ce7" office:value-type="float" office:value="1500">
            <text:p>1500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OCTUBRE, NOVIEBRE Y DICIEMBRE <text:s/>2017. GASTOS MENORES <text:s/>A JUSTIF ICAR VIVIENDA TUTELADA SALUD M ENTAL C/ GOBERNADOR CS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618973.33">
            <text:p>618973,33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MES SEPTIEMBRE 2017. <text:s/>RENDIMIE NTOS <text:s/>DEL <text:s/>TRABAJO <text:s/>PERSONAL CONSORCIO.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1931035.92">
            <text:p>1931035,9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FONDO DE ASISTENCIA SANITARIA <text:s/>DEL MINISTERIO DE HACIENDA Y A DMINISTRACIONES PÚBLICAS - MEN SUALIDAD OCTUBRE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810500.16">
            <text:p>810500,16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MES SEPTIEMBRE 2017. COTIZACIO NES <text:s/>A <text:s/>LA <text:s/>SEGURIDAD SOCIAL <text:s/>A <text:s/>CARGO DEL CONSORCIO.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0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171733.51">
            <text:p>171733,51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BILBAO VIZCAYA ES51 0182 XXXX XXXX XXXX 0050</text:p>
          </table:table-cell>
          <table:table-cell table:style-name="ce10" office:value-type="string">
            <text:p>MES SEPTIEMBRE 2017- COTIZACIO NES <text:s/>A <text:s/>LA <text:s/>SEGURIDAD <text:s/>SOCIAL <text:s/>A <text:s/>CARGO <text:s/>DEL CONSORCIO. <text:s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1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374.57">
            <text:p>4374,5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ABANCA ES83 2080 XXXX XXXX XXXX 3894</text:p>
          </table:table-cell>
          <table:table-cell table:style-name="ce10" office:value-type="string">
            <text:p>INTERESES PRESTAMO NUMERO <text:s/>7411- <text:s text:c="5"/>141-2, PERIODO LIQU IDACION <text:s/>DEL <text:s/>01/07/2017 <text:s/>AL <text:s text:c="2"/>30/09/20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1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163027.55">
            <text:p>163027,55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ABANCA ES83 2080 XXXX XXXX XXXX 3894</text:p>
          </table:table-cell>
          <table:table-cell table:style-name="ce10" office:value-type="string">
            <text:p>AMORTIZACION PRESTAMO NUMERO O <text:s/>7411- <text:s text:c="3"/>141-2, PERIODO LIQ UIDACION <text:s/>DEL <text:s/>01/07/2017 <text:s/>AL <text:s/>30/09/2017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239.94">
            <text:p>239,94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2104.03">
            <text:p>2104,03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399.89">
            <text:p>399,8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6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7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7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7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7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7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8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8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2">
            <text:p>02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8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3">
            <text:p>03/10/2017</text:p>
          </table:table-cell>
          <table:table-cell table:style-name="ce7" office:value-type="float" office:value="61.07">
            <text:p>61,07</text:p>
          </table:table-cell>
          <table:table-cell table:style-name="ce2" office:value-type="string">
            <text:p>H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SEPTIEMBRE 2017. COMISION <text:s/>BAN CARIA TPV CONSORICO <text:s text:c="3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3">
            <text:p>03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8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3">
            <text:p>03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9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3">
            <text:p>03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9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4">
            <text:p>04/10/2017</text:p>
          </table:table-cell>
          <table:table-cell table:style-name="ce7" office:value-type="float" office:value="287.15">
            <text:p>287,1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28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4">
            <text:p>04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9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4">
            <text:p>04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9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4">
            <text:p>04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0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0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5">
            <text:p>05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0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06">
            <text:p>06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0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0">
            <text:p>10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0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0">
            <text:p>10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0">
            <text:p>10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3656.08">
            <text:p>3656,0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1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3656.08">
            <text:p>3656,0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8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3656.08">
            <text:p>3656,0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2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1">
            <text:p>11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1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3">
            <text:p>13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2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3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4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6">
            <text:p>16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4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54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4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4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4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4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95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8">
            <text:p>18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5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9">
            <text:p>19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5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9">
            <text:p>19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5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19">
            <text:p>19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5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6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7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7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0">
            <text:p>2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7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278.41">
            <text:p>278,41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69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8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8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8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9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9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9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69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0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0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3">
            <text:p>23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0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0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1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1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1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6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2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6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6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7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37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99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2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2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2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5">
            <text:p>25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3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6">
            <text:p>26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3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6">
            <text:p>26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3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3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3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3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27">
            <text:p>27/10/2017</text:p>
          </table:table-cell>
          <table:table-cell table:style-name="ce7" office:value-type="float" office:value="94.19">
            <text:p>94,1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4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5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6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7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8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59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61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0">
            <text:p>30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63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80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82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>
          <table:table-cell table:style-name="ce2" office:value-type="string">
            <text:p>571213</text:p>
          </table:table-cell>
          <table:table-cell table:style-name="ce5" office:value-type="date" office:date-value="2017-10-31">
            <text:p>31/10/2017</text:p>
          </table:table-cell>
          <table:table-cell table:style-name="ce7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BANCO SANTANDER <text:s text:c="5"/>ES52 0049 XXXX XXXX XXXX 0379</text:p>
          </table:table-cell>
          <table:table-cell table:style-name="ce10" office:value-type="string">
            <text:p>FACTURA 2017-1784 <text:s text:c="5"/></text:p>
          </table:table-cell>
          <table:table-cell table:style-name="ce10"/>
          <table:table-cell table:style-name="ce13" table:number-columns-repeated="1017"/>
        </table:table-row>
        <table:table-row table:style-name="ro2" table:number-rows-repeated="227">
          <table:table-cell table:style-name="ce3"/>
          <table:table-cell table:number-columns-repeated="2"/>
          <table:table-cell table:style-name="ce3" table:number-columns-repeated="3"/>
          <table:table-cell table:number-columns-repeated="1018"/>
        </table:table-row>
        <table:table-row table:style-name="ro2" table:number-rows-repeated="10480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6"/>
        </table:named-expressions>
      </table:table>
      <table:named-expressions>
        <table:named-range table:name="RUN_ConciliaTots" table:base-cell-address="$RUN_ConciliaTots.$A$1" table:cell-range-address="$RUN_ConciliaTots.$A$1:.$F$496"/>
      </table:named-expressions>
      <table:database-ranges>
        <table:database-range table:name="Excel_BuiltIn__FilterDatabase" table:target-range-address="RUN_ConciliaTots.A1:RUN_ConciliaTots.R4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1.242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7:1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octubre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octubre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7-12-20T14:46:05</dc:date>
    <meta:print-date>2017-12-20T14:43:51</meta:print-date>
    <meta:document-statistic meta:table-count="1" meta:cell-count="1614" meta:object-count="0"/>
    <meta:generator>OpenOffice/4.1.0$Unix OpenOffice.org_project/410m18$Build-9764</meta:generator>
  </office:meta>
</office:document-meta>
</file>