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10.18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6"/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5.292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5.292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COMPTE</text:p>
          </table:table-cell>
          <table:table-cell table:style-name="ce3" office:value-type="string">
            <text:p>DATA</text:p>
          </table:table-cell>
          <table:table-cell table:style-name="ce5" office:value-type="string">
            <text:p>IMPORT</text:p>
          </table:table-cell>
          <table:table-cell table:style-name="ce3" office:value-type="string">
            <text:p>SIGNE</text:p>
          </table:table-cell>
          <table:table-cell table:style-name="ce3" office:value-type="string">
            <text:p>BANC</text:p>
          </table:table-cell>
          <table:table-cell table:style-name="ce7" office:value-type="string" table:number-columns-spanned="13" table:number-rows-spanned="1">
            <text:p>DESCRIPCIÓ</text:p>
          </table:table-cell>
          <table:covered-table-cell table:number-columns-repeated="12" table:style-name="ce9"/>
          <table:table-cell table:style-name="ce10" table:number-columns-repeated="1006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1">
            <text:p>01/09/2017</text:p>
          </table:table-cell>
          <table:table-cell office:value-type="float" office:value="842.57">
            <text:p>842,5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FRAS. ENDOSADAS AÑO 2016 <text:s text:c="2"/>83.020,51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1">
            <text:p>01/09/2017</text:p>
          </table:table-cell>
          <table:table-cell office:value-type="float" office:value="82177.94">
            <text:p>82.177,9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FRAS. ENDOSADAS AÑO 2016 <text:s text:c="2"/>83.020,51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1">
            <text:p>01/09/2017</text:p>
          </table:table-cell>
          <table:table-cell office:value-type="float" office:value="7461.99">
            <text:p>7.461,9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4. PAGO FACTURAS <text:s/>RES. 790 FHA. 31-08-2017 <text:s text:c="2"/>12.860,37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1">
            <text:p>01/09/2017</text:p>
          </table:table-cell>
          <table:table-cell office:value-type="float" office:value="3038.88">
            <text:p>3.038,8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4. PAGO FACTURAS <text:s/>RES. 790 FHA. 31-08-2017 <text:s text:c="2"/>12.860,37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1">
            <text:p>01/09/2017</text:p>
          </table:table-cell>
          <table:table-cell office:value-type="float" office:value="2359.5">
            <text:p>2.359,5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4. PAGO FACTURAS <text:s/>RES. 790 FHA. 31-08-2017 <text:s text:c="2"/>12.860,37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1">
            <text:p>01/09/2017</text:p>
          </table:table-cell>
          <table:table-cell office:value-type="float" office:value="44.47">
            <text:p>44,4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ANUNCIO ADJUDICACIÓN Y FORMA LIZACIÓN <text:s/>SERV. ATENCIÓN Y SOP ORTE INFORMATICO EN EL CONSORC IO EXP. 18/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4">
            <text:p>04/09/2017</text:p>
          </table:table-cell>
          <table:table-cell office:value-type="float" office:value="59443.68">
            <text:p>59.443,6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94. COMPENSACIÓN <text:s text:c="2"/>LUBASA, S.L.U. <text:s text:c="2"/>59.443,68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4">
            <text:p>04/09/2017</text:p>
          </table:table-cell>
          <table:table-cell office:value-type="float" office:value="88.94">
            <text:p>88,94</text:p>
          </table:table-cell>
          <table:table-cell table:style-name="ce2" office:value-type="string">
            <text:p>D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PAGO ANUNCIO LICITACION CONTRA TO DE SUMINISTRO, INSTAL. Y PU ESTA EN MARCHA DE UNA UNIDAD E NFRIADORA DE AGUA CONSORCIO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989.73">
            <text:p>989,7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34179.77">
            <text:p>34.179,7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7972.11">
            <text:p>7.972,1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3568.53">
            <text:p>3.568,5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12327.59">
            <text:p>12.327,5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88011.28">
            <text:p>88.011,2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16588.89">
            <text:p>16.588,8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377.48">
            <text:p>2.377,4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3819.92">
            <text:p>3.819,9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35584.97">
            <text:p>35.584,9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15926.48">
            <text:p>15.926,4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4803.85">
            <text:p>4.803,8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8735.18">
            <text:p>28.735,1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43534.51">
            <text:p>43.534,5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0482.7">
            <text:p>20.482,7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114805.14">
            <text:p>114.805,1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1269.05">
            <text:p>1.269,0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203.11">
            <text:p>2.203,1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5619.26">
            <text:p>5.619,2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6580.95">
            <text:p>26.580,9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32221.76">
            <text:p>32.221,7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8505.82">
            <text:p>8.505,8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19321.59">
            <text:p>19.321,5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1149.2">
            <text:p>1.149,2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32517.49">
            <text:p>32.517,4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385.32">
            <text:p>385,3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4115.65">
            <text:p>24.115,6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5605.57">
            <text:p>5.605,5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1840.83">
            <text:p>1.840,8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38042.58">
            <text:p>38.042,5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370.26">
            <text:p>370,2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671.22">
            <text:p>671,2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7379.67">
            <text:p>27.379,6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341.27">
            <text:p>341,2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473.81">
            <text:p>2.473,8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9567.04">
            <text:p>9.567,0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162.86">
            <text:p>162,8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2697.07">
            <text:p>22.697,0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13.4">
            <text:p>213,4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8139.82">
            <text:p>8.139,8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44703.68">
            <text:p>44.703,6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18898.09">
            <text:p>18.898,0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1807.71">
            <text:p>1.807,7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665.78">
            <text:p>2.665,7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242.62">
            <text:p>2.242,6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7310.09">
            <text:p>7.310,0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153.91">
            <text:p>153,9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1872.77">
            <text:p>1.872,7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1054.99">
            <text:p>1.054,9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169.28">
            <text:p>2.169,2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553.25">
            <text:p>2.553,2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6514.86">
            <text:p>6.514,8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1392.71">
            <text:p>1.392,7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686.55">
            <text:p>2.686,5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4235.66">
            <text:p>4.235,6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694.66">
            <text:p>694,6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698.29">
            <text:p>698,2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1162.06">
            <text:p>1.162,0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948.73">
            <text:p>948,7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3400.1">
            <text:p>3.400,1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5649.73">
            <text:p>5.649,7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1292.28">
            <text:p>1.292,2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4477">
            <text:p>4.477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132.2">
            <text:p>132,2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675.58">
            <text:p>675,5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7138.56">
            <text:p>7.138,5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1105.36">
            <text:p>1.105,3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414.36">
            <text:p>414,3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494.95">
            <text:p>494,9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16203.2">
            <text:p>16.203,2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358.07">
            <text:p>2.358,0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33096.5">
            <text:p>33.096,5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41.45">
            <text:p>241,4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188.08">
            <text:p>2.188,0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19.13">
            <text:p>219,1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760.58">
            <text:p>760,5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984.01">
            <text:p>984,0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6731.45">
            <text:p>6.731,4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407.09">
            <text:p>407,0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320.64">
            <text:p>320,6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496.85">
            <text:p>496,8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387.2">
            <text:p>387,2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13835.53">
            <text:p>13.835,5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76.28">
            <text:p>276,2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1218.03">
            <text:p>1.218,0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400.21">
            <text:p>400,2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135">
            <text:p>135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81.18">
            <text:p>281,1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62">
            <text:p>262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1353.4">
            <text:p>1.353,4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368.5">
            <text:p>368,5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8505.33">
            <text:p>8.505,3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845.04">
            <text:p>2.845,0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9594.55">
            <text:p>9.594,5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449.75">
            <text:p>449,7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8536.02">
            <text:p>8.536,0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671.55">
            <text:p>671,5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3190.77">
            <text:p>3.190,7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8126.37">
            <text:p>8.126,3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5656.75">
            <text:p>5.656,7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785.17">
            <text:p>785,1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338.8">
            <text:p>338,8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4039.26">
            <text:p>4.039,2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854.3">
            <text:p>854,3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66.61">
            <text:p>266,6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409.55">
            <text:p>409,5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528.63">
            <text:p>528,6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416.81">
            <text:p>2.416,8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8231.3">
            <text:p>8.231,3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150.22">
            <text:p>150,2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1418.16">
            <text:p>1.418,1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3465">
            <text:p>3.465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1452">
            <text:p>1.452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8566.8">
            <text:p>8.566,8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73802">
            <text:p>73.802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15.5">
            <text:p>215,5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5237.98">
            <text:p>5.237,9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11372.28">
            <text:p>11.372,2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516.55">
            <text:p>516,5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655.32">
            <text:p>2.655,3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363">
            <text:p>363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1207.58">
            <text:p>1.207,5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6065.13">
            <text:p>6.065,1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577.95">
            <text:p>577,9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1693.11">
            <text:p>1.693,1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710.06">
            <text:p>710,0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68.52">
            <text:p>268,5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789.16">
            <text:p>789,1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99.98">
            <text:p>299,9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30399.96">
            <text:p>30.399,9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3780.11">
            <text:p>23.780,1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4242.42">
            <text:p>4.242,4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4607.5">
            <text:p>4.607,5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415.58">
            <text:p>415,5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69.18">
            <text:p>269,1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1408">
            <text:p>1.408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57.8">
            <text:p>257,8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50.12">
            <text:p>250,1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6864">
            <text:p>6.864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368.08">
            <text:p>368,0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235.95">
            <text:p>235,9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627.26">
            <text:p>627,2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1112.92">
            <text:p>1.112,9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88. <text:s/>FRAS, NOVIEMBRE <text:s text:c="2"/>2016 <text:s text:c="2"/>1.177.284,6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7">
            <text:p>07/09/2017</text:p>
          </table:table-cell>
          <table:table-cell office:value-type="float" office:value="142.4">
            <text:p>142,4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8" office:value-type="string">
            <text:p>AGOSTO 2017. EMBARGO SALARIAL <text:s/>Dª MARIA AMPARO XXXX XXXX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7">
            <text:p>07/09/2017</text:p>
          </table:table-cell>
          <table:table-cell office:value-type="float" office:value="147.33">
            <text:p>147,3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8" office:value-type="string">
            <text:p>AGOSTO 2017. <text:s/>EMBARGO SALARIAL <text:s text:c="3"/>Dª <text:s/>Mª CARMEN XXXX XXXX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7">
            <text:p>07/09/2017</text:p>
          </table:table-cell>
          <table:table-cell office:value-type="float" office:value="66.09">
            <text:p>66,0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8" office:value-type="string">
            <text:p>AGOSTO 2017. <text:s/>EMBARGO SALARIAL <text:s text:c="3"/>Dª MONICA XXXX XXXX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7">
            <text:p>07/09/2017</text:p>
          </table:table-cell>
          <table:table-cell office:value-type="float" office:value="154.68">
            <text:p>154,6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8" office:value-type="string">
            <text:p>AGOSTO 2017. <text:s/>EMBARGO SALARIAL <text:s text:c="3"/>Dª <text:s/>JUANA XXXX XXXX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8">
            <text:p>08/09/2017</text:p>
          </table:table-cell>
          <table:table-cell office:value-type="float" office:value="500">
            <text:p>500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8" office:value-type="string">
            <text:p>ABONO SINIESTRO DE DAÑOS EN ANTEQUIRÓFANO REF. 17/1349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08">
            <text:p>08/09/2017</text:p>
          </table:table-cell>
          <table:table-cell office:value-type="float" office:value="44.47">
            <text:p>44,4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ANUNCIO ADJUDICACIÓN YFORMALIZ ACIÓN <text:s/>SERV. MANTENIMEINTO EQU IPO ELECTROMEDICINA <text:s/>CONSORCIO . <text:s/>EXPDTE. <text:s/>14/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11">
            <text:p>11/09/2017</text:p>
          </table:table-cell>
          <table:table-cell office:value-type="float" office:value="264.6">
            <text:p>264,6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AGOSTO 2017 CUOTAS AFILIADO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11">
            <text:p>11/09/2017</text:p>
          </table:table-cell>
          <table:table-cell office:value-type="float" office:value="1056">
            <text:p>1.056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AGOSTO 2017. <text:s text:c="2"/>CUOTAS AFILIADOS <text:s text:c="2"/>PERSONAL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11">
            <text:p>11/09/2017</text:p>
          </table:table-cell>
          <table:table-cell office:value-type="float" office:value="50">
            <text:p>50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AGOSTO 2017. CUOTAS SINDICALES <text:s text:c="2"/>PERSONAL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11">
            <text:p>11/09/2017</text:p>
          </table:table-cell>
          <table:table-cell office:value-type="float" office:value="399.09">
            <text:p>399,0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8" office:value-type="string">
            <text:p>AGOSTO 2017. <text:s/>EMBARGO SUELDO <text:s/>A Dª CONCEPCIÓN XXXX XXXX. PDTO. 0169 0000 05 14 03 14 EJE.TITU.JUD.001403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11">
            <text:p>11/09/2017</text:p>
          </table:table-cell>
          <table:table-cell office:value-type="float" office:value="230.66">
            <text:p>230,6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8" office:value-type="string">
            <text:p>AGOSTO 2017. EMBARGO SUELDO <text:s text:c="3"/>D. FRCO. JAVIER XXXX XXXX. PDTO. EJECUCIÓN TITULOS J UDICIALES 001002/2013-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11">
            <text:p>11/09/2017</text:p>
          </table:table-cell>
          <table:table-cell office:value-type="float" office:value="359.77">
            <text:p>359,7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8" office:value-type="string">
            <text:p>AGOSTO 2017. EMBARGO SUELDO <text:s text:c="2"/>Dª. MARIA XXXX XXXX. PDTO. EJECUCIÓN DE TÍTULOS JUDICIALES 000443/200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11">
            <text:p>11/09/2017</text:p>
          </table:table-cell>
          <table:table-cell office:value-type="float" office:value="121.54">
            <text:p>121,5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8" office:value-type="string">
            <text:p>AGOSTO 2017. EMBARGO SUELDO <text:s text:c="2"/>A Dª MONICA XXXX XXXX <text:s text:c="2"/>EJECUCIÓN DE TÍTULOS JUDICIAL ES <text:s/>000729/20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13">
            <text:p>13/09/2017</text:p>
          </table:table-cell>
          <table:table-cell office:value-type="float" office:value="667.65">
            <text:p>667,6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JULIO 2017..ARRENDAMIENTO DE U NA NAVE INDUSTRIAL, PARA ALMAC ENAJE,CONTROL Y ARCHIVO DOCUM ENTACION EXP. 40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13">
            <text:p>13/09/2017</text:p>
          </table:table-cell>
          <table:table-cell office:value-type="float" office:value="667.65">
            <text:p>667,6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JULIO 2017. ARRENDAMIENTO DE <text:s/>UNA NAVE INDUSTRIAL, ALMACENAJ E, CONTROL Y ARCHIVO DOCUMENTA ACION <text:s/>EXP. 40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13">
            <text:p>13/09/2017</text:p>
          </table:table-cell>
          <table:table-cell office:value-type="float" office:value="2172.6">
            <text:p>2.172,6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JULIO 2017. ARRENDAMIENTO DE <text:s/>UNA PLANTA BAJA Y UN ENTRESUE LO EN C/USERAS,1 CS <text:s/>EXP. 43/20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14">
            <text:p>14/09/2017</text:p>
          </table:table-cell>
          <table:table-cell office:value-type="float" office:value="667.65">
            <text:p>667,6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AGOSTO 2017.ARRENDAMIENTO DE U NA NAVE INDUSTRIAL, PARA ALMAC ENAJE,CONTROL Y ARCHIVO DOCUM ENTACION <text:s/>EXP. 40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14">
            <text:p>14/09/2017</text:p>
          </table:table-cell>
          <table:table-cell office:value-type="float" office:value="667.65">
            <text:p>667,6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AGOSTO 2017. ARRENDAMIENTO DE <text:s/>UNA NAVE INDUSTRIAL, ALMACENAJ E, CONTROL Y ARCHIVO DOCUMENTA ACION .EXP. 40/2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15">
            <text:p>15/09/2017</text:p>
          </table:table-cell>
          <table:table-cell office:value-type="float" office:value="2437.86">
            <text:p>2.437,8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8" office:value-type="string">
            <text:p>MES JUNIO 2017. NOMINA COMPLE MENTARIA DE Dª <text:s/>ROSA <text:s/>MARIA XXXX XXXX, PERSONAL CONSOR CIO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19">
            <text:p>19/09/2017</text:p>
          </table:table-cell>
          <table:table-cell office:value-type="float" office:value="156.56">
            <text:p>156,5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CONFIRMING INTERESES PRESTA MO ABANCA <text:s/>IMPORTE VENCIMIENTO O ENERO-ABRIL 2017 GENERALITAT <text:s/>VALENCIA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0">
            <text:p>20/09/2017</text:p>
          </table:table-cell>
          <table:table-cell office:value-type="float" office:value="176">
            <text:p>176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8" office:value-type="string">
            <text:p>PAGO CUOTA COLEGIO DE ABOGADOS S DE CASTELLON. FRA. 04132/2017. PERIODO 01/07/2017 AL 30/09 /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0">
            <text:p>20/09/2017</text:p>
          </table:table-cell>
          <table:table-cell office:value-type="float" office:value="71223.93">
            <text:p>71.223,9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SEPTIEMBRE 2017. CUOTA <text:s/>48 AMO RTIZACION <text:s/>APLAZAMIENTO/FRACCI ONAMIENTO <text:s/>I.R.P.F. MES MAYO 2 013.EXPEDIENTE 12134032400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0">
            <text:p>20/09/2017</text:p>
          </table:table-cell>
          <table:table-cell office:value-type="float" office:value="12570.3">
            <text:p>12.570,3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SEPTIEMBRE 2017. <text:s/>CUOTA <text:s/>48 INTERESES DE DEMORA POR APLA ZAMIENTO/FRACC. IRPF MES MAYO <text:s/>2013. EXPEDIENTE 12134032400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34.32">
            <text:p>34,3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GASTOS LOCOMOCION JUNIO, JULIO Y AGOSTO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99.36">
            <text:p>99,3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GASTOS LOCOMOCION JUNIO, JULIO Y AGOSTO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48.64">
            <text:p>48,6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GASTOS LOCOMOCION JUNIO, JULIO Y AGOSTO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118.46">
            <text:p>118,4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GASTOS LOCOMOCION JUNIO, JULIO Y AGOSTO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268.2">
            <text:p>268,2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GASTOS LOCOMOCION JUNIO, JULIO Y AGOSTO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31.6">
            <text:p>31,6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GASTOS LOCOMOCION JUNIO, JULIO Y AGOSTO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182.4">
            <text:p>182,4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GASTOS LOCOMOCION JUNIO, JULIO Y AGOSTO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225.8">
            <text:p>225,8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GASTOS LOCOMOCION JUNIO, JULIO Y AGOSTO 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2796.12">
            <text:p>2.796,1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210. FACTURAS VARIA S <text:s text:c="2"/>AÑO 2017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217.8">
            <text:p>217,8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210. FACTURAS VARIA S <text:s text:c="2"/>AÑO 2017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1089">
            <text:p>1.089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210. FACTURAS VARIA S <text:s text:c="2"/>AÑO 2017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133.1">
            <text:p>133,1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210. FACTURAS VARIA S <text:s text:c="2"/>AÑO 2017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1977.55">
            <text:p>1.977,5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210. FACTURAS VARIA S <text:s text:c="2"/>AÑO 2017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345.54">
            <text:p>345,5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210. FACTURAS VARIA S <text:s text:c="2"/>AÑO 2017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2274.8">
            <text:p>2.274,8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210. FACTURAS VARIA S <text:s text:c="2"/>AÑO 2017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49.61">
            <text:p>49,6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200 FACTURAS VARIAS AÑO 2017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547.28">
            <text:p>547,2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200 FACTURAS VARIAS AÑO 2017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490">
            <text:p>490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200 FACTURAS VARIAS AÑO 2017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53.81">
            <text:p>53,8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200 FACTURAS VARIAS AÑO 2017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809.92">
            <text:p>809,9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200 FACTURAS VARIAS AÑO 2017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1095.05">
            <text:p>1.095,0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200 FACTURAS VARIAS AÑO 2017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4500.82">
            <text:p>4.500,8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98. FACTURAS VARIA S <text:s/>AÑO <text:s/>2017 CONSORCIO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17135.81">
            <text:p>17.135,8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98. FACTURAS VARIA S <text:s/>AÑO <text:s/>2017 CONSORCIO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3973.42">
            <text:p>3.973,4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98. FACTURAS VARIA S <text:s/>AÑO <text:s/>2017 CONSORCIO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139.15">
            <text:p>139,1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98. FACTURAS VARIA S <text:s/>AÑO <text:s/>2017 CONSORCIO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675.58">
            <text:p>675,5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95. FACTURAS VARIA S MES DICIEMBRE 2016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14723.44">
            <text:p>14.723,4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95. FACTURAS VARIA S MES DICIEMBRE 2016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201.55">
            <text:p>201,5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95. FACTURAS VARIA S MES DICIEMBRE 2016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12005.97">
            <text:p>12.005,9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96. FACTURAS VARIA S <text:s/>AÑO <text:s/>2017.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4793.72">
            <text:p>4.793,7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96. FACTURAS VARIA S <text:s/>AÑO <text:s/>2017.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143.09">
            <text:p>143,0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96. FACTURAS VARIA S <text:s/>AÑO <text:s/>2017.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108.81">
            <text:p>108,8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96. FACTURAS VARIA S <text:s/>AÑO <text:s/>2017.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875.16">
            <text:p>875,1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96. FACTURAS VARIA S <text:s/>AÑO <text:s/>2017.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35576.61">
            <text:p>35.576,6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196. FACTURAS VARIA S <text:s/>AÑO <text:s/>2017.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3977.25">
            <text:p>3.977,2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213. FACTURAS VARIA S <text:s/>AÑO 2017. PRIORIDAD <text:s/>56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83">
            <text:p>83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213. FACTURAS VARIA S <text:s/>AÑO 2017. PRIORIDAD <text:s/>56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19115.75">
            <text:p>19.115,7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213. FACTURAS VARIA S <text:s/>AÑO 2017. PRIORIDAD <text:s/>56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3993">
            <text:p>3.993,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213. FACTURAS VARIA S <text:s/>AÑO 2017. PRIORIDAD <text:s/>56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207.42">
            <text:p>207,4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213. FACTURAS VARIA S <text:s/>AÑO 2017. PRIORIDAD <text:s/>56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2163.24">
            <text:p>2.163,2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213. FACTURAS VARIA S <text:s/>AÑO 2017. PRIORIDAD <text:s/>56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748.56">
            <text:p>748,5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213. FACTURAS VARIA S <text:s/>AÑO 2017. PRIORIDAD <text:s/>56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220.27">
            <text:p>220,2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213. FACTURAS VARIA S <text:s/>AÑO 2017. PRIORIDAD <text:s/>56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9.49">
            <text:p>9,4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213. FACTURAS VARIA S <text:s/>AÑO 2017. PRIORIDAD <text:s/>56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560.2">
            <text:p>560,2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213. FACTURAS VARIA S <text:s/>AÑO 2017. PRIORIDAD <text:s/>56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100.19">
            <text:p>100,1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ACION 12213. FACTURAS VARIA S <text:s/>AÑO 2017. PRIORIDAD <text:s/>56 CONSORC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13332">
            <text:p>13.332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8" office:value-type="string">
            <text:p>15% SUBVENCIÓN PROGRAMA SERVIC IOS SOCIALES ATENCIÓN PERSONAS CON DIVERSIDAD FUNCIONAL - <text:s text:c="2"/>PISO C/ ULLO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13332">
            <text:p>13.332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8" office:value-type="string">
            <text:p>15% SUBVENCIÓN PROGRAMA SERVIC IOS SOCIALES ATENCIÓN PERSONAS CON DIVERSIDAD FUNCIONAL - <text:s text:c="2"/>PISO C/ ULLO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13332">
            <text:p>13.332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8" office:value-type="string">
            <text:p>15% SUBVENCIÓN PROGRAMA SERVIC IOS SOCIALES ATENCIÓN PERSONAS CON DIVERSIDAD FUNCIONAL - <text:s text:c="2"/>PISO C/ QUEVED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13332">
            <text:p>13.332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8" office:value-type="string">
            <text:p>15% SUBVENCIÓN PROGRAMA SERVIC IOS SOCIALES ATENCIÓN PERSONAS CON DIVERSIDAD FUNCIONAL - <text:s text:c="2"/>PISO C/ QUEVED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3.73">
            <text:p>3,73</text:p>
          </table:table-cell>
          <table:table-cell table:style-name="ce2" office:value-type="string">
            <text:p>D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INTEGRO A LA PARTIDA SOBRAN TE GASTOS MENORES Nº 2 <text:s/>INGRESADO EN LA CAIXA 21/09/20 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2">
            <text:p>22/09/2017</text:p>
          </table:table-cell>
          <table:table-cell office:value-type="float" office:value="2797.5">
            <text:p>2.797,5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TASA RECOGIDA RESIDUOS SOLIDOS S URBANOS AÑO 2017. DOMICILIO TRIBUTARIO AVDA. DOCTOR CLARA 19 CASTELL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2">
            <text:p>22/09/2017</text:p>
          </table:table-cell>
          <table:table-cell office:value-type="float" office:value="426.08">
            <text:p>426,0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TASA RECOGIDA RESIDUOS SOLIDOS S URBANOS AÑO 2017. DOMICILIO TRIBUTARIO AVDA. CARDENAL COS TA, 10 CASTELL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2">
            <text:p>22/09/2017</text:p>
          </table:table-cell>
          <table:table-cell office:value-type="float" office:value="85.68">
            <text:p>85,6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8" office:value-type="string">
            <text:p>TASA OCUPACION DOMINIO PUBLICO <text:s/>AÑO 2017. <text:s/>2 MACETEROS PARA EL <text:s/>VADO, SITUACION <text:s/>PLAZA PADR E <text:s/>JOFRE S/N CASTELL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2">
            <text:p>22/09/2017</text:p>
          </table:table-cell>
          <table:table-cell office:value-type="float" office:value="85.68">
            <text:p>85,6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8" office:value-type="string">
            <text:p>TASA OCUPACION DOMINIO PUBLICO <text:s/>AÑO 2017. <text:s/>2 MACETEROS PARA EL <text:s/>VADO, SITUACION <text:s/>PLAZA PADR E <text:s/>JOFRE S/N CASTELL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2">
            <text:p>22/09/2017</text:p>
          </table:table-cell>
          <table:table-cell office:value-type="float" office:value="85.68">
            <text:p>85,6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8" office:value-type="string">
            <text:p>TASA OCUPACION DOMINIO PUBLICO <text:s/>AÑO 2017. <text:s/>2 MACETEROS PARA EL <text:s/>VADO, SITUACION <text:s/>PLAZA PADR E <text:s/>JOFRE S/N CASTELL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5">
            <text:p>25/09/2017</text:p>
          </table:table-cell>
          <table:table-cell office:value-type="float" office:value="211074.42">
            <text:p>211.074,4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201. <text:s/>BECSA, S.A. <text:s text:c="2"/>211.074,42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5">
            <text:p>25/09/2017</text:p>
          </table:table-cell>
          <table:table-cell office:value-type="float" office:value="302119.92">
            <text:p>302.119,9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<text:s/>SEPTBRE. 2017 CERTIFICACIÓN <text:s text:c="2"/>Nº 13. <text:s/>FRA. Nº <text:s/>17P000473 <text:s/>FHA. 13-09-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5">
            <text:p>25/09/2017</text:p>
          </table:table-cell>
          <table:table-cell office:value-type="float" office:value="1816.94">
            <text:p>1.816,9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EXP. 11/2017. CONTRATO MENOR DEL SUMINISTRO DE <text:s/>MUEBLES <text:s/>VARIOS <text:s/>PARA LA <text:s/>UCA. DEL <text:s text:c="2"/>CO NSORCIO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5">
            <text:p>25/09/2017</text:p>
          </table:table-cell>
          <table:table-cell office:value-type="float" office:value="7033.03">
            <text:p>7.033,03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MES JULIO 2017. CONTRATACION D EL SERVICIO DE GESTION INTEGRA L RESIDUOS(III Y IV) CONSORCIO <text:s/>EXPEDIENTE 15/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5">
            <text:p>25/09/2017</text:p>
          </table:table-cell>
          <table:table-cell office:value-type="float" office:value="1620.3">
            <text:p>1.620,3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216 <text:s/>FRAS. VARIAS <text:s/>AÑO 2017 <text:s text:c="2"/>4.151,6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5">
            <text:p>25/09/2017</text:p>
          </table:table-cell>
          <table:table-cell office:value-type="float" office:value="435.6">
            <text:p>435,6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216 <text:s/>FRAS. VARIAS <text:s/>AÑO 2017 <text:s text:c="2"/>4.151,6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5">
            <text:p>25/09/2017</text:p>
          </table:table-cell>
          <table:table-cell office:value-type="float" office:value="29.96">
            <text:p>29,9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216 <text:s/>FRAS. VARIAS <text:s/>AÑO 2017 <text:s text:c="2"/>4.151,6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5">
            <text:p>25/09/2017</text:p>
          </table:table-cell>
          <table:table-cell office:value-type="float" office:value="1658.8">
            <text:p>1.658,8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216 <text:s/>FRAS. VARIAS <text:s/>AÑO 2017 <text:s text:c="2"/>4.151,6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5">
            <text:p>25/09/2017</text:p>
          </table:table-cell>
          <table:table-cell office:value-type="float" office:value="406.99">
            <text:p>406,9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216 <text:s/>FRAS. VARIAS <text:s/>AÑO 2017 <text:s text:c="2"/>4.151,6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5">
            <text:p>25/09/2017</text:p>
          </table:table-cell>
          <table:table-cell office:value-type="float" office:value="47391.66">
            <text:p>47.391,6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JULIO 2017. CONTRATACION DEL <text:s text:c="2"/>SERVICIO DE SEGURIDAD Y VIGI LANCIA CONSORCIO. EXP. 08/20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5">
            <text:p>25/09/2017</text:p>
          </table:table-cell>
          <table:table-cell office:value-type="float" office:value="2172.6">
            <text:p>2.172,6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AGOSTO 2017. ARRENDAMIENTO DE <text:s/>UNA PLANTA BAJA Y UN ENTRESUE LO EN C/USERAS,1 CASTELLON <text:s/>EXP. 43/20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8">
            <text:p>28/09/2017</text:p>
          </table:table-cell>
          <table:table-cell office:value-type="float" office:value="88.94">
            <text:p>88,9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ANUNCIO DE ADJUDICACION Y FORM ALIZACION DEL ARRENDAMIENTO, SIN OPCION DE COMPRA DE UN MA MOGRAFO Y ECOGRAFO PARA RAYO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8">
            <text:p>28/09/2017</text:p>
          </table:table-cell>
          <table:table-cell office:value-type="float" office:value="2368.58">
            <text:p>2.368,5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JULIO 2017. CONTRAT. ARREND. <text:s/>SIN OPCION COMPRA DE 9 VEHICU LOS UNIDAD HOSPITALIZ. DOMICIL IARIA. <text:s/>EXP. 25/20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8">
            <text:p>28/09/2017</text:p>
          </table:table-cell>
          <table:table-cell office:value-type="float" office:value="2373404.35">
            <text:p>2.373.404,3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MES SEPTIEMBRE 2017. TOTAL <text:s/>LI QUIDO <text:s/>NOMINA <text:s/>PERSONAL <text:s text:c="2"/>FUNCIONARIOS Y LABORALES <text:s/>CONSORCIO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9">
            <text:p>29/09/2017</text:p>
          </table:table-cell>
          <table:table-cell office:value-type="float" office:value="108950.11">
            <text:p>108.950,11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REL. 12199. <text:s/>JULIO 2017 <text:s/>INTURCOSA, S.A. <text:s text:c="3"/>108.950,11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9">
            <text:p>29/09/2017</text:p>
          </table:table-cell>
          <table:table-cell office:value-type="float" office:value="154025.14">
            <text:p>154.025,1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MES SEPTIEMBRE 2017. CUOTA <text:s/>50 <text:s/>AMORTIZACION APLAZAMIENTO <text:s/>FRACCIONAMIENTO PAGO A LA SEG URIDAD SOCIAL. EXP.6212130004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table:style-name="ce4" office:value-type="date" office:date-value="2017-09-29">
            <text:p>29/09/2017</text:p>
          </table:table-cell>
          <table:table-cell office:value-type="float" office:value="10446.37">
            <text:p>10.446,37</text:p>
          </table:table-cell>
          <table:table-cell table:style-name="ce2" office:value-type="string">
            <text:p>H</text:p>
          </table:table-cell>
          <table:table-cell table:style-name="ce2" office:value-type="string">
            <text:p>CAIXABANC <text:s text:c="11"/>ES73 2100 XXXX XXXX XXXX 7563</text:p>
          </table:table-cell>
          <table:table-cell table:style-name="ce2" office:value-type="string">
            <text:p>MES SEPTIEMBRE 2017. <text:s/>CUOTA 50 <text:s/>INTERESES DE DEMORA POR APLAZ ZAMIENTO, PAGO A LA SEG. SOCIA L. EXPEDIENTE: 62 12 13 00048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6</text:p>
          </table:table-cell>
          <table:table-cell table:style-name="ce4" office:value-type="date" office:date-value="2017-09-01">
            <text:p>01/09/2017</text:p>
          </table:table-cell>
          <table:table-cell office:value-type="float" office:value="0.16">
            <text:p>0,16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(CTA. S.P.) ES04 2038 XXXX XXXX XXXX 0272</text:p>
          </table:table-cell>
          <table:table-cell table:style-name="ce2" office:value-type="string">
            <text:p>ABONO LIQUIDACIÓN INTERESE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9-01">
            <text:p>01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3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9-02">
            <text:p>02/09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38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9-11">
            <text:p>11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27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9-13">
            <text:p>13/09/2017</text:p>
          </table:table-cell>
          <table:table-cell office:value-type="float" office:value="24.42">
            <text:p>24,4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33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9-13">
            <text:p>13/09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42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9-14">
            <text:p>14/09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2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9-15">
            <text:p>15/09/2017</text:p>
          </table:table-cell>
          <table:table-cell office:value-type="float" office:value="40">
            <text:p>40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39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9-18">
            <text:p>18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50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9-18">
            <text:p>18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47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9-18">
            <text:p>18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2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9-19">
            <text:p>19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29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9-19">
            <text:p>19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4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9-19">
            <text:p>19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48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50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49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2" office:value-type="string">
            <text:p>FACTURA 2017-15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0</text:p>
          </table:table-cell>
          <table:table-cell table:style-name="ce4" office:value-type="date" office:date-value="2017-09-12">
            <text:p>12/09/2017</text:p>
          </table:table-cell>
          <table:table-cell office:value-type="float" office:value="610486.99">
            <text:p>610.486,99</text:p>
          </table:table-cell>
          <table:table-cell table:style-name="ce2" office:value-type="string">
            <text:p>H</text:p>
          </table:table-cell>
          <table:table-cell table:style-name="ce2" office:value-type="string">
            <text:p>BANCO BILBAO VIZCAYA ES51 0182 XXXX XXXX XXXX 0050</text:p>
          </table:table-cell>
          <table:table-cell table:style-name="ce2" office:value-type="string">
            <text:p>MES AGOSTO 2017.RENDIMIENTOS <text:s/>TRABAJO PERSONAL Y RENDIMIEN TOS DE ACTIVIDADES ECONOMICAS CONSORCIO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0</text:p>
          </table:table-cell>
          <table:table-cell table:style-name="ce4" office:value-type="date" office:date-value="2017-09-22">
            <text:p>22/09/2017</text:p>
          </table:table-cell>
          <table:table-cell office:value-type="float" office:value="1931035.92">
            <text:p>1.931.035,9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BILBAO VIZCAYA ES51 0182 XXXX XXXX XXXX 0050</text:p>
          </table:table-cell>
          <table:table-cell table:style-name="ce2" office:value-type="string">
            <text:p>FONDO DE ASISTENCIA SANITARIA <text:s/>DEL MINISTERIO DE HACIENDA Y A DMINISTRACIONES PÚBLICAS - MEN SUALIDAD SEPTIEMBR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0</text:p>
          </table:table-cell>
          <table:table-cell table:style-name="ce4" office:value-type="date" office:date-value="2017-09-29">
            <text:p>29/09/2017</text:p>
          </table:table-cell>
          <table:table-cell office:value-type="float" office:value="833942.84">
            <text:p>833.942,8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BANCO BILBAO VIZCAYA ES51 0182 XXXX XXXX XXXX 0050</text:p>
          </table:table-cell>
          <table:table-cell table:style-name="ce2" office:value-type="string">
            <text:p>MES AGOSTO 2017. COTIZACIONES <text:s/>A <text:s/>LA <text:s/>SEGURIDAD <text:s/>SOCIAL <text:s/>A CARGO CONSORCIO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0</text:p>
          </table:table-cell>
          <table:table-cell table:style-name="ce4" office:value-type="date" office:date-value="2017-09-29">
            <text:p>29/09/2017</text:p>
          </table:table-cell>
          <table:table-cell office:value-type="float" office:value="175657.35">
            <text:p>175.657,3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BANCO BILBAO VIZCAYA ES51 0182 XXXX XXXX XXXX 0050</text:p>
          </table:table-cell>
          <table:table-cell table:style-name="ce2" office:value-type="string">
            <text:p>MES AGOSTO 2017. COTIZACIONES <text:s/>A <text:s/>LA <text:s/>SEGURIDAD SOCIAL <text:s/>A <text:s/>CARGO DE LOS TRABAJADORES DEL <text:s/>CONSORCIO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1">
            <text:p>01/09/2017</text:p>
          </table:table-cell>
          <table:table-cell office:value-type="float" office:value="25.5">
            <text:p>25,5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1">
            <text:p>01/09/2017</text:p>
          </table:table-cell>
          <table:table-cell office:value-type="float" office:value="25.5">
            <text:p>25,5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7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1">
            <text:p>01/09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1">
            <text:p>01/09/2017</text:p>
          </table:table-cell>
          <table:table-cell office:value-type="float" office:value="123.36">
            <text:p>123,36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7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1">
            <text:p>01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7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1">
            <text:p>01/09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7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1">
            <text:p>01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7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1">
            <text:p>01/09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1">
            <text:p>01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1">
            <text:p>01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8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1">
            <text:p>01/09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8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1">
            <text:p>01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9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1">
            <text:p>01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9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1">
            <text:p>01/09/2017</text:p>
          </table:table-cell>
          <table:table-cell office:value-type="float" office:value="210.29">
            <text:p>210,2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94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1">
            <text:p>01/09/2017</text:p>
          </table:table-cell>
          <table:table-cell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4">
            <text:p>04/09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4">
            <text:p>04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9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4">
            <text:p>04/09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4">
            <text:p>04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9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4">
            <text:p>04/09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9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4">
            <text:p>04/09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9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4">
            <text:p>04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9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4">
            <text:p>04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4">
            <text:p>04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0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4">
            <text:p>04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0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0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0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5">
            <text:p>05/09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6">
            <text:p>06/09/2017</text:p>
          </table:table-cell>
          <table:table-cell office:value-type="float" office:value="220.08">
            <text:p>220,0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1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6">
            <text:p>06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6">
            <text:p>06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6">
            <text:p>06/09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7">
            <text:p>07/09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8">
            <text:p>08/09/2017</text:p>
          </table:table-cell>
          <table:table-cell office:value-type="float" office:value="1440.62">
            <text:p>1.440,6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87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8">
            <text:p>08/09/2017</text:p>
          </table:table-cell>
          <table:table-cell office:value-type="float" office:value="1455.64">
            <text:p>1.455,64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6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8">
            <text:p>08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8">
            <text:p>08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8">
            <text:p>08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8">
            <text:p>08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1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8">
            <text:p>08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2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8">
            <text:p>08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2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8">
            <text:p>08/09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2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8">
            <text:p>08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2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8">
            <text:p>08/09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8">
            <text:p>08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2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08">
            <text:p>08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1">
            <text:p>11/09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2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1">
            <text:p>11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2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1">
            <text:p>11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3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1">
            <text:p>11/09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3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1">
            <text:p>11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3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2">
            <text:p>12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3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2">
            <text:p>12/09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4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3">
            <text:p>13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4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3">
            <text:p>13/09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4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3">
            <text:p>13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4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3">
            <text:p>13/09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5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3">
            <text:p>13/09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4">
            <text:p>14/09/2017</text:p>
          </table:table-cell>
          <table:table-cell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63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4">
            <text:p>14/09/2017</text:p>
          </table:table-cell>
          <table:table-cell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9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4">
            <text:p>14/09/2017</text:p>
          </table:table-cell>
          <table:table-cell office:value-type="float" office:value="127.21">
            <text:p>127,21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34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4">
            <text:p>14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5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4">
            <text:p>14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6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4">
            <text:p>14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6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5">
            <text:p>15/09/2017</text:p>
          </table:table-cell>
          <table:table-cell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04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5">
            <text:p>15/09/2017</text:p>
          </table:table-cell>
          <table:table-cell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16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5">
            <text:p>15/09/2017</text:p>
          </table:table-cell>
          <table:table-cell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9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5">
            <text:p>15/09/2017</text:p>
          </table:table-cell>
          <table:table-cell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9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5">
            <text:p>15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7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5">
            <text:p>15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7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5">
            <text:p>15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7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5">
            <text:p>15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5">
            <text:p>15/09/2017</text:p>
          </table:table-cell>
          <table:table-cell office:value-type="float" office:value="25.5">
            <text:p>25,5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7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5">
            <text:p>15/09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7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5">
            <text:p>15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5">
            <text:p>15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7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5">
            <text:p>15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7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5">
            <text:p>15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5">
            <text:p>15/09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8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5">
            <text:p>15/09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8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5">
            <text:p>15/09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9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5">
            <text:p>15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9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5">
            <text:p>15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5">
            <text:p>15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9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8">
            <text:p>18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9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8">
            <text:p>18/09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9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8">
            <text:p>18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27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8">
            <text:p>18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9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8">
            <text:p>18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49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8">
            <text:p>18/09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8">
            <text:p>18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0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8">
            <text:p>18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0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8">
            <text:p>18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0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8">
            <text:p>18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0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8">
            <text:p>18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0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9">
            <text:p>19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0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19">
            <text:p>19/09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0">
            <text:p>20/09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0">
            <text:p>20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0">
            <text:p>20/09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1">
            <text:p>21/09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1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2">
            <text:p>22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2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2">
            <text:p>22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2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2">
            <text:p>22/09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2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2">
            <text:p>22/09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2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2">
            <text:p>22/09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2">
            <text:p>22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2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2">
            <text:p>22/09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2">
            <text:p>22/09/2017</text:p>
          </table:table-cell>
          <table:table-cell office:value-type="float" office:value="25.5">
            <text:p>25,5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2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2">
            <text:p>22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2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5">
            <text:p>25/09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3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5">
            <text:p>25/09/2017</text:p>
          </table:table-cell>
          <table:table-cell office:value-type="float" office:value="94.19">
            <text:p>94,1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3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5">
            <text:p>25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3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5">
            <text:p>25/09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5">
            <text:p>25/09/2017</text:p>
          </table:table-cell>
          <table:table-cell office:value-type="float" office:value="25.5">
            <text:p>25,5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3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5">
            <text:p>25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3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5">
            <text:p>25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3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5">
            <text:p>25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3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6">
            <text:p>26/09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3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6">
            <text:p>26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3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6">
            <text:p>26/09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4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6">
            <text:p>26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4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7">
            <text:p>27/09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4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7">
            <text:p>27/09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7">
            <text:p>27/09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4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7">
            <text:p>27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4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8">
            <text:p>28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4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8">
            <text:p>28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5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8">
            <text:p>28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5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9">
            <text:p>29/09/2017</text:p>
          </table:table-cell>
          <table:table-cell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5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9">
            <text:p>29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5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9">
            <text:p>29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9">
            <text:p>29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9">
            <text:p>29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5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9">
            <text:p>29/09/2017</text:p>
          </table:table-cell>
          <table:table-cell office:value-type="float" office:value="40.8">
            <text:p>40,8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5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9">
            <text:p>29/09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6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9">
            <text:p>29/09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6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9">
            <text:p>29/09/2017</text:p>
          </table:table-cell>
          <table:table-cell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6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table:style-name="ce4" office:value-type="date" office:date-value="2017-09-29">
            <text:p>29/09/2017</text:p>
          </table:table-cell>
          <table:table-cell office:value-type="float" office:value="95">
            <text:p>95,00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2" office:value-type="string">
            <text:p>FACTURA 2017-1567</text:p>
          </table:table-cell>
          <table:table-cell table:number-columns-repeated="1018"/>
        </table:table-row>
        <table:table-row table:style-name="ro2" table:number-rows-repeated="87">
          <table:table-cell table:style-name="ce2"/>
          <table:table-cell table:style-name="ce4"/>
          <table:table-cell/>
          <table:table-cell table:style-name="ce2" table:number-columns-repeated="3"/>
          <table:table-cell table:number-columns-repeated="1018"/>
        </table:table-row>
        <table:table-row table:style-name="ro2" table:number-rows-repeated="104807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497"/>
        </table:named-expressions>
      </table:table>
      <table:named-expressions>
        <table:named-range table:name="RUN_ConciliaTots" table:base-cell-address="$RUN_ConciliaTots.$A$1" table:cell-range-address="$RUN_ConciliaTots.$A$1:.$F$497"/>
      </table:named-expressions>
      <table:database-ranges>
        <table:database-range table:name="Excel_BuiltIn__FilterDatabase" table:target-range-address="RUN_ConciliaTots.A1:RUN_ConciliaTots.R49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.4cm" fo:margin-right="0.4cm" style:first-page-number="continue" style:scale-to="100%" style:writing-mode="lr-tb"/>
      <style:header-style>
        <style:header-footer-properties fo:min-height="0.751cm" fo:margin-left="1.499cm" fo:margin-right="1.499cm" fo:margin-bottom="1.242cm"/>
      </style:header-style>
      <style:footer-style>
        <style:header-footer-properties fo:min-height="0.751cm" fo:margin-left="1.499cm" fo:margin-right="1.49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11/05/2018</text:date>, <text:time>07:29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setembre 2017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setembre 2017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UARIO</dc:creator>
    <dc:date>2017-11-14T11:55:29</dc:date>
    <meta:print-date>2017-11-14T11:54:57</meta:print-date>
    <meta:document-statistic meta:table-count="1" meta:cell-count="2460" meta:object-count="0"/>
    <meta:generator>OpenOffice/4.1.0$Unix OpenOffice.org_project/410m18$Build-9764</meta:generator>
  </office:meta>
</office:document-meta>
</file>