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8" table:number-columns-repeated="7"/>
          <table:table-cell table:style-name="ce9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1">
            <text:p>01/04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PUBLICACIÓN MODIFICACI ÓN DE LA PLANTILLA Y RELACIÓN PUESTOS DE TRABAJO (RPT) <text:s/>CONSORCIO HOSPITALARI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1">
            <text:p>01/04/2019</text:p>
          </table:table-cell>
          <table:table-cell office:value-type="float" office:value="401.86">
            <text:p>40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GILEAD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1">
            <text:p>01/04/2019</text:p>
          </table:table-cell>
          <table:table-cell office:value-type="float" office:value="42.08">
            <text:p>4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TERESES DE DEMORA <text:s/>FARMAFACTORING ESPAÑA, S.A. <text:s/>PDTO. ORDINARIO 001232/201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1">
            <text:p>01/04/2019</text:p>
          </table:table-cell>
          <table:table-cell office:value-type="float" office:value="104.5">
            <text:p>10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TERESES DE DEMORA <text:s/>SEGURCAIXA ADESLAS, S.A. EJECUCIÓN TÍTULOS JUDICIALES <text:s/>1132/20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98.74">
            <text:p>9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519.99">
            <text:p>51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4753.24">
            <text:p>4.75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722.36">
            <text:p>72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24.13">
            <text:p>32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5029.44">
            <text:p>5.02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7642.3">
            <text:p>7.64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9884.67">
            <text:p>9.88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520.3">
            <text:p>52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7574.11">
            <text:p>37.57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4367.48">
            <text:p>4.36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978.43">
            <text:p>978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745.44">
            <text:p>1.74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860.69">
            <text:p>1.86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132.19">
            <text:p>1.13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45.49">
            <text:p>34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0735.28">
            <text:p>30.73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430.98">
            <text:p>43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41.65">
            <text:p>241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477.98">
            <text:p>47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753.58">
            <text:p>75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028">
            <text:p>2.0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9641.82">
            <text:p>9.64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545.45">
            <text:p>2.54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28.37">
            <text:p>22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620.8">
            <text:p>2.62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11.53">
            <text:p>21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55.18">
            <text:p>5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88.85">
            <text:p>8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26.51">
            <text:p>226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24.8">
            <text:p>12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499.73">
            <text:p>49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134.2">
            <text:p>3.13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7708.67">
            <text:p>17.70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873.58">
            <text:p>87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49.26">
            <text:p>24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80.9">
            <text:p>18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54.53">
            <text:p>254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854.3">
            <text:p>85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68.89">
            <text:p>16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1.82">
            <text:p>3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4397.32">
            <text:p>4.39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839.33">
            <text:p>3.83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0398.9">
            <text:p>10.39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25.11">
            <text:p>125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84.65">
            <text:p>18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13.92">
            <text:p>11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75.74">
            <text:p>175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180.1">
            <text:p>2.18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173.03">
            <text:p>1.17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2 <text:s/>FRAS. 2018 P. 72 <text:s text:c="5"/>174.453,7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3465.05">
            <text:p>13.46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737.74">
            <text:p>1.73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252.36">
            <text:p>1.25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26.27">
            <text:p>22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482.25">
            <text:p>1.48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094.23">
            <text:p>3.09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929.76">
            <text:p>92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5615.5">
            <text:p>5.61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0.25">
            <text:p>3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310.46">
            <text:p>31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80.85">
            <text:p>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4 <text:s text:c="2"/>FEBRERO 2019 <text:s/>EXPDTES. DE CONTRATACIÓN <text:s text:c="2"/>37.41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22517.57">
            <text:p>22.51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5. MARZO 2019 <text:s/>EXPLOTACIONES VIA LAYETANA <text:s text:c="2"/>22.517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2">
            <text:p>02/04/2019</text:p>
          </table:table-cell>
          <table:table-cell office:value-type="float" office:value="4956.88">
            <text:p>4.95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86 <text:s text:c="2"/>ENERO-FEBRERO 2019 <text:s text:c="3"/>ALQUILERES BARCELÓ <text:s text:c="2"/>4.956,8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. EDUGEM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. EDUGEM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2019ARRENDAMIENTO DE <text:s/>9 VEHICULOS PARA UNIDAD HOSPIT ALIZACION DOMICILIARIA,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146.24">
            <text:p>14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RECURSO DE CASACIÓN <text:s text:c="2"/>UNIFICACIÓN DOCTRINA <text:s/>Nº 254/20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6965.09">
            <text:p>6.96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1995.5">
            <text:p>1.99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449.28">
            <text:p>44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9080.35">
            <text:p>9.08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12712.44">
            <text:p>12.71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1988.12">
            <text:p>1.98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300.01">
            <text:p>30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2075.58">
            <text:p>2.07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149.97">
            <text:p>14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1. FACTURAS 2018 <text:s text:c="2"/>35.716,34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21.75">
            <text:p>2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49.78">
            <text:p>4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64.99">
            <text:p>6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 <text:s/>JOAQUINA TOMAS <text:s/>GARC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3">
            <text:p>03/04/2019</text:p>
          </table:table-cell>
          <table:table-cell office:value-type="float" office:value="104.35">
            <text:p>10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 FORCADA J.M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89438.66">
            <text:p>89.43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2212.78">
            <text:p>2.212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10940.42">
            <text:p>10.9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8086.98">
            <text:p>8.08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18143.95">
            <text:p>18.14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16478.51">
            <text:p>16.47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1347.94">
            <text:p>1.34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916.21">
            <text:p>91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87.85">
            <text:p>8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22944.02">
            <text:p>22.944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3025.8">
            <text:p>3.02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7597.99">
            <text:p>7.59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585.88">
            <text:p>585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2662">
            <text:p>2.6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566.66">
            <text:p>5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5">
            <text:p>05/04/2019</text:p>
          </table:table-cell>
          <table:table-cell office:value-type="float" office:value="698.65">
            <text:p>69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4. FEBRERO-MARZO 2019 <text:s/>EXPDTES. DE CONTRATACIÓN <text:s text:c="2"/>294.817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214.99">
            <text:p>21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 EMBARGO SUELDO <text:s text:c="2"/>A Dª SARA XXXXX XXXXX <text:s/>Nº PDTO. EJECUCIÓN TÍTULOS JU DICIALES <text:s/>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1040">
            <text:p>1.0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. CUOTAS CENTRALES <text:s/>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5453.4">
            <text:p>5.45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8 FRAS. EXPDTES. <text:s/>DE CONTRATACIÓN <text:s text:c="4"/>10.225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8 FRAS. EXPDTES. <text:s/>DE CONTRATACIÓN <text:s text:c="4"/>10.225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8 FRAS. EXPDTES. <text:s/>DE CONTRATACIÓN <text:s text:c="4"/>10.225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786.5">
            <text:p>7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8 FRAS. EXPDTES. <text:s/>DE CONTRATACIÓN <text:s text:c="4"/>10.225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423.78">
            <text:p>42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8 FRAS. EXPDTES. <text:s/>DE CONTRATACIÓN <text:s text:c="4"/>10.225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1100">
            <text:p>1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8 FRAS. EXPDTES. <text:s/>DE CONTRATACIÓN <text:s text:c="4"/>10.225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8">
            <text:p>08/04/2019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8 FRAS. EXPDTES. <text:s/>DE CONTRATACIÓN <text:s text:c="4"/>10.225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9">
            <text:p>09/04/2019</text:p>
          </table:table-cell>
          <table:table-cell office:value-type="float" office:value="31744.61">
            <text:p>31.74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ANON APARCAMIENTO SUBTERRA NEO <text:s/>AVDA. TARREGA MONTEBLANCO , PERÍODO DEL 23/02/2018 A <text:s text:c="2"/>22/02/2019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9">
            <text:p>09/04/2019</text:p>
          </table:table-cell>
          <table:table-cell office:value-type="float" office:value="2027.03">
            <text:p>2.027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9 <text:s/>FRAS. 2019 P. 18 <text:s text:c="12"/>5.861,1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9">
            <text:p>09/04/2019</text:p>
          </table:table-cell>
          <table:table-cell office:value-type="float" office:value="814.76">
            <text:p>81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9 <text:s/>FRAS. 2019 P. 18 <text:s text:c="12"/>5.861,1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9">
            <text:p>09/04/2019</text:p>
          </table:table-cell>
          <table:table-cell office:value-type="float" office:value="37.37">
            <text:p>3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9 <text:s/>FRAS. 2019 P. 18 <text:s text:c="12"/>5.861,1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09">
            <text:p>09/04/2019</text:p>
          </table:table-cell>
          <table:table-cell office:value-type="float" office:value="2982.02">
            <text:p>2.98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99 <text:s/>FRAS. 2019 P. 18 <text:s text:c="12"/>5.861,1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0">
            <text:p>10/04/2019</text:p>
          </table:table-cell>
          <table:table-cell office:value-type="float" office:value="932">
            <text:p>93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LECCION CONSEJO CLÁSICA 2019 COLECCIÓN CONSEJO DIGITAL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0">
            <text:p>10/04/2019</text:p>
          </table:table-cell>
          <table:table-cell office:value-type="float" office:value="500000">
            <text:p>5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 <text:s text:c="2"/>EDUGEM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 <text:s text:c="2"/>EDUGEM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9 <text:s/>JOAQUINA TOMAS GARCIA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29138.26">
            <text:p>29.13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6882.34">
            <text:p>6.882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1436.47">
            <text:p>1.43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12998.53">
            <text:p>12.99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1204.71">
            <text:p>1.20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1276.31">
            <text:p>1.27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5614.39">
            <text:p>5.61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3740">
            <text:p>3.7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500.94">
            <text:p>50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1">
            <text:p>11/04/2019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3 <text:s text:c="2"/>FEBRERO-MARZO <text:s text:c="2"/>32019 FRAS. EXPDTES. DE CONTR ATACIÓN <text:s text:c="3"/>95.580,93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2">
            <text:p>12/04/2019</text:p>
          </table:table-cell>
          <table:table-cell office:value-type="float" office:value="4586.98">
            <text:p>4.58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4 FRAS. ENDOSADAS <text:s/>BFF FINANCE IBERIA, S.A. <text:s text:c="4"/>4.586,9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2">
            <text:p>12/04/2019</text:p>
          </table:table-cell>
          <table:table-cell office:value-type="float" office:value="1960.29">
            <text:p>1.96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1º TRIMESTRE 2019 <text:s/>RETENCIONES ALQUILER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2">
            <text:p>12/04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1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4825.44">
            <text:p>34.82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87484.32">
            <text:p>87.48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13587.87">
            <text:p>513.58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26302.49">
            <text:p>126.30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49116.95">
            <text:p>49.11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98270.52">
            <text:p>98.270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592.88">
            <text:p>6.59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71583.14">
            <text:p>71.58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082.71">
            <text:p>2.082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7811.22">
            <text:p>17.81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193.79">
            <text:p>1.19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910.03">
            <text:p>91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1784.68">
            <text:p>61.78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20.08">
            <text:p>1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880.8">
            <text:p>2.8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3876.63">
            <text:p>33.87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0005.85">
            <text:p>10.00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8723.5">
            <text:p>18.7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4641.31">
            <text:p>4.64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42.9">
            <text:p>54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8080.76">
            <text:p>38.08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7374.45">
            <text:p>7.37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063.54">
            <text:p>2.06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4265.48">
            <text:p>24.26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4769.63">
            <text:p>64.76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2861.89">
            <text:p>12.86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207.74">
            <text:p>1.20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4715.94">
            <text:p>14.71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347.02">
            <text:p>3.34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302.28">
            <text:p>5.30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7364.37">
            <text:p>37.36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7852.9">
            <text:p>7.85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1039.97">
            <text:p>61.03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862.91">
            <text:p>86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7445.21">
            <text:p>7.44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001.98">
            <text:p>5.00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099.71">
            <text:p>2.0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798.65">
            <text:p>1.79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40.79">
            <text:p>64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972.23">
            <text:p>3.97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65">
            <text:p>36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609.11">
            <text:p>3.60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773.31">
            <text:p>6.77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077.44">
            <text:p>1.07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60">
            <text:p>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383.87">
            <text:p>5.38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949.13">
            <text:p>2.94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750.32">
            <text:p>1.75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87.35">
            <text:p>28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355.2">
            <text:p>1.35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60.15">
            <text:p>260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243.88">
            <text:p>1.24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178.86">
            <text:p>3.17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4270.24">
            <text:p>4.27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676.8">
            <text:p>2.67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402.09">
            <text:p>1.40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85.8">
            <text:p>8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855.71">
            <text:p>85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638.66">
            <text:p>2.63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032.8">
            <text:p>2.03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492.8">
            <text:p>49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98">
            <text:p>1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03.82">
            <text:p>203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8671.66">
            <text:p>8.67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77.2">
            <text:p>27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733.59">
            <text:p>73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10.54">
            <text:p>21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3915">
            <text:p>13.9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67.53">
            <text:p>26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085.54">
            <text:p>1.08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742.5">
            <text:p>74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496.71">
            <text:p>49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393.94">
            <text:p>3.39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224.27">
            <text:p>3.224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921.16">
            <text:p>5.92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018.82">
            <text:p>1.01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804.39">
            <text:p>6.80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87.2">
            <text:p>1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84.8">
            <text:p>1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87.05">
            <text:p>68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933.7">
            <text:p>2.93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940.3">
            <text:p>2.94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733.15">
            <text:p>1.73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173.03">
            <text:p>1.17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4326.08">
            <text:p>4.32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665.06">
            <text:p>66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93.02">
            <text:p>19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244.75">
            <text:p>24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94">
            <text:p>5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99.68">
            <text:p>19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87.89">
            <text:p>587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559">
            <text:p>5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7. FRAS. ENERO 2019 <text:s text:c="3"/>1.587.466,9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5">
            <text:p>15/04/2019</text:p>
          </table:table-cell>
          <table:table-cell office:value-type="float" office:value="117537.06">
            <text:p>117.53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06 APK 80 APARCAMIENTOS SLU 117.537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746.16">
            <text:p>74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3049.2">
            <text:p>3.04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7030.1">
            <text:p>7.03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10546.53">
            <text:p>10.54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2662">
            <text:p>2.6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860.25">
            <text:p>86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426.89">
            <text:p>426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19266.54">
            <text:p>19.26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6">
            <text:p>16/04/2019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8 <text:s/>MARZO 2019 <text:s/>EXPDTES. DE CONTRATACIÓN <text:s text:c="3"/>101.198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7">
            <text:p>17/04/2019</text:p>
          </table:table-cell>
          <table:table-cell office:value-type="float" office:value="22757.05">
            <text:p>22.75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09 <text:s text:c="2"/>ABRIL 2019 <text:s/>EXPLOTACIONES VIA LAYETANA, S A. <text:s text:c="2"/>22.757,05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7">
            <text:p>17/04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9 SERVICIO <text:s/>VIGILANCIA Y SEGURIDAD CENTRO S DEL CONSORCIO,. EXP. 08/20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7">
            <text:p>17/04/2019</text:p>
          </table:table-cell>
          <table:table-cell office:value-type="float" office:value="626.5">
            <text:p>62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3 <text:s text:c="2"/>FRAS. 2018 <text:s/>INTURCOSA, S.A. <text:s text:c="3"/>626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18">
            <text:p>18/04/2019</text:p>
          </table:table-cell>
          <table:table-cell office:value-type="float" office:value="65457">
            <text:p>65.457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 ONAS CON DIVERSIDAD FUNCIONAL <text:s/>- VIVIENDAS TUTELADAS - 35% RE STO PENDIENTE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3">
            <text:p>23/04/2019</text:p>
          </table:table-cell>
          <table:table-cell office:value-type="float" office:value="106.22">
            <text:p>10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PREPARACION Y RE ALIZACIÓN PRUEBAS SELECTIVAS - <text:s/>PERSONAL COLABORADOR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3">
            <text:p>23/04/2019</text:p>
          </table:table-cell>
          <table:table-cell office:value-type="float" office:value="106.22">
            <text:p>10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PREPARACION Y RE ALIZACIÓN PRUEBAS SELECTIVAS - <text:s/>PERSONAL COLABORADOR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3">
            <text:p>23/04/2019</text:p>
          </table:table-cell>
          <table:table-cell office:value-type="float" office:value="106.22">
            <text:p>10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PREPARACION Y RE ALIZACIÓN PRUEBAS SELECTIVAS - <text:s/>PERSONAL COLABORADOR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3">
            <text:p>23/04/2019</text:p>
          </table:table-cell>
          <table:table-cell office:value-type="float" office:value="106.22">
            <text:p>10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PREPARACION Y RE ALIZACIÓN PRUEBAS SELECTIVAS - <text:s/>PERSONAL COLABORADOR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3">
            <text:p>23/04/2019</text:p>
          </table:table-cell>
          <table:table-cell office:value-type="float" office:value="106.22">
            <text:p>10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PREPARACION Y RE ALIZACIÓN PRUEBAS SELECTIVAS - <text:s/>PERSONAL COLABORADOR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3">
            <text:p>23/04/2019</text:p>
          </table:table-cell>
          <table:table-cell office:value-type="float" office:value="106.22">
            <text:p>10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PREPARACION Y RE ALIZACIÓN PRUEBAS SELECTIVAS - <text:s/>PERSONAL COLABORADOR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3">
            <text:p>23/04/2019</text:p>
          </table:table-cell>
          <table:table-cell office:value-type="float" office:value="106.22">
            <text:p>10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MNIZACIÓN PREPARACION Y RE ALIZACIÓN PRUEBAS SELECTIVAS - <text:s/>PERSONAL COLABORADOR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3.11">
            <text:p>5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DEMNIZACIÓN REALIZACIÓ N PRUEBAS SELECTIVAS <text:s/>ENFERMER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4347.92">
            <text:p>4.34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857.1">
            <text:p>85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6105.79">
            <text:p>6.10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77120.19">
            <text:p>177.120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5061.61">
            <text:p>55.061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69510.65">
            <text:p>69.51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4359.26">
            <text:p>14.35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0573.83">
            <text:p>10.573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4625.96">
            <text:p>4.62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05.78">
            <text:p>50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332.02">
            <text:p>33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7480">
            <text:p>7.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5053.93">
            <text:p>15.0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283.33">
            <text:p>28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74500">
            <text:p>74.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333.14">
            <text:p>1.33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0455.52">
            <text:p>10.45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6085.49">
            <text:p>6.08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5047.3">
            <text:p>5.04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4861.73">
            <text:p>4.86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4">
            <text:p>24/04/2019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16 FRAS. EXPDTES. <text:s/>CONTRATACIÓN <text:s/>687.450,3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83.71">
            <text:p>8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142.44">
            <text:p>1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142.44">
            <text:p>1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1081.2">
            <text:p>1.08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GILEAD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2019 <text:s/>ARRENDAMIENTO DE <text:s/>9 VEHICULOS PARA UNIDAD HOSPIT ALIZACION DOMICILIARIA, <text:s text:c="2"/>EXP. 25/20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5">
            <text:p>25/04/2019</text:p>
          </table:table-cell>
          <table:table-cell office:value-type="float" office:value="2264563.68">
            <text:p>2.264.56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9 LIQUIDO NOMINA PERSONAL CONSORCIO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6">
            <text:p>26/04/2019</text:p>
          </table:table-cell>
          <table:table-cell office:value-type="float" office:value="1667.9">
            <text:p>1.667,9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DEVOLUCIÓN IMPORTE PAGAD O POR FACTURAS ERRÓNEA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9">
            <text:p>29/04/2019</text:p>
          </table:table-cell>
          <table:table-cell office:value-type="float" office:value="6263.35">
            <text:p>6.26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AMEN ENFERMERIA 2019 <text:s/>IMPRESION , TRADUCCIÓN Y TRANS PORTE EMPRESA SEGURIDAD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9">
            <text:p>29/04/2019</text:p>
          </table:table-cell>
          <table:table-cell office:value-type="float" office:value="4991.36">
            <text:p>4.99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AULAS UJI OPOSICION E NFERMERIA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29">
            <text:p>29/04/2019</text:p>
          </table:table-cell>
          <table:table-cell office:value-type="float" office:value="6833.22">
            <text:p>6.83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5. <text:s/>FRAS. P. 28 <text:s text:c="2"/>MEDICAL MIX, S.L. <text:s text:c="3"/>6.833,2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3947.97">
            <text:p>3.94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12505.36">
            <text:p>12.50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1355.2">
            <text:p>1.35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483.12">
            <text:p>48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1108.88">
            <text:p>1.10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22391.66">
            <text:p>22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205.7">
            <text:p>20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393.25">
            <text:p>39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2680.62">
            <text:p>2.68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152463.15">
            <text:p>152.46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26. EXPDTES. CONTRATA CIÓN <text:s text:c="2"/>201.027,7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4-30">
            <text:p>30/04/2019</text:p>
          </table:table-cell>
          <table:table-cell office:value-type="float" office:value="3361.8">
            <text:p>3.36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INSTALACIONES RADIACTIVAS PUESTA EN MARCHA ACELER ADOR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9-04-01">
            <text:p>01/04/2019</text:p>
          </table:table-cell>
          <table:table-cell office:value-type="float" office:value="0.05">
            <text:p>0,05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02">
            <text:p>0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0">
            <text:p>10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6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3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5">
            <text:p>1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5">
            <text:p>15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7">
            <text:p>17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7">
            <text:p>17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8">
            <text:p>18/04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9">
            <text:p>19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19">
            <text:p>19/04/2019</text:p>
          </table:table-cell>
          <table:table-cell office:value-type="float" office:value="62.02">
            <text:p>62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COBRO PARCIAL FACTURA 2019-5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24">
            <text:p>24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24">
            <text:p>24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29">
            <text:p>29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30">
            <text:p>30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30">
            <text:p>30/04/2019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4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30">
            <text:p>30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4-30">
            <text:p>30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1">
            <text:p>01/04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2 PARA GASTOS <text:s/>URGENTES QUE SE ORIGINEN EN P 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1">
            <text:p>01/04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2 PARA GASTOS <text:s/>URGENTES QUE SE ORIGINEN EN P 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3">
            <text:p>03/04/2019</text:p>
          </table:table-cell>
          <table:table-cell office:value-type="float" office:value="1183.5">
            <text:p>1.183,5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PAGO SEGUROS SOCIALES LIQUIDAC IONES COMPLEMENTARIA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3">
            <text:p>03/04/2019</text:p>
          </table:table-cell>
          <table:table-cell office:value-type="float" office:value="1041.92">
            <text:p>1.041,9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PAGOS COMPLEMENTARIOS SEG. SOC IAL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3">
            <text:p>03/04/2019</text:p>
          </table:table-cell>
          <table:table-cell office:value-type="float" office:value="54.59">
            <text:p>54,5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.S LIQUIDACIONES COMPLEMENTAR IA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3">
            <text:p>03/04/2019</text:p>
          </table:table-cell>
          <table:table-cell office:value-type="float" office:value="254.82">
            <text:p>254,8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.S LIQUIDACIONES COMPLEMENTAR IA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3">
            <text:p>03/04/2019</text:p>
          </table:table-cell>
          <table:table-cell office:value-type="float" office:value="171.14">
            <text:p>171,1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.S LIQUIDACIONES COMPLEMENTAR IA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4">
            <text:p>04/04/2019</text:p>
          </table:table-cell>
          <table:table-cell office:value-type="float" office:value="1850.78">
            <text:p>1.850,7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PAGO SEGUROS SOCIALES COMPLEME NTARIOS TC 13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04">
            <text:p>04/04/2019</text:p>
          </table:table-cell>
          <table:table-cell office:value-type="float" office:value="1273.54">
            <text:p>1.273,5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PAGO SEGUROS SOCIALES COMPLEME NTARIO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11">
            <text:p>11/04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ABRIL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15">
            <text:p>15/04/2019</text:p>
          </table:table-cell>
          <table:table-cell office:value-type="float" office:value="674075.14">
            <text:p>674.075,1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IRPF MARZO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30">
            <text:p>30/04/2019</text:p>
          </table:table-cell>
          <table:table-cell office:value-type="float" office:value="796070.58">
            <text:p>796.070,5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OS SOCIALES EMPRESA MARZO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30">
            <text:p>30/04/2019</text:p>
          </table:table-cell>
          <table:table-cell office:value-type="float" office:value="339.61">
            <text:p>339,61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OS SOCIALES C/E MARZO 201 9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4-30">
            <text:p>30/04/2019</text:p>
          </table:table-cell>
          <table:table-cell office:value-type="float" office:value="176467.14">
            <text:p>176.467,1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RZO 2019 SEGUROS SOCIALES <text:s/>CUOTA OBRER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244.83">
            <text:p>244,8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1 / COBRO PARCI AL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2490.8">
            <text:p>2.49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9682.82">
            <text:p>9.682,8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1">
            <text:p>01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2">
            <text:p>02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2">
            <text:p>02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3">
            <text:p>03/04/2019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POR G ASTOS MENORES Nº 2 PARA PAGOS <text:s/>URGENTES QUE SE ORIGINEN EN ES TE CENTRO SANITARI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3">
            <text:p>03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3">
            <text:p>03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3">
            <text:p>03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4">
            <text:p>04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4">
            <text:p>04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<text:s/>2019-5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URA 2019-5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5">
            <text:p>0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8">
            <text:p>08/04/2019</text:p>
          </table:table-cell>
          <table:table-cell office:value-type="float" office:value="29.17">
            <text:p>29,1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9">
            <text:p>09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9">
            <text:p>09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09">
            <text:p>09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0">
            <text:p>10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0">
            <text:p>10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0">
            <text:p>10/04/2019</text:p>
          </table:table-cell>
          <table:table-cell office:value-type="float" office:value="500000">
            <text:p>500.0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1">
            <text:p>11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1">
            <text:p>11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1">
            <text:p>11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123.36">
            <text:p>123,3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2">
            <text:p>12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5">
            <text:p>15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6">
            <text:p>16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6">
            <text:p>16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6">
            <text:p>16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6">
            <text:p>16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7">
            <text:p>17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7">
            <text:p>17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7">
            <text:p>17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7">
            <text:p>17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8">
            <text:p>18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8">
            <text:p>18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18">
            <text:p>18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3">
            <text:p>23/04/2019</text:p>
          </table:table-cell>
          <table:table-cell office:value-type="float" office:value="1032.78">
            <text:p>1.032,7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3">
            <text:p>23/04/2019</text:p>
          </table:table-cell>
          <table:table-cell office:value-type="float" office:value="800.44">
            <text:p>800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3">
            <text:p>23/04/2019</text:p>
          </table:table-cell>
          <table:table-cell office:value-type="float" office:value="41.86">
            <text:p>41,8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3">
            <text:p>23/04/2019</text:p>
          </table:table-cell>
          <table:table-cell office:value-type="float" office:value="517.07">
            <text:p>517,0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3">
            <text:p>23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3">
            <text:p>23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3">
            <text:p>23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3">
            <text:p>23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4">
            <text:p>24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4">
            <text:p>24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114.93">
            <text:p>114,9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5547.3">
            <text:p>5.547,3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1149.3">
            <text:p>1.149,3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5">
            <text:p>25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6">
            <text:p>26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29">
            <text:p>29/04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30">
            <text:p>30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30">
            <text:p>30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30">
            <text:p>30/04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30">
            <text:p>30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30">
            <text:p>30/04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4-30">
            <text:p>30/04/2019</text:p>
          </table:table-cell>
          <table:table-cell office:value-type="float" office:value="56.36">
            <text:p>56,36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POR UTI LIZACIÓN TPV MES DE ABRI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388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8"/>
        </table:named-expressions>
      </table:table>
      <table:named-expressions>
        <table:named-range table:name="RUN_ConciliaTots" table:base-cell-address="$RUN_ConciliaTots.$A$1" table:cell-range-address="$RUN_ConciliaTots.$A$1:.$F$478"/>
      </table:named-expressions>
      <table:database-ranges>
        <table:database-range table:name="Excel_BuiltIn__FilterDatabase" table:target-range-address="RUN_ConciliaTots.A1:RUN_ConciliaTots.R4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04:2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bril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bril 2019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9-06-06T14:51:14</dc:date>
    <meta:print-date>2019-06-06T14:25:03</meta:print-date>
    <meta:document-statistic meta:table-count="1" meta:cell-count="3210" meta:object-count="0"/>
    <meta:generator>OpenOffice/4.1.0$Unix OpenOffice.org_project/410m18$Build-9764</meta:generator>
  </office:meta>
</office:document-meta>
</file>