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5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1">
            <text:p>01/08/2019</text:p>
          </table:table-cell>
          <table:table-cell office:value-type="float" office:value="73714.52">
            <text:p>73.71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3 <text:s text:c="5"/>FRAS. 2019 ENDOSADAS <text:s/>75.232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1">
            <text:p>01/08/2019</text:p>
          </table:table-cell>
          <table:table-cell office:value-type="float" office:value="1517.93">
            <text:p>1.5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3 <text:s text:c="5"/>FRAS. 2019 ENDOSADAS <text:s/>75.232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2259.91">
            <text:p>2.25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3315.4">
            <text:p>3.31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1786.76">
            <text:p>1.78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3953.08">
            <text:p>3.95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599.04">
            <text:p>59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4 <text:s/>FRAS. 2019 <text:s/>P. 87 <text:s text:c="2"/>21.742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2">
            <text:p>02/08/2019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: "RESOLUCIÓN Nº <text:s/>682 DE 2 DE AGOSTO 2019, DIREC TOR GERENTE DEL CONSORCIO <text:s text:c="2"/>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08">
            <text:p>08/08/2019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"MODIFICACIÓN DE PLANTILLA Y RELACIÓN DE PUESTOS DE <text:s/>TRABAJO (RPT) DEL CONSORCIO <text:s/>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6.2">
            <text:p>1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410.4">
            <text:p>4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51.3">
            <text:p>5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85.12">
            <text:p>8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27.53">
            <text:p>12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0.2">
            <text:p>1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67.04">
            <text:p>6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6.05">
            <text:p>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71.44">
            <text:p>7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401.28">
            <text:p>40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027">
            <text:p>1.0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720">
            <text:p>7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EMBARGO SUELDO <text:s/>D. R. <text:s/>XXXXX XXXXX <text:s text:c="2"/>Nº PDTO. EJECUCIÓN TÍTULOS <text:s/>JUDICIALES <text:s text:c="2"/>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176.55">
            <text:p>17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EMBARGO SUELDO Dª. S. XXXXX XXXXX <text:s/>PDTO. TITULOS NO JUDICIALES <text:s/>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717.81">
            <text:p>71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EMBARGO SUELDO D. M. A. XXXXX XXXXX EJECUCIÓN TÍTULOS JUDICIALES <text:s text:c="2"/>0000965/20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2">
            <text:p>12/08/2019</text:p>
          </table:table-cell>
          <table:table-cell office:value-type="float" office:value="50817.58">
            <text:p>50.81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JUNIO 2019 EXPDTES. DE <text:s text:c="2"/>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93.07">
            <text:p>1.29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092">
            <text:p>1.0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54.27">
            <text:p>1.15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548.26">
            <text:p>3.54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05.96">
            <text:p>1.90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2 <text:s/>FRAS. 2019 P. 86 <text:s text:c="2"/>9.092,7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5869.26">
            <text:p>15.86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7.2">
            <text:p>2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4.21">
            <text:p>19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4974.31">
            <text:p>94.97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97.84">
            <text:p>1.99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942.74">
            <text:p>8.94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9.8">
            <text:p>11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296.56">
            <text:p>4.29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699.5">
            <text:p>3.69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710.4">
            <text:p>2.7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260.9">
            <text:p>19.26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932.99">
            <text:p>4.93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5719.08">
            <text:p>15.7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31.8">
            <text:p>1.23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242.69">
            <text:p>17.24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44.88">
            <text:p>2.44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5745.66">
            <text:p>45.74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5.1">
            <text:p>22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289.53">
            <text:p>17.28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625.69">
            <text:p>1.62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420.16">
            <text:p>18.42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8775.42">
            <text:p>58.77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5341.81">
            <text:p>25.34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193.22">
            <text:p>3.19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891.09">
            <text:p>4.89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298.72">
            <text:p>9.29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409.65">
            <text:p>1.40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820">
            <text:p>5.8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596.32">
            <text:p>3.59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82.62">
            <text:p>1.98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046.65">
            <text:p>1.04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77.59">
            <text:p>97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79.63">
            <text:p>37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80.23">
            <text:p>48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63.44">
            <text:p>1.36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76.97">
            <text:p>27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634.41">
            <text:p>11.63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9504.6">
            <text:p>69.50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053.38">
            <text:p>3.05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299.54">
            <text:p>4.29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07.22">
            <text:p>10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650.36">
            <text:p>7.65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44.9">
            <text:p>14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06.1">
            <text:p>1.70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046.94">
            <text:p>3.04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60.27">
            <text:p>1.16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4.28">
            <text:p>32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29.2">
            <text:p>6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2367.42">
            <text:p>42.36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76.43">
            <text:p>27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956.98">
            <text:p>7.95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78.27">
            <text:p>7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939.29">
            <text:p>24.93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1.39">
            <text:p>17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19.49">
            <text:p>2.21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05.47">
            <text:p>3.20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91.74">
            <text:p>99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527.73">
            <text:p>2.52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93.44">
            <text:p>29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47.97">
            <text:p>84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722.02">
            <text:p>9.72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583.87">
            <text:p>3.58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16.75">
            <text:p>8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646.66">
            <text:p>1.64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83.38">
            <text:p>1.18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19.17">
            <text:p>51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864.74">
            <text:p>3.86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47.7">
            <text:p>2.2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40.22">
            <text:p>2.64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130.85">
            <text:p>2.13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85.89">
            <text:p>48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49.62">
            <text:p>84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1.77">
            <text:p>26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.15">
            <text:p>1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12.96">
            <text:p>2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758.41">
            <text:p>3.75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03.87">
            <text:p>2.40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57.63">
            <text:p>2.25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1.73">
            <text:p>4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38.58">
            <text:p>93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7.93">
            <text:p>8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797.18">
            <text:p>3.79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01.1">
            <text:p>20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27">
            <text:p>6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6.2">
            <text:p>2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587.64">
            <text:p>1.58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3341.03">
            <text:p>23.34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37.42">
            <text:p>83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731.74">
            <text:p>7.73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75">
            <text:p>1.3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42.05">
            <text:p>1.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21.16">
            <text:p>72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032.8">
            <text:p>2.03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36.96">
            <text:p>83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40.5">
            <text:p>94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54.41">
            <text:p>1.25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08.01">
            <text:p>1.30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83.12">
            <text:p>48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96.71">
            <text:p>49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60.82">
            <text:p>1.26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81.45">
            <text:p>58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719.79">
            <text:p>5.71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24.27">
            <text:p>3.22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10">
            <text:p>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76.17">
            <text:p>1.37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752.56">
            <text:p>5.75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25.65">
            <text:p>72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86.26">
            <text:p>78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88.74">
            <text:p>48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4 <text:s/>FRAS. 1ª QUINCENA MAYO 2019 <text:s text:c="3"/>724.517,4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96.35">
            <text:p>3.29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7">
            <text:p>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786.16">
            <text:p>13.78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5.52">
            <text:p>24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4298.04">
            <text:p>54.29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57.66">
            <text:p>1.85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1508.85">
            <text:p>41.50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312.92">
            <text:p>22.31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5312.47">
            <text:p>45.31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4651.57">
            <text:p>14.65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3.12">
            <text:p>13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48.15">
            <text:p>2.64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6176">
            <text:p>46.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910.04">
            <text:p>6.91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9765.36">
            <text:p>9.76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364.96">
            <text:p>2.36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01.02">
            <text:p>3.20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1564.88">
            <text:p>31.56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.44">
            <text:p>1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492.34">
            <text:p>18.492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13.24">
            <text:p>41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69.9">
            <text:p>66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972.23">
            <text:p>17.97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246.72">
            <text:p>1.24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200.46">
            <text:p>2.20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1623.81">
            <text:p>71.62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581.75">
            <text:p>4.58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283.4">
            <text:p>4.28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6363.39">
            <text:p>36.36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43.42">
            <text:p>44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59.52">
            <text:p>55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41.84">
            <text:p>3.24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90.15">
            <text:p>29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46.67">
            <text:p>64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704.82">
            <text:p>2.70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294.57">
            <text:p>3.29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59.1">
            <text:p>1.85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1.75">
            <text:p>19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355.66">
            <text:p>1.35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812.09">
            <text:p>81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51.5">
            <text:p>15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685.22">
            <text:p>1.68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196.54">
            <text:p>3.19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15.01">
            <text:p>71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04.89">
            <text:p>1.90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717.6">
            <text:p>71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36.91">
            <text:p>43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7.23">
            <text:p>19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677.86">
            <text:p>2.67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39.57">
            <text:p>53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3341.03">
            <text:p>23.34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210.43">
            <text:p>5.21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412.12">
            <text:p>4.41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193.15">
            <text:p>2.19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12.94">
            <text:p>11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52.72">
            <text:p>35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57.2">
            <text:p>5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311.1">
            <text:p>31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93.02">
            <text:p>19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713.36">
            <text:p>1.71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05.71">
            <text:p>10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2475">
            <text:p>2.4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5. <text:s/>FRAS. MES DE MAYO <text:s/>2019 <text:s text:c="2"/>530.132,8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4">
            <text:p>14/08/2019</text:p>
          </table:table-cell>
          <table:table-cell office:value-type="float" office:value="1800000">
            <text:p>1.8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16">
            <text:p>16/08/2019</text:p>
          </table:table-cell>
          <table:table-cell office:value-type="float" office:value="9081.05">
            <text:p>9.08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07/2019, ADECUACION Y RENOVACION DE 36 PUERTAS Y 2 ARMARI OS PARA SERVICIO RADIODIAGNOST ICO 20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2">
            <text:p>22/08/2019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000449 <text:s/>FHA. 21/08/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7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14026.5">
            <text:p>14.026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TERCER <text:s/>PAGO 15% C/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14026.5">
            <text:p>14.026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SEGUND O PAGO 15% C/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32728.5">
            <text:p>32.728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PRIMER <text:s/>PAGO 35% C/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14026.5">
            <text:p>14.026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TERCER <text:s/>PAGO 15%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14026.5">
            <text:p>14.026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SEGUND O PAGO 15%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7">
            <text:p>27/08/2019</text:p>
          </table:table-cell>
          <table:table-cell office:value-type="float" office:value="32728.5">
            <text:p>32.728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PRIMER <text:s/>PAGO 35%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8-28">
            <text:p>28/08/2019</text:p>
          </table:table-cell>
          <table:table-cell office:value-type="float" office:value="2473159.31">
            <text:p>2.473.15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AGOSTO 2019 PERSONAL FUNCIONARIO Y LABORAL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19-08-01">
            <text:p>01/08/2019</text:p>
          </table:table-cell>
          <table:table-cell office:value-type="float" office:value="0.05">
            <text:p>0,05</text:p>
          </table:table-cell>
          <table:table-cell office:value-type="string">
            <text:p>D</text:p>
          </table:table-cell>
          <table:table-cell office:value-type="string">
            <text:p>BANKIA (CTA. S.P.) ES96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06">
            <text:p>06/08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07">
            <text:p>07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15">
            <text:p>15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8-21">
            <text:p>21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8-13">
            <text:p>13/08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AGOS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8-14">
            <text:p>14/08/2019</text:p>
          </table:table-cell>
          <table:table-cell office:value-type="float" office:value="1800000">
            <text:p>1.8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8-19">
            <text:p>19/08/2019</text:p>
          </table:table-cell>
          <table:table-cell office:value-type="float" office:value="641551.99">
            <text:p>641.551,9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DEL TRABAJO JULI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8-27">
            <text:p>27/08/2019</text:p>
          </table:table-cell>
          <table:table-cell office:value-type="float" office:value="829096.69">
            <text:p>829.096,6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9 COTIZACIONES SEGURI DAD SOCI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8-27">
            <text:p>27/08/2019</text:p>
          </table:table-cell>
          <table:table-cell office:value-type="float" office:value="183800.27">
            <text:p>183.800,2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9 S.S CUOTA OBRER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01">
            <text:p>01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01">
            <text:p>01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07">
            <text:p>07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14">
            <text:p>14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14">
            <text:p>14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0">
            <text:p>20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1">
            <text:p>21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1">
            <text:p>21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1">
            <text:p>21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6">
            <text:p>26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6">
            <text:p>26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6">
            <text:p>26/08/2019</text:p>
          </table:table-cell>
          <table:table-cell office:value-type="float" office:value="534.28">
            <text:p>534,2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BRO PARCIAL FACTURA 2019-5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6">
            <text:p>26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7">
            <text:p>27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27">
            <text:p>27/08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0">
            <text:p>30/08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8-31">
            <text:p>31/08/2019</text:p>
          </table:table-cell>
          <table:table-cell office:value-type="float" office:value="4.62">
            <text:p>4,62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3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499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4"/>
        </table:named-expressions>
      </table:table>
      <table:named-expressions>
        <table:named-range table:name="RUN_ConciliaTots" table:base-cell-address="$RUN_ConciliaTots.$A$1" table:cell-range-address="$RUN_ConciliaTots.$A$1:.$F$474"/>
      </table:named-expressions>
      <table:database-ranges>
        <table:database-range table:name="Excel_BuiltIn__FilterDatabase" table:target-range-address="RUN_ConciliaTots.A1:RUN_ConciliaTots.R4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09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gost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gost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9-19T11:01:22</dc:date>
    <meta:print-date>2019-09-19T11:00:56</meta:print-date>
    <meta:document-statistic meta:table-count="1" meta:cell-count="1716" meta:object-count="0"/>
    <meta:generator>OpenOffice/4.1.0$Unix OpenOffice.org_project/410m18$Build-9764</meta:generator>
  </office:meta>
</office:document-meta>
</file>