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2">
            <text:p>02/12/2019</text:p>
          </table:table-cell>
          <table:table-cell office:value-type="float" office:value="576.1">
            <text:p>57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2">
            <text:p>02/12/2019</text:p>
          </table:table-cell>
          <table:table-cell office:value-type="float" office:value="487.35">
            <text:p>4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2">
            <text:p>02/12/2019</text:p>
          </table:table-cell>
          <table:table-cell office:value-type="float" office:value="576.1">
            <text:p>57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2">
            <text:p>02/12/2019</text:p>
          </table:table-cell>
          <table:table-cell office:value-type="float" office:value="487.35">
            <text:p>4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2">
            <text:p>02/12/2019</text:p>
          </table:table-cell>
          <table:table-cell office:value-type="float" office:value="487.35">
            <text:p>4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2">
            <text:p>02/12/2019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OCTUBRE 2019, EXP 25/19 DE FENSA Y REPRESENTACION JURIDICA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2">
            <text:p>02/12/2019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 <text:s/>ISABEL XXXXX XXXXX, EXP JUDICIAL 598/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4">
            <text:p>04/12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RRENDAMIENTO MES NOVIEMBRE 20 19 JOAQUINA TOMAS GARC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4">
            <text:p>04/12/2019</text:p>
          </table:table-cell>
          <table:table-cell office:value-type="float" office:value="75725.79">
            <text:p>75.72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11" table:end-x="7.083cm" table:end-y="0.45cm" draw:z-index="0" draw:name="1 CuadroTexto" draw:style-name="gr1" draw:text-style-name="P1" svg:width="0.532cm" svg:height="0.739cm" svg:x="6.55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018 GAS NATURAL SUR S.A. IMPORTE: 75.725,7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5">
            <text:p>05/12/2019</text:p>
          </table:table-cell>
          <table:table-cell office:value-type="float" office:value="98.55">
            <text:p>98,55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SINIESTRO EQUIPO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05">
            <text:p>05/12/2019</text:p>
          </table:table-cell>
          <table:table-cell office:value-type="float" office:value="1385">
            <text:p>1.38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MPORTE FACTUR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52.19">
            <text:p>5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OCTU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105.96">
            <text:p>10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OCTU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26.95">
            <text:p>2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OCTU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32.37">
            <text:p>3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OCTU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362.14">
            <text:p>36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OCTU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56.62">
            <text:p>5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OCTU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30.32">
            <text:p>3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OCTU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5059.93">
            <text:p>5.05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Nº 156/19-V, MANTENIMIENTO SISTEMA SGC, 60% PROYECT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0">
            <text:p>10/12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25/2015, MES NOV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1">
            <text:p>11/12/2019</text:p>
          </table:table-cell>
          <table:table-cell office:value-type="float" office:value="115.25">
            <text:p>11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TESORERIA GENERAL <text:s/>NOVIEMBRE 2019 XXXXX XXXXX M.T 120319001312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2">
            <text:p>12/12/2019</text:p>
          </table:table-cell>
          <table:table-cell office:value-type="float" office:value="297">
            <text:p>2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19 CUOTAS AFILIADOS UGT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2">
            <text:p>12/12/2019</text:p>
          </table:table-cell>
          <table:table-cell office:value-type="float" office:value="1014">
            <text:p>1.0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19 CUOTAS AFILIADOS CCO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2">
            <text:p>12/12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19 CUOTAS AFILIADOS CSIF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2">
            <text:p>12/12/2019</text:p>
          </table:table-cell>
          <table:table-cell office:value-type="float" office:value="983.11">
            <text:p>98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19, EMBARGO NOMINA D . M. XXXXX XXXXX, EJECUT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2">
            <text:p>12/12/2019</text:p>
          </table:table-cell>
          <table:table-cell office:value-type="float" office:value="80.82">
            <text:p>8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19, EMBARGO SUELDO D ª M. A. XXXXX XXXXX, <text:s/>EJECUCION TUTULOS JUDICIALES <text:s/>000879/2017-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2">
            <text:p>12/12/2019</text:p>
          </table:table-cell>
          <table:table-cell office:value-type="float" office:value="199.82">
            <text:p>19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19, EMBARGO SUELDO D ª S. XXXXX XXXXX, PROCEDIMIENTO EJECUCION TITULOS JUDIC IALES 0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2">
            <text:p>12/12/2019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19, EMBARGO SUELDO D . R. XXXXX XXXXX , EJECUCION TITULOS JUDICIALES <text:s/>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236.81">
            <text:p>1.236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2 FRAS. P. 23 IMPORTE: 2.777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540.72">
            <text:p>1.54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2 FRAS. P. 23 IMPORTE: 2.777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282.45">
            <text:p>1.282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520.95">
            <text:p>2.52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842.61">
            <text:p>842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82.72">
            <text:p>8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49.55">
            <text:p>14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3466.31">
            <text:p>3.46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62.3">
            <text:p>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221.7">
            <text:p>1.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62.86">
            <text:p>16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30429.06">
            <text:p>30.42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3355.93">
            <text:p>3.35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09.34">
            <text:p>20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0166.2">
            <text:p>10.16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01.44">
            <text:p>40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3928.77">
            <text:p>23.92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56.62">
            <text:p>45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409.68">
            <text:p>2.40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313.31">
            <text:p>1.31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396.53">
            <text:p>39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8824">
            <text:p>18.8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891.38">
            <text:p>1.89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0238.98">
            <text:p>20.23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5786.24">
            <text:p>15.78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0749.35">
            <text:p>40.74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6362.51">
            <text:p>6.36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892.76">
            <text:p>4.892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901.03">
            <text:p>7.90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69.4">
            <text:p>16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938.04">
            <text:p>93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436.5">
            <text:p>1.43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081.6">
            <text:p>1.08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9800.2">
            <text:p>19.80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3294.54">
            <text:p>3.29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364.96">
            <text:p>2.36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70.54">
            <text:p>77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83.12">
            <text:p>78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37.98">
            <text:p>73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514.25">
            <text:p>51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428.24">
            <text:p>1.42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158.4">
            <text:p>2.1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40.44">
            <text:p>440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8115.43">
            <text:p>8.11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652.85">
            <text:p>65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63.8">
            <text:p>16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13.2">
            <text:p>2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21.76">
            <text:p>72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80.02">
            <text:p>18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60.36">
            <text:p>76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2480.5">
            <text:p>2.4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89.53">
            <text:p>489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779.73">
            <text:p>77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6830">
            <text:p>6.8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71.19">
            <text:p>4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21">
            <text:p>12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80.4">
            <text:p>18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005.95">
            <text:p>1.0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540.78">
            <text:p>54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431.06">
            <text:p>43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182.59">
            <text:p>18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1 FRAS. P. 22 IMPORTE: 265.915,4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1581 ABONADA POR <text:s/>CONFIRMING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3">
            <text:p>13/12/2019</text:p>
          </table:table-cell>
          <table:table-cell office:value-type="float" office:value="868.31">
            <text:p>86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INTERESES POR ANTICIPO FACTURA GENERALITAT 2019/158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297">
            <text:p>2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AFILIADOS UGT NOV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1014">
            <text:p>1.0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AFILIADOS CCOO NOV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50">
            <text:p>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AFILIADOS CSIF NOV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913.42">
            <text:p>91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9, EMBARGO NOMINA <text:s/>D. M. XXXXX XXXXX, EJECUT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67.79">
            <text:p>6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9, EMBARGO SUELDO <text:s/>Dª M. A. XXXXX XXXXX, EJECUCION TITULOS JUDICIALE S 000879/2017-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9, EMBARGO SUELDO <text:s/>D. R. XXXXX XXXXX, EJECUCION TITULOS JUDICIAL ES 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151.46">
            <text:p>15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9, EMBARGO SUELDO <text:s/>Dª S. XXXXX XXXXX, EJECUCION TITULOS JUDICIALES 000641 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5714.24">
            <text:p>5.71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3709.87">
            <text:p>3.70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44431.76">
            <text:p>44.43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111826.5">
            <text:p>111.82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2960.02">
            <text:p>2.96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4 FACTURAS EXPEDIENTES VARIAS IMPORTE: 201.970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7">
            <text:p>17/12/2019</text:p>
          </table:table-cell>
          <table:table-cell office:value-type="float" office:value="1431.07">
            <text:p>1.43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30/2019, CORREOS OCTUBRE 2 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8">
            <text:p>18/12/2019</text:p>
          </table:table-cell>
          <table:table-cell office:value-type="float" office:value="311.29">
            <text:p>31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INSERCION ANUNCIOS DO GV, RESOLUCION 1006 DE 17/12/2 019, CORRECCION ERRORES CONSEJO GOBIERN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79.04">
            <text:p>7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3980.37">
            <text:p>3.98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7888.4">
            <text:p>7.88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3307.44">
            <text:p>3.30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933.68">
            <text:p>93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752.9">
            <text:p>75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3142.91">
            <text:p>3.14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1658.8">
            <text:p>1.65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383.99">
            <text:p>38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18.72">
            <text:p>1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568.66">
            <text:p>56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169.4">
            <text:p>16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5033.11">
            <text:p>5.03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430.76">
            <text:p>43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91581.42">
            <text:p>91.58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893.85">
            <text:p>89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704.58">
            <text:p>70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19">
            <text:p>19/12/2019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1 FRAS. P 69 A. MARCO IMPORTE: 122.654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2881.83">
            <text:p>22.88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125.97">
            <text:p>2.12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7597.99">
            <text:p>7.5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3111.04">
            <text:p>23.1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4960">
            <text:p>14.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673.43">
            <text:p>1.67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5198.63">
            <text:p>15.198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4579.7">
            <text:p>4.57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6928.86">
            <text:p>16.92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3360.41">
            <text:p>3.36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8571.19">
            <text:p>8.5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4256.22">
            <text:p>14.25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870.49">
            <text:p>1.87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43866.84">
            <text:p>43.86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061.48">
            <text:p>1.06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7726.35">
            <text:p>7.72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2470.26">
            <text:p>12.47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44777.33">
            <text:p>144.77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799.21">
            <text:p>79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393.25">
            <text:p>39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35162.6">
            <text:p>35.16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5868.5">
            <text:p>5.86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3448.5">
            <text:p>3.4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85565.14">
            <text:p>85.56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6740.55">
            <text:p>6.74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388.61">
            <text:p>38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8867.47">
            <text:p>8.86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799.88">
            <text:p>1.79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33 FRAS EXP OCTUBRE 2019 IMPORTE: 741.411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07.42">
            <text:p>20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7.55">
            <text:p>1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2.87">
            <text:p>2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9.62">
            <text:p>2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37.8">
            <text:p>3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42.75">
            <text:p>4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70.84">
            <text:p>7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NOVIEMBRE -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33.41">
            <text:p>13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DOGV, RES. 1014, NOMBRAMIENTO DIRECTORA ECONOMIC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371.27">
            <text:p>1.371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JANSS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519.08">
            <text:p>51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ILEAD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64155.57">
            <text:p>64.155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. ROCHE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450.25">
            <text:p>2.45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MEDTRONIC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60.45">
            <text:p>160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JANSS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2275698.16">
            <text:p>2.275.6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9 PAGO NOMINA ORDINARIA LIQUIDO PERSONAL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521705.17">
            <text:p>1.521.70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IEMBRE 2019 PAGA EXTRA DICIEMBRE LIQUIDO PERSONAL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1515.79">
            <text:p>1.51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NOMINA <text:s/>18/10/2019 ADELANT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0">
            <text:p>20/12/2019</text:p>
          </table:table-cell>
          <table:table-cell office:value-type="float" office:value="37.6">
            <text:p>3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POR INSCRIPCION DE <text:s/>EQUIPOS ESPECIALES SERVICIO DE RADIODIAGNOSTIC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3">
            <text:p>23/12/2019</text:p>
          </table:table-cell>
          <table:table-cell office:value-type="float" office:value="1560">
            <text:p>1.56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MANTENIMIENTO SISTEMAS INFORMÁTICOS SOFTWARE - <text:s/>LOTE 2 EXP. CONT. 27/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4">
            <text:p>24/12/2019</text:p>
          </table:table-cell>
          <table:table-cell office:value-type="float" office:value="1500">
            <text:p>1.5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MANTENIMIENTO SISTEMAS INFORMÁTICOS SOFTWARE - <text:s/>LOTE 1 EXP. CONT. 27/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6">
            <text:p>26/12/2019</text:p>
          </table:table-cell>
          <table:table-cell office:value-type="float" office:value="844.84">
            <text:p>84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DOGV, RESOLUCION BOLSA ENFERMERIA OPE 2016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6">
            <text:p>26/12/2019</text:p>
          </table:table-cell>
          <table:table-cell office:value-type="float" office:value="266.8">
            <text:p>26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DOGV, RESOLUCION CONCURSO-OPOSICION VACANTES 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26">
            <text:p>26/12/2019</text:p>
          </table:table-cell>
          <table:table-cell office:value-type="float" office:value="154.83">
            <text:p>15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FEDEFARM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31">
            <text:p>31/12/2019</text:p>
          </table:table-cell>
          <table:table-cell office:value-type="float" office:value="87.42">
            <text:p>8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NOVARTI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31">
            <text:p>31/12/2019</text:p>
          </table:table-cell>
          <table:table-cell office:value-type="float" office:value="2.49">
            <text:p>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ILEAD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31">
            <text:p>31/12/2019</text:p>
          </table:table-cell>
          <table:table-cell office:value-type="float" office:value="283.5">
            <text:p>28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2018 TELLOL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31">
            <text:p>31/12/2019</text:p>
          </table:table-cell>
          <table:table-cell office:value-type="float" office:value="517.5">
            <text:p>51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TELLOLS 4M 20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31">
            <text:p>31/12/2019</text:p>
          </table:table-cell>
          <table:table-cell office:value-type="float" office:value="407.25">
            <text:p>40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TELLOLS 4M 20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31">
            <text:p>31/12/2019</text:p>
          </table:table-cell>
          <table:table-cell office:value-type="float" office:value="405">
            <text:p>4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TELLOLS10M 20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2-31">
            <text:p>31/12/2019</text:p>
          </table:table-cell>
          <table:table-cell office:value-type="float" office:value="395.16">
            <text:p>39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DUPLICADO PRODUCTIVIDAD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02">
            <text:p>02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03">
            <text:p>03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03">
            <text:p>03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9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05">
            <text:p>05/12/2019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13">
            <text:p>13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13">
            <text:p>13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13">
            <text:p>13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13">
            <text:p>13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13">
            <text:p>13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17">
            <text:p>17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9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23">
            <text:p>23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23">
            <text:p>23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24">
            <text:p>24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6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2-28">
            <text:p>28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2-13">
            <text:p>13/12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DIC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2-18">
            <text:p>18/12/2019</text:p>
          </table:table-cell>
          <table:table-cell office:value-type="float" office:value="707625.4">
            <text:p>707.625,4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TRABAJO IRPF NOV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2-27">
            <text:p>27/12/2019</text:p>
          </table:table-cell>
          <table:table-cell office:value-type="float" office:value="776957.17">
            <text:p>776.957,1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CUOTA EMPRES NOV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2-27">
            <text:p>27/12/2019</text:p>
          </table:table-cell>
          <table:table-cell office:value-type="float" office:value="169365.33">
            <text:p>169.365,3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.S. TRABAJADOR NOVIEMBRE 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2245.23">
            <text:p>2.245,2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137.44">
            <text:p>137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7.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9.92">
            <text:p>49,9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2">
            <text:p>02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3">
            <text:p>03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3">
            <text:p>03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4">
            <text:p>04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4">
            <text:p>04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4">
            <text:p>04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5">
            <text:p>05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09">
            <text:p>09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0">
            <text:p>10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0">
            <text:p>10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0">
            <text:p>10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0">
            <text:p>10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1">
            <text:p>11/12/2019</text:p>
          </table:table-cell>
          <table:table-cell office:value-type="float" office:value="4121.87">
            <text:p>4.121,8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1">
            <text:p>11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1">
            <text:p>11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1">
            <text:p>11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1">
            <text:p>11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1">
            <text:p>11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2">
            <text:p>12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2">
            <text:p>12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2">
            <text:p>12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2">
            <text:p>12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3">
            <text:p>13/12/2019</text:p>
          </table:table-cell>
          <table:table-cell office:value-type="float" office:value="94.14">
            <text:p>94,1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1 ABONO PARCIAL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6">
            <text:p>16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7">
            <text:p>17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7">
            <text:p>17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7">
            <text:p>17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7">
            <text:p>17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8">
            <text:p>18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8">
            <text:p>18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8">
            <text:p>18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9">
            <text:p>19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19">
            <text:p>19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0">
            <text:p>20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3">
            <text:p>23/1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3393.6">
            <text:p>3.393,6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2439.15">
            <text:p>2.439,1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7487.95">
            <text:p>7.487,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24">
            <text:p>24/12/2019</text:p>
          </table:table-cell>
          <table:table-cell office:value-type="float" office:value="1484.7">
            <text:p>1.484,7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41.82">
            <text:p>41,82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5310.16">
            <text:p>5.310,1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2-30">
            <text:p>30/1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580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6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0"/>
        </table:named-expressions>
      </table:table>
      <table:named-expressions>
        <table:named-range table:name="RUN_ConciliaTots" table:base-cell-address="$RUN_ConciliaTots.$A$1" table:cell-range-address="$RUN_ConciliaTots.$A$1:.$F$470"/>
      </table:named-expressions>
      <table:database-ranges>
        <table:database-range table:name="Excel_BuiltIn__FilterDatabase" table:target-range-address="RUN_ConciliaTots.A1:RUN_ConciliaTots.R4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/02/2020</text:date>, <text:time>02:0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desembre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desembre 2019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0-02-05T13:28:12</dc:date>
    <meta:print-date>2020-02-05T13:26:30</meta:print-date>
    <meta:document-statistic meta:table-count="1" meta:cell-count="2064" meta:object-count="1"/>
    <meta:generator>OpenOffice/4.1.0$Unix OpenOffice.org_project/410m18$Build-9764</meta:generator>
  </office:meta>
</office:document-meta>
</file>