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Sans Serif" svg:font-family="'MS Sans Serif'"/>
    <style:font-face style:name="Arimo" svg:font-family="Arimo" style:font-family-generic="swiss" style:font-pitch="variable"/>
    <style:font-face style:name="MS Sans Serif1" svg:font-family="'MS Sans Serif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文泉驛點陣正黑" svg:font-family="文泉驛點陣正黑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2.182cm"/>
    </style:style>
    <style:style style:name="co4" style:family="table-column">
      <style:table-column-properties fo:break-before="auto" style:column-width="1.007cm"/>
    </style:style>
    <style:style style:name="co5" style:family="table-column">
      <style:table-column-properties fo:break-before="auto" style:column-width="10.125cm"/>
    </style:style>
    <style:style style:name="co6" style:family="table-column">
      <style:table-column-properties fo:break-before="auto" style:column-width="11.663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ta1" style:family="table" style:master-page-name="PageStyle_5f_RUN_5f_ConciliaTot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UN_ConciliaTots" table:style-name="ta1" table:protected="true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6"/>
        <table:table-column table:style-name="co4" table:default-cell-style-name="ce5"/>
        <table:table-column table:style-name="co5" table:default-cell-style-name="ce8"/>
        <table:table-column table:style-name="co6" table:default-cell-style-name="ce8"/>
        <table:table-column table:style-name="co7" table:number-columns-repeated="250" table:default-cell-style-name="ce9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COMPTE</text:p>
          </table:table-cell>
          <table:table-cell table:style-name="ce3" office:value-type="string">
            <text:p>DATA</text:p>
          </table:table-cell>
          <table:table-cell table:style-name="ce5" office:value-type="string">
            <text:p>IMPORT</text:p>
          </table:table-cell>
          <table:table-cell office:value-type="string">
            <text:p>SIGNE</text:p>
          </table:table-cell>
          <table:table-cell table:style-name="ce7" office:value-type="string">
            <text:p>BANC</text:p>
          </table:table-cell>
          <table:table-cell table:style-name="ce7" office:value-type="string">
            <text:p>DESCRIPCIÓ</text:p>
          </table:table-cell>
          <table:table-cell table:style-name="ce7" table:number-columns-repeated="5"/>
          <table:table-cell table:style-name="ce10" table:number-columns-repeated="7"/>
          <table:table-cell table:style-name="ce11" table:number-columns-repeated="1006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01">
            <text:p>01/01/2019</text:p>
          </table:table-cell>
          <table:table-cell office:value-type="float" office:value="4089634.37">
            <text:p>4.089.634,37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PERTURA SALDOS BANCARIOS TESORERÍ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03">
            <text:p>03/01/2019</text:p>
          </table:table-cell>
          <table:table-cell office:value-type="float" office:value="14212.5">
            <text:p>14.212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ASA PRESTACIÓN SERVICIOS <text:s text:c="2"/>URBANISTICOS <text:s/>31201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03">
            <text:p>03/01/2019</text:p>
          </table:table-cell>
          <table:table-cell office:value-type="float" office:value="1150.5">
            <text:p>1.150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RAMITACIÓN LICENCIA AMBIENTAL <text:s text:c="3"/>(E4PIGRAFE 2.1)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03">
            <text:p>03/01/2019</text:p>
          </table:table-cell>
          <table:table-cell office:value-type="float" office:value="60">
            <text:p>6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ERTIFICADO O INFORME DE <text:s/>COMPATIBILIDAD URBANÍSTICA <text:s/>(EPIGRAFE 1.1)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08">
            <text:p>08/01/2019</text:p>
          </table:table-cell>
          <table:table-cell office:value-type="float" office:value="2368.58">
            <text:p>2.368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DICIEMBRE 2018. EXPDTE. 25/201 5. <text:s/>ARRENDAMIENTO NUEVE <text:s/>VEHÍCULOS PARA U.H.D.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09">
            <text:p>09/01/2019</text:p>
          </table:table-cell>
          <table:table-cell office:value-type="float" office:value="423.5">
            <text:p>423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97. <text:s/>NOVIEMBRE 2018 <text:s/>EXPEDIENTES DE CONTRATACIÓN <text:s text:c="3"/>75.455,4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09">
            <text:p>09/01/2019</text:p>
          </table:table-cell>
          <table:table-cell office:value-type="float" office:value="726">
            <text:p>72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97. <text:s/>NOVIEMBRE 2018 <text:s/>EXPEDIENTES DE CONTRATACIÓN <text:s text:c="3"/>75.455,4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09">
            <text:p>09/01/2019</text:p>
          </table:table-cell>
          <table:table-cell office:value-type="float" office:value="3770.36">
            <text:p>3.770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97. <text:s/>NOVIEMBRE 2018 <text:s/>EXPEDIENTES DE CONTRATACIÓN <text:s text:c="3"/>75.455,4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09">
            <text:p>09/01/2019</text:p>
          </table:table-cell>
          <table:table-cell office:value-type="float" office:value="1671.31">
            <text:p>1.671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97. <text:s/>NOVIEMBRE 2018 <text:s/>EXPEDIENTES DE CONTRATACIÓN <text:s text:c="3"/>75.455,4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09">
            <text:p>09/01/2019</text:p>
          </table:table-cell>
          <table:table-cell office:value-type="float" office:value="1739.38">
            <text:p>1.739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97. <text:s/>NOVIEMBRE 2018 <text:s/>EXPEDIENTES DE CONTRATACIÓN <text:s text:c="3"/>75.455,4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09">
            <text:p>09/01/2019</text:p>
          </table:table-cell>
          <table:table-cell office:value-type="float" office:value="1260.41">
            <text:p>1.260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97. <text:s/>NOVIEMBRE 2018 <text:s/>EXPEDIENTES DE CONTRATACIÓN <text:s text:c="3"/>75.455,4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09">
            <text:p>09/01/2019</text:p>
          </table:table-cell>
          <table:table-cell office:value-type="float" office:value="857.08">
            <text:p>857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97. <text:s/>NOVIEMBRE 2018 <text:s/>EXPEDIENTES DE CONTRATACIÓN <text:s text:c="3"/>75.455,4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09">
            <text:p>09/01/2019</text:p>
          </table:table-cell>
          <table:table-cell office:value-type="float" office:value="11697.46">
            <text:p>11.697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97. <text:s/>NOVIEMBRE 2018 <text:s/>EXPEDIENTES DE CONTRATACIÓN <text:s text:c="3"/>75.455,4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09">
            <text:p>09/01/2019</text:p>
          </table:table-cell>
          <table:table-cell office:value-type="float" office:value="13204.13">
            <text:p>13.204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97. <text:s/>NOVIEMBRE 2018 <text:s/>EXPEDIENTES DE CONTRATACIÓN <text:s text:c="3"/>75.455,4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09">
            <text:p>09/01/2019</text:p>
          </table:table-cell>
          <table:table-cell office:value-type="float" office:value="7480">
            <text:p>7.48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97. <text:s/>NOVIEMBRE 2018 <text:s/>EXPEDIENTES DE CONTRATACIÓN <text:s text:c="3"/>75.455,4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09">
            <text:p>09/01/2019</text:p>
          </table:table-cell>
          <table:table-cell office:value-type="float" office:value="813.6">
            <text:p>813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97. <text:s/>NOVIEMBRE 2018 <text:s/>EXPEDIENTES DE CONTRATACIÓN <text:s text:c="3"/>75.455,4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09">
            <text:p>09/01/2019</text:p>
          </table:table-cell>
          <table:table-cell office:value-type="float" office:value="1206.98">
            <text:p>1.206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97. <text:s/>NOVIEMBRE 2018 <text:s/>EXPEDIENTES DE CONTRATACIÓN <text:s text:c="3"/>75.455,4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09">
            <text:p>09/01/2019</text:p>
          </table:table-cell>
          <table:table-cell office:value-type="float" office:value="165.23">
            <text:p>165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97. <text:s/>NOVIEMBRE 2018 <text:s/>EXPEDIENTES DE CONTRATACIÓN <text:s text:c="3"/>75.455,4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09">
            <text:p>09/01/2019</text:p>
          </table:table-cell>
          <table:table-cell office:value-type="float" office:value="726">
            <text:p>72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97. <text:s/>NOVIEMBRE 2018 <text:s/>EXPEDIENTES DE CONTRATACIÓN <text:s text:c="3"/>75.455,4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09">
            <text:p>09/01/2019</text:p>
          </table:table-cell>
          <table:table-cell office:value-type="float" office:value="19332.79">
            <text:p>19.332,7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97. <text:s/>NOVIEMBRE 2018 <text:s/>EXPEDIENTES DE CONTRATACIÓN <text:s text:c="3"/>75.455,4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09">
            <text:p>09/01/2019</text:p>
          </table:table-cell>
          <table:table-cell office:value-type="float" office:value="7275.3">
            <text:p>7.275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97. <text:s/>NOVIEMBRE 2018 <text:s/>EXPEDIENTES DE CONTRATACIÓN <text:s text:c="3"/>75.455,4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09">
            <text:p>09/01/2019</text:p>
          </table:table-cell>
          <table:table-cell office:value-type="float" office:value="1140.93">
            <text:p>1.140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97. <text:s/>NOVIEMBRE 2018 <text:s/>EXPEDIENTES DE CONTRATACIÓN <text:s text:c="3"/>75.455,4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09">
            <text:p>09/01/2019</text:p>
          </table:table-cell>
          <table:table-cell office:value-type="float" office:value="1155.03">
            <text:p>1.155,0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97. <text:s/>NOVIEMBRE 2018 <text:s/>EXPEDIENTES DE CONTRATACIÓN <text:s text:c="3"/>75.455,4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09">
            <text:p>09/01/2019</text:p>
          </table:table-cell>
          <table:table-cell office:value-type="float" office:value="810">
            <text:p>81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697. <text:s/>NOVIEMBRE 2018 <text:s/>EXPEDIENTES DE CONTRATACIÓN <text:s text:c="3"/>75.455,4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09">
            <text:p>09/01/2019</text:p>
          </table:table-cell>
          <table:table-cell office:value-type="float" office:value="43094.9">
            <text:p>43.094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0 <text:s/>NOVIEMBRE 2018. <text:s/>FRAS. ACUERDO MARCO <text:s text:c="2"/>52.093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09">
            <text:p>09/01/2019</text:p>
          </table:table-cell>
          <table:table-cell office:value-type="float" office:value="406.99">
            <text:p>406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0 <text:s/>NOVIEMBRE 2018. <text:s/>FRAS. ACUERDO MARCO <text:s text:c="2"/>52.093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09">
            <text:p>09/01/2019</text:p>
          </table:table-cell>
          <table:table-cell office:value-type="float" office:value="74.91">
            <text:p>74,9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0 <text:s/>NOVIEMBRE 2018. <text:s/>FRAS. ACUERDO MARCO <text:s text:c="2"/>52.093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09">
            <text:p>09/01/2019</text:p>
          </table:table-cell>
          <table:table-cell office:value-type="float" office:value="1990.01">
            <text:p>1.990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0 <text:s/>NOVIEMBRE 2018. <text:s/>FRAS. ACUERDO MARCO <text:s text:c="2"/>52.093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09">
            <text:p>09/01/2019</text:p>
          </table:table-cell>
          <table:table-cell office:value-type="float" office:value="1262.8">
            <text:p>1.262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0 <text:s/>NOVIEMBRE 2018. <text:s/>FRAS. ACUERDO MARCO <text:s text:c="2"/>52.093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09">
            <text:p>09/01/2019</text:p>
          </table:table-cell>
          <table:table-cell office:value-type="float" office:value="1377.66">
            <text:p>1.377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0 <text:s/>NOVIEMBRE 2018. <text:s/>FRAS. ACUERDO MARCO <text:s text:c="2"/>52.093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09">
            <text:p>09/01/2019</text:p>
          </table:table-cell>
          <table:table-cell office:value-type="float" office:value="1143.56">
            <text:p>1.143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0 <text:s/>NOVIEMBRE 2018. <text:s/>FRAS. ACUERDO MARCO <text:s text:c="2"/>52.093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09">
            <text:p>09/01/2019</text:p>
          </table:table-cell>
          <table:table-cell office:value-type="float" office:value="1502.82">
            <text:p>1.502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0 <text:s/>NOVIEMBRE 2018. <text:s/>FRAS. ACUERDO MARCO <text:s text:c="2"/>52.093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09">
            <text:p>09/01/2019</text:p>
          </table:table-cell>
          <table:table-cell office:value-type="float" office:value="210.29">
            <text:p>210,2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0 <text:s/>NOVIEMBRE 2018. <text:s/>FRAS. ACUERDO MARCO <text:s text:c="2"/>52.093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09">
            <text:p>09/01/2019</text:p>
          </table:table-cell>
          <table:table-cell office:value-type="float" office:value="607.2">
            <text:p>607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0 <text:s/>NOVIEMBRE 2018. <text:s/>FRAS. ACUERDO MARCO <text:s text:c="2"/>52.093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09">
            <text:p>09/01/2019</text:p>
          </table:table-cell>
          <table:table-cell office:value-type="float" office:value="422.72">
            <text:p>422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0 <text:s/>NOVIEMBRE 2018. <text:s/>FRAS. ACUERDO MARCO <text:s text:c="2"/>52.093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09">
            <text:p>09/01/2019</text:p>
          </table:table-cell>
          <table:table-cell office:value-type="float" office:value="1500">
            <text:p>1.500,00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ONO CANON ANUAL EXPLOTACIÓN <text:s/>CONTRATO ADMINISTRATIVO SERVICIO DE TELEVISIÓN HABITACIONES <text:s/>U. HOSPITALIZACIÓN - 201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1">
            <text:p>11/01/2019</text:p>
          </table:table-cell>
          <table:table-cell office:value-type="float" office:value="28.92">
            <text:p>28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1 <text:s/>FRAS. 2018 P. <text:s/>51 58.551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1">
            <text:p>11/01/2019</text:p>
          </table:table-cell>
          <table:table-cell office:value-type="float" office:value="434.3">
            <text:p>434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1 <text:s/>FRAS. 2018 P. <text:s/>51 58.551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1">
            <text:p>11/01/2019</text:p>
          </table:table-cell>
          <table:table-cell office:value-type="float" office:value="2013.2">
            <text:p>2.013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1 <text:s/>FRAS. 2018 P. <text:s/>51 58.551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1">
            <text:p>11/01/2019</text:p>
          </table:table-cell>
          <table:table-cell office:value-type="float" office:value="2631.2">
            <text:p>2.631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1 <text:s/>FRAS. 2018 P. <text:s/>51 58.551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1">
            <text:p>11/01/2019</text:p>
          </table:table-cell>
          <table:table-cell office:value-type="float" office:value="6773.58">
            <text:p>6.773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1 <text:s/>FRAS. 2018 P. <text:s/>51 58.551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1">
            <text:p>11/01/2019</text:p>
          </table:table-cell>
          <table:table-cell office:value-type="float" office:value="875.16">
            <text:p>875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1 <text:s/>FRAS. 2018 P. <text:s/>51 58.551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1">
            <text:p>11/01/2019</text:p>
          </table:table-cell>
          <table:table-cell office:value-type="float" office:value="5534.02">
            <text:p>5.534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1 <text:s/>FRAS. 2018 P. <text:s/>51 58.551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1">
            <text:p>11/01/2019</text:p>
          </table:table-cell>
          <table:table-cell office:value-type="float" office:value="7350">
            <text:p>7.35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1 <text:s/>FRAS. 2018 P. <text:s/>51 58.551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1">
            <text:p>11/01/2019</text:p>
          </table:table-cell>
          <table:table-cell office:value-type="float" office:value="407.38">
            <text:p>407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1 <text:s/>FRAS. 2018 P. <text:s/>51 58.551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1">
            <text:p>11/01/2019</text:p>
          </table:table-cell>
          <table:table-cell office:value-type="float" office:value="7015.17">
            <text:p>7.015,1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1 <text:s/>FRAS. 2018 P. <text:s/>51 58.551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1">
            <text:p>11/01/2019</text:p>
          </table:table-cell>
          <table:table-cell office:value-type="float" office:value="424.71">
            <text:p>424,7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1 <text:s/>FRAS. 2018 P. <text:s/>51 58.551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1">
            <text:p>11/01/2019</text:p>
          </table:table-cell>
          <table:table-cell office:value-type="float" office:value="9906.03">
            <text:p>9.906,0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1 <text:s/>FRAS. 2018 P. <text:s/>51 58.551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1">
            <text:p>11/01/2019</text:p>
          </table:table-cell>
          <table:table-cell office:value-type="float" office:value="12174.1">
            <text:p>12.174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1 <text:s/>FRAS. 2018 P. <text:s/>51 58.551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1">
            <text:p>11/01/2019</text:p>
          </table:table-cell>
          <table:table-cell office:value-type="float" office:value="406.86">
            <text:p>406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1 <text:s/>FRAS. 2018 P. <text:s/>51 58.551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1">
            <text:p>11/01/2019</text:p>
          </table:table-cell>
          <table:table-cell office:value-type="float" office:value="232.32">
            <text:p>232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1 <text:s/>FRAS. 2018 P. <text:s/>51 58.551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1">
            <text:p>11/01/2019</text:p>
          </table:table-cell>
          <table:table-cell office:value-type="float" office:value="17.42">
            <text:p>17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1 <text:s/>FRAS. 2018 P. <text:s/>51 58.551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1">
            <text:p>11/01/2019</text:p>
          </table:table-cell>
          <table:table-cell office:value-type="float" office:value="1208">
            <text:p>1.20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1 <text:s/>FRAS. 2018 P. <text:s/>51 58.551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1">
            <text:p>11/01/2019</text:p>
          </table:table-cell>
          <table:table-cell office:value-type="float" office:value="236.56">
            <text:p>236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1 <text:s/>FRAS. 2018 P. <text:s/>51 58.551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1">
            <text:p>11/01/2019</text:p>
          </table:table-cell>
          <table:table-cell office:value-type="float" office:value="568.7">
            <text:p>568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1 <text:s/>FRAS. 2018 P. <text:s/>51 58.551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1">
            <text:p>11/01/2019</text:p>
          </table:table-cell>
          <table:table-cell office:value-type="float" office:value="313.63">
            <text:p>313,6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1 <text:s/>FRAS. 2018 P. <text:s/>51 58.551,2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1">
            <text:p>11/01/2019</text:p>
          </table:table-cell>
          <table:table-cell office:value-type="float" office:value="1500">
            <text:p>1.500,00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ONO COSTAS PROCESALES EXP. 4 509-0000-85-0048-17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5">
            <text:p>15/01/2019</text:p>
          </table:table-cell>
          <table:table-cell office:value-type="float" office:value="12678.38">
            <text:p>12.678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2 NOVBRE.-DCBRE. 2018 <text:s/>EXPDTES. CONTRATACIÓN <text:s text:c="2"/>374.609,5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5">
            <text:p>15/01/2019</text:p>
          </table:table-cell>
          <table:table-cell office:value-type="float" office:value="3327.5">
            <text:p>3.327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2 NOVBRE.-DCBRE. 2018 <text:s/>EXPDTES. CONTRATACIÓN <text:s text:c="2"/>374.609,5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5">
            <text:p>15/01/2019</text:p>
          </table:table-cell>
          <table:table-cell office:value-type="float" office:value="47391.66">
            <text:p>47.391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2 NOVBRE.-DCBRE. 2018 <text:s/>EXPDTES. CONTRATACIÓN <text:s text:c="2"/>374.609,5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5">
            <text:p>15/01/2019</text:p>
          </table:table-cell>
          <table:table-cell office:value-type="float" office:value="13613.22">
            <text:p>13.613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2 NOVBRE.-DCBRE. 2018 <text:s/>EXPDTES. CONTRATACIÓN <text:s text:c="2"/>374.609,5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5">
            <text:p>15/01/2019</text:p>
          </table:table-cell>
          <table:table-cell office:value-type="float" office:value="746.16">
            <text:p>746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2 NOVBRE.-DCBRE. 2018 <text:s/>EXPDTES. CONTRATACIÓN <text:s text:c="2"/>374.609,5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5">
            <text:p>15/01/2019</text:p>
          </table:table-cell>
          <table:table-cell office:value-type="float" office:value="2173.96">
            <text:p>2.173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2 NOVBRE.-DCBRE. 2018 <text:s/>EXPDTES. CONTRATACIÓN <text:s text:c="2"/>374.609,5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5">
            <text:p>15/01/2019</text:p>
          </table:table-cell>
          <table:table-cell office:value-type="float" office:value="4419.42">
            <text:p>4.419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2 NOVBRE.-DCBRE. 2018 <text:s/>EXPDTES. CONTRATACIÓN <text:s text:c="2"/>374.609,5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5">
            <text:p>15/01/2019</text:p>
          </table:table-cell>
          <table:table-cell office:value-type="float" office:value="109082.96">
            <text:p>109.082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2 NOVBRE.-DCBRE. 2018 <text:s/>EXPDTES. CONTRATACIÓN <text:s text:c="2"/>374.609,5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5">
            <text:p>15/01/2019</text:p>
          </table:table-cell>
          <table:table-cell office:value-type="float" office:value="380.18">
            <text:p>380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2 NOVBRE.-DCBRE. 2018 <text:s/>EXPDTES. CONTRATACIÓN <text:s text:c="2"/>374.609,5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5">
            <text:p>15/01/2019</text:p>
          </table:table-cell>
          <table:table-cell office:value-type="float" office:value="3448.5">
            <text:p>3.448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2 NOVBRE.-DCBRE. 2018 <text:s/>EXPDTES. CONTRATACIÓN <text:s text:c="2"/>374.609,5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5">
            <text:p>15/01/2019</text:p>
          </table:table-cell>
          <table:table-cell office:value-type="float" office:value="33423.6">
            <text:p>33.423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2 NOVBRE.-DCBRE. 2018 <text:s/>EXPDTES. CONTRATACIÓN <text:s text:c="2"/>374.609,5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5">
            <text:p>15/01/2019</text:p>
          </table:table-cell>
          <table:table-cell office:value-type="float" office:value="3622.45">
            <text:p>3.622,4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2 NOVBRE.-DCBRE. 2018 <text:s/>EXPDTES. CONTRATACIÓN <text:s text:c="2"/>374.609,5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5">
            <text:p>15/01/2019</text:p>
          </table:table-cell>
          <table:table-cell office:value-type="float" office:value="13591.93">
            <text:p>13.591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2 NOVBRE.-DCBRE. 2018 <text:s/>EXPDTES. CONTRATACIÓN <text:s text:c="2"/>374.609,5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5">
            <text:p>15/01/2019</text:p>
          </table:table-cell>
          <table:table-cell office:value-type="float" office:value="198.84">
            <text:p>198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2 NOVBRE.-DCBRE. 2018 <text:s/>EXPDTES. CONTRATACIÓN <text:s text:c="2"/>374.609,5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5">
            <text:p>15/01/2019</text:p>
          </table:table-cell>
          <table:table-cell office:value-type="float" office:value="8295.76">
            <text:p>8.295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2 NOVBRE.-DCBRE. 2018 <text:s/>EXPDTES. CONTRATACIÓN <text:s text:c="2"/>374.609,5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5">
            <text:p>15/01/2019</text:p>
          </table:table-cell>
          <table:table-cell office:value-type="float" office:value="18137.9">
            <text:p>18.137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2 NOVBRE.-DCBRE. 2018 <text:s/>EXPDTES. CONTRATACIÓN <text:s text:c="2"/>374.609,5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5">
            <text:p>15/01/2019</text:p>
          </table:table-cell>
          <table:table-cell office:value-type="float" office:value="18410.15">
            <text:p>18.410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2 NOVBRE.-DCBRE. 2018 <text:s/>EXPDTES. CONTRATACIÓN <text:s text:c="2"/>374.609,5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5">
            <text:p>15/01/2019</text:p>
          </table:table-cell>
          <table:table-cell office:value-type="float" office:value="2011.63">
            <text:p>2.011,6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2 NOVBRE.-DCBRE. 2018 <text:s/>EXPDTES. CONTRATACIÓN <text:s text:c="2"/>374.609,5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5">
            <text:p>15/01/2019</text:p>
          </table:table-cell>
          <table:table-cell office:value-type="float" office:value="18089.5">
            <text:p>18.089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2 NOVBRE.-DCBRE. 2018 <text:s/>EXPDTES. CONTRATACIÓN <text:s text:c="2"/>374.609,5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5">
            <text:p>15/01/2019</text:p>
          </table:table-cell>
          <table:table-cell office:value-type="float" office:value="1671.31">
            <text:p>1.671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2 NOVBRE.-DCBRE. 2018 <text:s/>EXPDTES. CONTRATACIÓN <text:s text:c="2"/>374.609,5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5">
            <text:p>15/01/2019</text:p>
          </table:table-cell>
          <table:table-cell office:value-type="float" office:value="18089.5">
            <text:p>18.089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2 NOVBRE.-DCBRE. 2018 <text:s/>EXPDTES. CONTRATACIÓN <text:s text:c="2"/>374.609,5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5">
            <text:p>15/01/2019</text:p>
          </table:table-cell>
          <table:table-cell office:value-type="float" office:value="6534">
            <text:p>6.53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2 NOVBRE.-DCBRE. 2018 <text:s/>EXPDTES. CONTRATACIÓN <text:s text:c="2"/>374.609,5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5">
            <text:p>15/01/2019</text:p>
          </table:table-cell>
          <table:table-cell office:value-type="float" office:value="15790.5">
            <text:p>15.790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2 NOVBRE.-DCBRE. 2018 <text:s/>EXPDTES. CONTRATACIÓN <text:s text:c="2"/>374.609,5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5">
            <text:p>15/01/2019</text:p>
          </table:table-cell>
          <table:table-cell office:value-type="float" office:value="2587.06">
            <text:p>2.587,0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2 NOVBRE.-DCBRE. 2018 <text:s/>EXPDTES. CONTRATACIÓN <text:s text:c="2"/>374.609,5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5">
            <text:p>15/01/2019</text:p>
          </table:table-cell>
          <table:table-cell office:value-type="float" office:value="1306.8">
            <text:p>1.306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2 NOVBRE.-DCBRE. 2018 <text:s/>EXPDTES. CONTRATACIÓN <text:s text:c="2"/>374.609,5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5">
            <text:p>15/01/2019</text:p>
          </table:table-cell>
          <table:table-cell office:value-type="float" office:value="574.99">
            <text:p>574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2 NOVBRE.-DCBRE. 2018 <text:s/>EXPDTES. CONTRATACIÓN <text:s text:c="2"/>374.609,5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5">
            <text:p>15/01/2019</text:p>
          </table:table-cell>
          <table:table-cell office:value-type="float" office:value="72.6">
            <text:p>72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2 NOVBRE.-DCBRE. 2018 <text:s/>EXPDTES. CONTRATACIÓN <text:s text:c="2"/>374.609,5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5">
            <text:p>15/01/2019</text:p>
          </table:table-cell>
          <table:table-cell office:value-type="float" office:value="7027.45">
            <text:p>7.027,4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2 NOVBRE.-DCBRE. 2018 <text:s/>EXPDTES. CONTRATACIÓN <text:s text:c="2"/>374.609,5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5">
            <text:p>15/01/2019</text:p>
          </table:table-cell>
          <table:table-cell office:value-type="float" office:value="272.25">
            <text:p>272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2 NOVBRE.-DCBRE. 2018 <text:s/>EXPDTES. CONTRATACIÓN <text:s text:c="2"/>374.609,5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5">
            <text:p>15/01/2019</text:p>
          </table:table-cell>
          <table:table-cell office:value-type="float" office:value="258.42">
            <text:p>258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2 NOVBRE.-DCBRE. 2018 <text:s/>EXPDTES. CONTRATACIÓN <text:s text:c="2"/>374.609,5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5">
            <text:p>15/01/2019</text:p>
          </table:table-cell>
          <table:table-cell office:value-type="float" office:value="6050">
            <text:p>6.05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2 NOVBRE.-DCBRE. 2018 <text:s/>EXPDTES. CONTRATACIÓN <text:s text:c="2"/>374.609,5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5">
            <text:p>15/01/2019</text:p>
          </table:table-cell>
          <table:table-cell office:value-type="float" office:value="1331">
            <text:p>1.331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2 NOVBRE.-DCBRE. 2018 <text:s/>EXPDTES. CONTRATACIÓN <text:s text:c="2"/>374.609,58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1960.29">
            <text:p>1.960,2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4º TRIMESTRE 2018 RETENC. ALQUILERES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52718.38">
            <text:p>52.718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3 <text:s/>JUZGADO DE LO <text:s/>CONTENCIOSO ADMTVO. Nº 1 CASTELLON <text:s text:c="2"/>52.718,38 €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1208.93">
            <text:p>1.208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4. FRAS. 1ª QUINCENA <text:s/>NOVIEMBRE 2018 <text:s text:c="3"/>590.915,0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17280.69">
            <text:p>17.280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4. FRAS. 1ª QUINCENA <text:s/>NOVIEMBRE 2018 <text:s text:c="3"/>590.915,0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23856.25">
            <text:p>23.856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4. FRAS. 1ª QUINCENA <text:s/>NOVIEMBRE 2018 <text:s text:c="3"/>590.915,0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4488.17">
            <text:p>4.488,1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4. FRAS. 1ª QUINCENA <text:s/>NOVIEMBRE 2018 <text:s text:c="3"/>590.915,0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39380.73">
            <text:p>39.380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4. FRAS. 1ª QUINCENA <text:s/>NOVIEMBRE 2018 <text:s text:c="3"/>590.915,0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2231.77">
            <text:p>2.231,7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4. FRAS. 1ª QUINCENA <text:s/>NOVIEMBRE 2018 <text:s text:c="3"/>590.915,0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281.96">
            <text:p>281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4. FRAS. 1ª QUINCENA <text:s/>NOVIEMBRE 2018 <text:s text:c="3"/>590.915,0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1828.31">
            <text:p>1.828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4. FRAS. 1ª QUINCENA <text:s/>NOVIEMBRE 2018 <text:s text:c="3"/>590.915,0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370.26">
            <text:p>370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4. FRAS. 1ª QUINCENA <text:s/>NOVIEMBRE 2018 <text:s text:c="3"/>590.915,0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4608.59">
            <text:p>4.608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4. FRAS. 1ª QUINCENA <text:s/>NOVIEMBRE 2018 <text:s text:c="3"/>590.915,0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2453.19">
            <text:p>2.453,1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4. FRAS. 1ª QUINCENA <text:s/>NOVIEMBRE 2018 <text:s text:c="3"/>590.915,0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13958.67">
            <text:p>13.958,6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4. FRAS. 1ª QUINCENA <text:s/>NOVIEMBRE 2018 <text:s text:c="3"/>590.915,0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2614.91">
            <text:p>2.614,9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4. FRAS. 1ª QUINCENA <text:s/>NOVIEMBRE 2018 <text:s text:c="3"/>590.915,0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3008.35">
            <text:p>3.008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4. FRAS. 1ª QUINCENA <text:s/>NOVIEMBRE 2018 <text:s text:c="3"/>590.915,0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77752.3">
            <text:p>77.752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4. FRAS. 1ª QUINCENA <text:s/>NOVIEMBRE 2018 <text:s text:c="3"/>590.915,0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141.33">
            <text:p>141,3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4. FRAS. 1ª QUINCENA <text:s/>NOVIEMBRE 2018 <text:s text:c="3"/>590.915,0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2932.31">
            <text:p>2.932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4. FRAS. 1ª QUINCENA <text:s/>NOVIEMBRE 2018 <text:s text:c="3"/>590.915,0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40398.48">
            <text:p>40.398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4. FRAS. 1ª QUINCENA <text:s/>NOVIEMBRE 2018 <text:s text:c="3"/>590.915,0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845.68">
            <text:p>845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4. FRAS. 1ª QUINCENA <text:s/>NOVIEMBRE 2018 <text:s text:c="3"/>590.915,0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8420.83">
            <text:p>8.420,8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4. FRAS. 1ª QUINCENA <text:s/>NOVIEMBRE 2018 <text:s text:c="3"/>590.915,0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221.14">
            <text:p>221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4. FRAS. 1ª QUINCENA <text:s/>NOVIEMBRE 2018 <text:s text:c="3"/>590.915,0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9288.27">
            <text:p>9.288,2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4. FRAS. 1ª QUINCENA <text:s/>NOVIEMBRE 2018 <text:s text:c="3"/>590.915,0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251.94">
            <text:p>251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4. FRAS. 1ª QUINCENA <text:s/>NOVIEMBRE 2018 <text:s text:c="3"/>590.915,0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290.4">
            <text:p>290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4. FRAS. 1ª QUINCENA <text:s/>NOVIEMBRE 2018 <text:s text:c="3"/>590.915,0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1849.89">
            <text:p>1.849,8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4. FRAS. 1ª QUINCENA <text:s/>NOVIEMBRE 2018 <text:s text:c="3"/>590.915,0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2308.68">
            <text:p>2.308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4. FRAS. 1ª QUINCENA <text:s/>NOVIEMBRE 2018 <text:s text:c="3"/>590.915,0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5349.65">
            <text:p>5.349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4. FRAS. 1ª QUINCENA <text:s/>NOVIEMBRE 2018 <text:s text:c="3"/>590.915,0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17636.37">
            <text:p>17.636,3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4. FRAS. 1ª QUINCENA <text:s/>NOVIEMBRE 2018 <text:s text:c="3"/>590.915,0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5871.1">
            <text:p>5.871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4. FRAS. 1ª QUINCENA <text:s/>NOVIEMBRE 2018 <text:s text:c="3"/>590.915,0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932.26">
            <text:p>932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4. FRAS. 1ª QUINCENA <text:s/>NOVIEMBRE 2018 <text:s text:c="3"/>590.915,0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3112.96">
            <text:p>3.112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4. FRAS. 1ª QUINCENA <text:s/>NOVIEMBRE 2018 <text:s text:c="3"/>590.915,0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10447.63">
            <text:p>10.447,6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4. FRAS. 1ª QUINCENA <text:s/>NOVIEMBRE 2018 <text:s text:c="3"/>590.915,0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2516.65">
            <text:p>2.516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4. FRAS. 1ª QUINCENA <text:s/>NOVIEMBRE 2018 <text:s text:c="3"/>590.915,0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28425.31">
            <text:p>28.425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4. FRAS. 1ª QUINCENA <text:s/>NOVIEMBRE 2018 <text:s text:c="3"/>590.915,0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5259.09">
            <text:p>5.259,0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4. FRAS. 1ª QUINCENA <text:s/>NOVIEMBRE 2018 <text:s text:c="3"/>590.915,0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4474.8">
            <text:p>4.474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4. FRAS. 1ª QUINCENA <text:s/>NOVIEMBRE 2018 <text:s text:c="3"/>590.915,0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533.5">
            <text:p>533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4. FRAS. 1ª QUINCENA <text:s/>NOVIEMBRE 2018 <text:s text:c="3"/>590.915,0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547.19">
            <text:p>547,1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4. FRAS. 1ª QUINCENA <text:s/>NOVIEMBRE 2018 <text:s text:c="3"/>590.915,0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5508.35">
            <text:p>5.508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4. FRAS. 1ª QUINCENA <text:s/>NOVIEMBRE 2018 <text:s text:c="3"/>590.915,0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713.44">
            <text:p>713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4. FRAS. 1ª QUINCENA <text:s/>NOVIEMBRE 2018 <text:s text:c="3"/>590.915,0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11494.87">
            <text:p>11.494,8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4. FRAS. 1ª QUINCENA <text:s/>NOVIEMBRE 2018 <text:s text:c="3"/>590.915,0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5953.67">
            <text:p>5.953,6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4. FRAS. 1ª QUINCENA <text:s/>NOVIEMBRE 2018 <text:s text:c="3"/>590.915,0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8141.18">
            <text:p>8.141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4. FRAS. 1ª QUINCENA <text:s/>NOVIEMBRE 2018 <text:s text:c="3"/>590.915,0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538.88">
            <text:p>538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4. FRAS. 1ª QUINCENA <text:s/>NOVIEMBRE 2018 <text:s text:c="3"/>590.915,0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7680.92">
            <text:p>7.680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4. FRAS. 1ª QUINCENA <text:s/>NOVIEMBRE 2018 <text:s text:c="3"/>590.915,0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1683.6">
            <text:p>1.683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4. FRAS. 1ª QUINCENA <text:s/>NOVIEMBRE 2018 <text:s text:c="3"/>590.915,0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2743.38">
            <text:p>2.743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4. FRAS. 1ª QUINCENA <text:s/>NOVIEMBRE 2018 <text:s text:c="3"/>590.915,0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8197.96">
            <text:p>8.197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4. FRAS. 1ª QUINCENA <text:s/>NOVIEMBRE 2018 <text:s text:c="3"/>590.915,0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1246.82">
            <text:p>1.246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4. FRAS. 1ª QUINCENA <text:s/>NOVIEMBRE 2018 <text:s text:c="3"/>590.915,0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3795.9">
            <text:p>3.795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4. FRAS. 1ª QUINCENA <text:s/>NOVIEMBRE 2018 <text:s text:c="3"/>590.915,0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302.02">
            <text:p>302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4. FRAS. 1ª QUINCENA <text:s/>NOVIEMBRE 2018 <text:s text:c="3"/>590.915,0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5145.88">
            <text:p>5.145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4. FRAS. 1ª QUINCENA <text:s/>NOVIEMBRE 2018 <text:s text:c="3"/>590.915,0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454.85">
            <text:p>454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4. FRAS. 1ª QUINCENA <text:s/>NOVIEMBRE 2018 <text:s text:c="3"/>590.915,0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786.98">
            <text:p>786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4. FRAS. 1ª QUINCENA <text:s/>NOVIEMBRE 2018 <text:s text:c="3"/>590.915,0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25099.79">
            <text:p>25.099,7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4. FRAS. 1ª QUINCENA <text:s/>NOVIEMBRE 2018 <text:s text:c="3"/>590.915,0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1010.41">
            <text:p>1.010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4. FRAS. 1ª QUINCENA <text:s/>NOVIEMBRE 2018 <text:s text:c="3"/>590.915,0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2486.22">
            <text:p>2.486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4. FRAS. 1ª QUINCENA <text:s/>NOVIEMBRE 2018 <text:s text:c="3"/>590.915,0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32455.1">
            <text:p>32.455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4. FRAS. 1ª QUINCENA <text:s/>NOVIEMBRE 2018 <text:s text:c="3"/>590.915,0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958.14">
            <text:p>958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4. FRAS. 1ª QUINCENA <text:s/>NOVIEMBRE 2018 <text:s text:c="3"/>590.915,0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12618">
            <text:p>12.61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4. FRAS. 1ª QUINCENA <text:s/>NOVIEMBRE 2018 <text:s text:c="3"/>590.915,0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638.3">
            <text:p>638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4. FRAS. 1ª QUINCENA <text:s/>NOVIEMBRE 2018 <text:s text:c="3"/>590.915,0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98.8">
            <text:p>98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4. FRAS. 1ª QUINCENA <text:s/>NOVIEMBRE 2018 <text:s text:c="3"/>590.915,0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1773.72">
            <text:p>1.773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4. FRAS. 1ª QUINCENA <text:s/>NOVIEMBRE 2018 <text:s text:c="3"/>590.915,0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1590.63">
            <text:p>1.590,6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4. FRAS. 1ª QUINCENA <text:s/>NOVIEMBRE 2018 <text:s text:c="3"/>590.915,0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2133.19">
            <text:p>2.133,1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4. FRAS. 1ª QUINCENA <text:s/>NOVIEMBRE 2018 <text:s text:c="3"/>590.915,0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801.87">
            <text:p>801,8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4. FRAS. 1ª QUINCENA <text:s/>NOVIEMBRE 2018 <text:s text:c="3"/>590.915,0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2514.72">
            <text:p>2.514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4. FRAS. 1ª QUINCENA <text:s/>NOVIEMBRE 2018 <text:s text:c="3"/>590.915,0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517.97">
            <text:p>517,9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4. FRAS. 1ª QUINCENA <text:s/>NOVIEMBRE 2018 <text:s text:c="3"/>590.915,0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7137.08">
            <text:p>7.137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4. FRAS. 1ª QUINCENA <text:s/>NOVIEMBRE 2018 <text:s text:c="3"/>590.915,0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426.19">
            <text:p>426,1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4. FRAS. 1ª QUINCENA <text:s/>NOVIEMBRE 2018 <text:s text:c="3"/>590.915,0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561">
            <text:p>561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4. FRAS. 1ª QUINCENA <text:s/>NOVIEMBRE 2018 <text:s text:c="3"/>590.915,0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665.5">
            <text:p>665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4. FRAS. 1ª QUINCENA <text:s/>NOVIEMBRE 2018 <text:s text:c="3"/>590.915,0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1059.26">
            <text:p>1.059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4. FRAS. 1ª QUINCENA <text:s/>NOVIEMBRE 2018 <text:s text:c="3"/>590.915,0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21863.44">
            <text:p>21.863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4. FRAS. 1ª QUINCENA <text:s/>NOVIEMBRE 2018 <text:s text:c="3"/>590.915,0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387.2">
            <text:p>387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4. FRAS. 1ª QUINCENA <text:s/>NOVIEMBRE 2018 <text:s text:c="3"/>590.915,0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1309.04">
            <text:p>1.309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4. FRAS. 1ª QUINCENA <text:s/>NOVIEMBRE 2018 <text:s text:c="3"/>590.915,0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4887.79">
            <text:p>4.887,7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4. FRAS. 1ª QUINCENA <text:s/>NOVIEMBRE 2018 <text:s text:c="3"/>590.915,0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247.48">
            <text:p>247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4. FRAS. 1ª QUINCENA <text:s/>NOVIEMBRE 2018 <text:s text:c="3"/>590.915,0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276.02">
            <text:p>276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4. FRAS. 1ª QUINCENA <text:s/>NOVIEMBRE 2018 <text:s text:c="3"/>590.915,0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1209.52">
            <text:p>1.209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4. FRAS. 1ª QUINCENA <text:s/>NOVIEMBRE 2018 <text:s text:c="3"/>590.915,0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3960.04">
            <text:p>3.960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4. FRAS. 1ª QUINCENA <text:s/>NOVIEMBRE 2018 <text:s text:c="3"/>590.915,0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9506.48">
            <text:p>9.506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4. FRAS. 1ª QUINCENA <text:s/>NOVIEMBRE 2018 <text:s text:c="3"/>590.915,0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335.78">
            <text:p>335,7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4. FRAS. 1ª QUINCENA <text:s/>NOVIEMBRE 2018 <text:s text:c="3"/>590.915,0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193.6">
            <text:p>193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4. FRAS. 1ª QUINCENA <text:s/>NOVIEMBRE 2018 <text:s text:c="3"/>590.915,0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55.99">
            <text:p>55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4. FRAS. 1ª QUINCENA <text:s/>NOVIEMBRE 2018 <text:s text:c="3"/>590.915,0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527.9">
            <text:p>527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4. FRAS. 1ª QUINCENA <text:s/>NOVIEMBRE 2018 <text:s text:c="3"/>590.915,0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755.7">
            <text:p>755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4. FRAS. 1ª QUINCENA <text:s/>NOVIEMBRE 2018 <text:s text:c="3"/>590.915,0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1429.64">
            <text:p>1.429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4. FRAS. 1ª QUINCENA <text:s/>NOVIEMBRE 2018 <text:s text:c="3"/>590.915,0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1622.4">
            <text:p>1.622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4. FRAS. 1ª QUINCENA <text:s/>NOVIEMBRE 2018 <text:s text:c="3"/>590.915,0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810.22">
            <text:p>810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4. FRAS. 1ª QUINCENA <text:s/>NOVIEMBRE 2018 <text:s text:c="3"/>590.915,0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9900.93">
            <text:p>9.900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4. FRAS. 1ª QUINCENA <text:s/>NOVIEMBRE 2018 <text:s text:c="3"/>590.915,0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184.8">
            <text:p>184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4. FRAS. 1ª QUINCENA <text:s/>NOVIEMBRE 2018 <text:s text:c="3"/>590.915,0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512.13">
            <text:p>512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4. FRAS. 1ª QUINCENA <text:s/>NOVIEMBRE 2018 <text:s text:c="3"/>590.915,0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407.24">
            <text:p>407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4. FRAS. 1ª QUINCENA <text:s/>NOVIEMBRE 2018 <text:s text:c="3"/>590.915,0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1210">
            <text:p>1.21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4. FRAS. 1ª QUINCENA <text:s/>NOVIEMBRE 2018 <text:s text:c="3"/>590.915,0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2480.58">
            <text:p>2.480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4. FRAS. 1ª QUINCENA <text:s/>NOVIEMBRE 2018 <text:s text:c="3"/>590.915,0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544.5">
            <text:p>544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4. FRAS. 1ª QUINCENA <text:s/>NOVIEMBRE 2018 <text:s text:c="3"/>590.915,0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6797.88">
            <text:p>6.797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4. FRAS. 1ª QUINCENA <text:s/>NOVIEMBRE 2018 <text:s text:c="3"/>590.915,0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94.38">
            <text:p>94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4. FRAS. 1ª QUINCENA <text:s/>NOVIEMBRE 2018 <text:s text:c="3"/>590.915,0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83.15">
            <text:p>83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4. FRAS. 1ª QUINCENA <text:s/>NOVIEMBRE 2018 <text:s text:c="3"/>590.915,0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137.93">
            <text:p>137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4. FRAS. 1ª QUINCENA <text:s/>NOVIEMBRE 2018 <text:s text:c="3"/>590.915,0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169.4">
            <text:p>169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4. FRAS. 1ª QUINCENA <text:s/>NOVIEMBRE 2018 <text:s text:c="3"/>590.915,0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859.92">
            <text:p>859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4. FRAS. 1ª QUINCENA <text:s/>NOVIEMBRE 2018 <text:s text:c="3"/>590.915,0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678.14">
            <text:p>678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4. FRAS. 1ª QUINCENA <text:s/>NOVIEMBRE 2018 <text:s text:c="3"/>590.915,0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1476.04">
            <text:p>1.476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4. FRAS. 1ª QUINCENA <text:s/>NOVIEMBRE 2018 <text:s text:c="3"/>590.915,0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1173.03">
            <text:p>1.173,0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4. FRAS. 1ª QUINCENA <text:s/>NOVIEMBRE 2018 <text:s text:c="3"/>590.915,0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6.05">
            <text:p>6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4. FRAS. 1ª QUINCENA <text:s/>NOVIEMBRE 2018 <text:s text:c="3"/>590.915,0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338.52">
            <text:p>338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4. FRAS. 1ª QUINCENA <text:s/>NOVIEMBRE 2018 <text:s text:c="3"/>590.915,0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2582.14">
            <text:p>2.582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4. FRAS. 1ª QUINCENA <text:s/>NOVIEMBRE 2018 <text:s text:c="3"/>590.915,0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493.68">
            <text:p>493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4. FRAS. 1ª QUINCENA <text:s/>NOVIEMBRE 2018 <text:s text:c="3"/>590.915,0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828.63">
            <text:p>828,6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4. FRAS. 1ª QUINCENA <text:s/>NOVIEMBRE 2018 <text:s text:c="3"/>590.915,0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604.52">
            <text:p>604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4. FRAS. 1ª QUINCENA <text:s/>NOVIEMBRE 2018 <text:s text:c="3"/>590.915,0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479.16">
            <text:p>479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4. FRAS. 1ª QUINCENA <text:s/>NOVIEMBRE 2018 <text:s text:c="3"/>590.915,0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1366.55">
            <text:p>1.366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4. FRAS. 1ª QUINCENA <text:s/>NOVIEMBRE 2018 <text:s text:c="3"/>590.915,0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81.24">
            <text:p>81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4. FRAS. 1ª QUINCENA <text:s/>NOVIEMBRE 2018 <text:s text:c="3"/>590.915,0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1733.15">
            <text:p>1.733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4. FRAS. 1ª QUINCENA <text:s/>NOVIEMBRE 2018 <text:s text:c="3"/>590.915,0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232.95">
            <text:p>232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7843.69">
            <text:p>7.843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545.71">
            <text:p>545,7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5696.66">
            <text:p>5.696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1692.3">
            <text:p>1.692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1798.06">
            <text:p>1.798,0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2929.47">
            <text:p>2.929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4753.24">
            <text:p>4.753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1256.37">
            <text:p>1.256,3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42623.2">
            <text:p>42.623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2878.37">
            <text:p>2.878,3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946.4">
            <text:p>946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2049.1">
            <text:p>2.049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15081.54">
            <text:p>15.081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443.53">
            <text:p>443,5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1452">
            <text:p>1.452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6001.6">
            <text:p>6.001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561.56">
            <text:p>561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6560.26">
            <text:p>6.560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54.2">
            <text:p>54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7613.82">
            <text:p>7.613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2322.07">
            <text:p>2.322,0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7340.32">
            <text:p>7.340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3057.84">
            <text:p>3.057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1434.55">
            <text:p>1.434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4837.71">
            <text:p>4.837,7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1909.38">
            <text:p>1.909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1762.3">
            <text:p>1.762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1645.6">
            <text:p>1.645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344.85">
            <text:p>344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4199.42">
            <text:p>4.199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2514.72">
            <text:p>2.514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1305.43">
            <text:p>1.305,4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1696.57">
            <text:p>1.696,5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2174.64">
            <text:p>2.174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2096.69">
            <text:p>2.096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1074.57">
            <text:p>1.074,5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707.26">
            <text:p>707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2666.54">
            <text:p>2.666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1287.49">
            <text:p>1.287,4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401.44">
            <text:p>401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16462.9">
            <text:p>16.462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2858.46">
            <text:p>2.858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5362.41">
            <text:p>5.362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1840.13">
            <text:p>1.840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2823.82">
            <text:p>2.823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631.63">
            <text:p>631,6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10004.86">
            <text:p>10.004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117.55">
            <text:p>117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2217.93">
            <text:p>2.217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7920.08">
            <text:p>7.920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376.25">
            <text:p>376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1712.15">
            <text:p>1.712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3863.29">
            <text:p>3.863,2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435.24">
            <text:p>435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3378.32">
            <text:p>3.378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11.98">
            <text:p>11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8912.38">
            <text:p>8.912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333.96">
            <text:p>333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687.83">
            <text:p>687,8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543.29">
            <text:p>543,2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372.92">
            <text:p>372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92.66">
            <text:p>92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314.05">
            <text:p>314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591.01">
            <text:p>591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35688.2">
            <text:p>35.688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814.39">
            <text:p>814,3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2368.46">
            <text:p>2.368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890.56">
            <text:p>890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516.55">
            <text:p>516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611.15">
            <text:p>611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127.05">
            <text:p>127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123.42">
            <text:p>123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6246.66">
            <text:p>6.246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203.5">
            <text:p>203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728">
            <text:p>72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530.18">
            <text:p>530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87.14">
            <text:p>87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1892.93">
            <text:p>1.892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1929.06">
            <text:p>1.929,0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1455.99">
            <text:p>1.455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699.03">
            <text:p>699,0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6440.94">
            <text:p>6.440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665.5">
            <text:p>665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172.17">
            <text:p>172,1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8155.08">
            <text:p>8.155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5849.14">
            <text:p>5.849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114.95">
            <text:p>114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401.84">
            <text:p>401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364.1">
            <text:p>364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566.28">
            <text:p>566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2212.62">
            <text:p>2.212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17700.8">
            <text:p>17.700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32958.08">
            <text:p>32.958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297">
            <text:p>297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461.86">
            <text:p>461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117.13">
            <text:p>117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444.31">
            <text:p>444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387.18">
            <text:p>387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2480.5">
            <text:p>2.480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10628.2">
            <text:p>10.628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1210">
            <text:p>1.21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220.27">
            <text:p>220,2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540.95">
            <text:p>540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254.1">
            <text:p>254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648.56">
            <text:p>648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559.63">
            <text:p>559,6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168.96">
            <text:p>168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61.2">
            <text:p>61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209.09">
            <text:p>209,0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187.8">
            <text:p>187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6340.07">
            <text:p>6.340,0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1443">
            <text:p>1.443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514.25">
            <text:p>514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1286.84">
            <text:p>1.286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81.31">
            <text:p>81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572">
            <text:p>572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254.1">
            <text:p>254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767">
            <text:p>767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203.89">
            <text:p>203,8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66.55">
            <text:p>66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160.81">
            <text:p>160,8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436.02">
            <text:p>436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2209.34">
            <text:p>2.209,3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2625.87">
            <text:p>2.625,8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643.15">
            <text:p>643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174.9">
            <text:p>174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1212.85">
            <text:p>1.212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452.5">
            <text:p>452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750.09">
            <text:p>750,0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6">
            <text:p>16/01/2019</text:p>
          </table:table-cell>
          <table:table-cell office:value-type="float" office:value="2721.29">
            <text:p>2.721,2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5. <text:s/>FRAS. 2ª QUINCENA <text:s/>NOVIEMBRE 2018 <text:s text:c="2"/>401.964,8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7">
            <text:p>17/01/2019</text:p>
          </table:table-cell>
          <table:table-cell office:value-type="float" office:value="299">
            <text:p>299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DICIEMBRE 2018. CUOTAS <text:s/>AFILIADOS <text:s text:c="4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7">
            <text:p>17/01/2019</text:p>
          </table:table-cell>
          <table:table-cell office:value-type="float" office:value="1020.6">
            <text:p>1.020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DICIEMBRE 2018. CUOTAS <text:s/>AFILIADOS <text:s text:c="4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7">
            <text:p>17/01/2019</text:p>
          </table:table-cell>
          <table:table-cell office:value-type="float" office:value="60">
            <text:p>6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DICIEMBRE 2018. CUOTAS <text:s/>AFILIADOS <text:s text:c="4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7">
            <text:p>17/01/2019</text:p>
          </table:table-cell>
          <table:table-cell office:value-type="float" office:value="15599.71">
            <text:p>15.599,7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8. <text:s/>FRAS. 2018 <text:s/>P. 72 <text:s text:c="7"/>659.235,01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7">
            <text:p>17/01/2019</text:p>
          </table:table-cell>
          <table:table-cell office:value-type="float" office:value="24038.66">
            <text:p>24.038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8. <text:s/>FRAS. 2018 <text:s/>P. 72 <text:s text:c="7"/>659.235,01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7">
            <text:p>17/01/2019</text:p>
          </table:table-cell>
          <table:table-cell office:value-type="float" office:value="3039.52">
            <text:p>3.039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8. <text:s/>FRAS. 2018 <text:s/>P. 72 <text:s text:c="7"/>659.235,01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7">
            <text:p>17/01/2019</text:p>
          </table:table-cell>
          <table:table-cell office:value-type="float" office:value="160968.84">
            <text:p>160.968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8. <text:s/>FRAS. 2018 <text:s/>P. 72 <text:s text:c="7"/>659.235,01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7">
            <text:p>17/01/2019</text:p>
          </table:table-cell>
          <table:table-cell office:value-type="float" office:value="51154.46">
            <text:p>51.154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8. <text:s/>FRAS. 2018 <text:s/>P. 72 <text:s text:c="7"/>659.235,01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7">
            <text:p>17/01/2019</text:p>
          </table:table-cell>
          <table:table-cell office:value-type="float" office:value="30399.96">
            <text:p>30.399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8. <text:s/>FRAS. 2018 <text:s/>P. 72 <text:s text:c="7"/>659.235,01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7">
            <text:p>17/01/2019</text:p>
          </table:table-cell>
          <table:table-cell office:value-type="float" office:value="14073.62">
            <text:p>14.073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8. <text:s/>FRAS. 2018 <text:s/>P. 72 <text:s text:c="7"/>659.235,01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7">
            <text:p>17/01/2019</text:p>
          </table:table-cell>
          <table:table-cell office:value-type="float" office:value="67062.15">
            <text:p>67.062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8. <text:s/>FRAS. 2018 <text:s/>P. 72 <text:s text:c="7"/>659.235,01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7">
            <text:p>17/01/2019</text:p>
          </table:table-cell>
          <table:table-cell office:value-type="float" office:value="37708.72">
            <text:p>37.708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8. <text:s/>FRAS. 2018 <text:s/>P. 72 <text:s text:c="7"/>659.235,01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7">
            <text:p>17/01/2019</text:p>
          </table:table-cell>
          <table:table-cell office:value-type="float" office:value="1715.98">
            <text:p>1.715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8. <text:s/>FRAS. 2018 <text:s/>P. 72 <text:s text:c="7"/>659.235,01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7">
            <text:p>17/01/2019</text:p>
          </table:table-cell>
          <table:table-cell office:value-type="float" office:value="25055.8">
            <text:p>25.055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8. <text:s/>FRAS. 2018 <text:s/>P. 72 <text:s text:c="7"/>659.235,01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7">
            <text:p>17/01/2019</text:p>
          </table:table-cell>
          <table:table-cell office:value-type="float" office:value="9360">
            <text:p>9.36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8. <text:s/>FRAS. 2018 <text:s/>P. 72 <text:s text:c="7"/>659.235,01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7">
            <text:p>17/01/2019</text:p>
          </table:table-cell>
          <table:table-cell office:value-type="float" office:value="3307.43">
            <text:p>3.307,4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8. <text:s/>FRAS. 2018 <text:s/>P. 72 <text:s text:c="7"/>659.235,01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7">
            <text:p>17/01/2019</text:p>
          </table:table-cell>
          <table:table-cell office:value-type="float" office:value="2828.8">
            <text:p>2.828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8. <text:s/>FRAS. 2018 <text:s/>P. 72 <text:s text:c="7"/>659.235,01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7">
            <text:p>17/01/2019</text:p>
          </table:table-cell>
          <table:table-cell office:value-type="float" office:value="63758.67">
            <text:p>63.758,6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8. <text:s/>FRAS. 2018 <text:s/>P. 72 <text:s text:c="7"/>659.235,01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7">
            <text:p>17/01/2019</text:p>
          </table:table-cell>
          <table:table-cell office:value-type="float" office:value="817.67">
            <text:p>817,6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8. <text:s/>FRAS. 2018 <text:s/>P. 72 <text:s text:c="7"/>659.235,01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7">
            <text:p>17/01/2019</text:p>
          </table:table-cell>
          <table:table-cell office:value-type="float" office:value="2832.73">
            <text:p>2.832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8. <text:s/>FRAS. 2018 <text:s/>P. 72 <text:s text:c="7"/>659.235,01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7">
            <text:p>17/01/2019</text:p>
          </table:table-cell>
          <table:table-cell office:value-type="float" office:value="4637.08">
            <text:p>4.637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8. <text:s/>FRAS. 2018 <text:s/>P. 72 <text:s text:c="7"/>659.235,01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7">
            <text:p>17/01/2019</text:p>
          </table:table-cell>
          <table:table-cell office:value-type="float" office:value="17662.89">
            <text:p>17.662,8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8. <text:s/>FRAS. 2018 <text:s/>P. 72 <text:s text:c="7"/>659.235,01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7">
            <text:p>17/01/2019</text:p>
          </table:table-cell>
          <table:table-cell office:value-type="float" office:value="5359.49">
            <text:p>5.359,4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8. <text:s/>FRAS. 2018 <text:s/>P. 72 <text:s text:c="7"/>659.235,01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7">
            <text:p>17/01/2019</text:p>
          </table:table-cell>
          <table:table-cell office:value-type="float" office:value="4264.55">
            <text:p>4.264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8. <text:s/>FRAS. 2018 <text:s/>P. 72 <text:s text:c="7"/>659.235,01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7">
            <text:p>17/01/2019</text:p>
          </table:table-cell>
          <table:table-cell office:value-type="float" office:value="4199.42">
            <text:p>4.199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8. <text:s/>FRAS. 2018 <text:s/>P. 72 <text:s text:c="7"/>659.235,01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7">
            <text:p>17/01/2019</text:p>
          </table:table-cell>
          <table:table-cell office:value-type="float" office:value="3393.94">
            <text:p>3.393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8. <text:s/>FRAS. 2018 <text:s/>P. 72 <text:s text:c="7"/>659.235,01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7">
            <text:p>17/01/2019</text:p>
          </table:table-cell>
          <table:table-cell office:value-type="float" office:value="1871.89">
            <text:p>1.871,8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8. <text:s/>FRAS. 2018 <text:s/>P. 72 <text:s text:c="7"/>659.235,01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7">
            <text:p>17/01/2019</text:p>
          </table:table-cell>
          <table:table-cell office:value-type="float" office:value="2828.8">
            <text:p>2.828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8. <text:s/>FRAS. 2018 <text:s/>P. 72 <text:s text:c="7"/>659.235,01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7">
            <text:p>17/01/2019</text:p>
          </table:table-cell>
          <table:table-cell office:value-type="float" office:value="3611.86">
            <text:p>3.611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8. <text:s/>FRAS. 2018 <text:s/>P. 72 <text:s text:c="7"/>659.235,01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7">
            <text:p>17/01/2019</text:p>
          </table:table-cell>
          <table:table-cell office:value-type="float" office:value="686.35">
            <text:p>686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8. <text:s/>FRAS. 2018 <text:s/>P. 72 <text:s text:c="7"/>659.235,01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7">
            <text:p>17/01/2019</text:p>
          </table:table-cell>
          <table:table-cell office:value-type="float" office:value="2404.23">
            <text:p>2.404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8. <text:s/>FRAS. 2018 <text:s/>P. 72 <text:s text:c="7"/>659.235,01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7">
            <text:p>17/01/2019</text:p>
          </table:table-cell>
          <table:table-cell office:value-type="float" office:value="1726.17">
            <text:p>1.726,1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8. <text:s/>FRAS. 2018 <text:s/>P. 72 <text:s text:c="7"/>659.235,01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7">
            <text:p>17/01/2019</text:p>
          </table:table-cell>
          <table:table-cell office:value-type="float" office:value="2514.72">
            <text:p>2.514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8. <text:s/>FRAS. 2018 <text:s/>P. 72 <text:s text:c="7"/>659.235,01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7">
            <text:p>17/01/2019</text:p>
          </table:table-cell>
          <table:table-cell office:value-type="float" office:value="1701.44">
            <text:p>1.701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8. <text:s/>FRAS. 2018 <text:s/>P. 72 <text:s text:c="7"/>659.235,01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7">
            <text:p>17/01/2019</text:p>
          </table:table-cell>
          <table:table-cell office:value-type="float" office:value="96.62">
            <text:p>96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8. <text:s/>FRAS. 2018 <text:s/>P. 72 <text:s text:c="7"/>659.235,01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7">
            <text:p>17/01/2019</text:p>
          </table:table-cell>
          <table:table-cell office:value-type="float" office:value="4008.08">
            <text:p>4.008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8. <text:s/>FRAS. 2018 <text:s/>P. 72 <text:s text:c="7"/>659.235,01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7">
            <text:p>17/01/2019</text:p>
          </table:table-cell>
          <table:table-cell office:value-type="float" office:value="7591.79">
            <text:p>7.591,7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8. <text:s/>FRAS. 2018 <text:s/>P. 72 <text:s text:c="7"/>659.235,01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7">
            <text:p>17/01/2019</text:p>
          </table:table-cell>
          <table:table-cell office:value-type="float" office:value="13158.42">
            <text:p>13.158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8. <text:s/>FRAS. 2018 <text:s/>P. 72 <text:s text:c="7"/>659.235,01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7">
            <text:p>17/01/2019</text:p>
          </table:table-cell>
          <table:table-cell office:value-type="float" office:value="511.43">
            <text:p>511,4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8. <text:s/>FRAS. 2018 <text:s/>P. 72 <text:s text:c="7"/>659.235,01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7">
            <text:p>17/01/2019</text:p>
          </table:table-cell>
          <table:table-cell office:value-type="float" office:value="2119.73">
            <text:p>2.119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8. <text:s/>FRAS. 2018 <text:s/>P. 72 <text:s text:c="7"/>659.235,01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7">
            <text:p>17/01/2019</text:p>
          </table:table-cell>
          <table:table-cell office:value-type="float" office:value="2874.14">
            <text:p>2.874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8. <text:s/>FRAS. 2018 <text:s/>P. 72 <text:s text:c="7"/>659.235,01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7">
            <text:p>17/01/2019</text:p>
          </table:table-cell>
          <table:table-cell office:value-type="float" office:value="7686.38">
            <text:p>7.686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8. <text:s/>FRAS. 2018 <text:s/>P. 72 <text:s text:c="7"/>659.235,01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7">
            <text:p>17/01/2019</text:p>
          </table:table-cell>
          <table:table-cell office:value-type="float" office:value="9506.48">
            <text:p>9.506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8. <text:s/>FRAS. 2018 <text:s/>P. 72 <text:s text:c="7"/>659.235,01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7">
            <text:p>17/01/2019</text:p>
          </table:table-cell>
          <table:table-cell office:value-type="float" office:value="842.29">
            <text:p>842,2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8. <text:s/>FRAS. 2018 <text:s/>P. 72 <text:s text:c="7"/>659.235,01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7">
            <text:p>17/01/2019</text:p>
          </table:table-cell>
          <table:table-cell office:value-type="float" office:value="13043.84">
            <text:p>13.043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8. <text:s/>FRAS. 2018 <text:s/>P. 72 <text:s text:c="7"/>659.235,01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7">
            <text:p>17/01/2019</text:p>
          </table:table-cell>
          <table:table-cell office:value-type="float" office:value="299.15">
            <text:p>299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8. <text:s/>FRAS. 2018 <text:s/>P. 72 <text:s text:c="7"/>659.235,01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7">
            <text:p>17/01/2019</text:p>
          </table:table-cell>
          <table:table-cell office:value-type="float" office:value="151.25">
            <text:p>151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8. <text:s/>FRAS. 2018 <text:s/>P. 72 <text:s text:c="7"/>659.235,01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7">
            <text:p>17/01/2019</text:p>
          </table:table-cell>
          <table:table-cell office:value-type="float" office:value="11846.13">
            <text:p>11.846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8. <text:s/>FRAS. 2018 <text:s/>P. 72 <text:s text:c="7"/>659.235,01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7">
            <text:p>17/01/2019</text:p>
          </table:table-cell>
          <table:table-cell office:value-type="float" office:value="4826.9">
            <text:p>4.826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8. <text:s/>FRAS. 2018 <text:s/>P. 72 <text:s text:c="7"/>659.235,01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7">
            <text:p>17/01/2019</text:p>
          </table:table-cell>
          <table:table-cell office:value-type="float" office:value="435.6">
            <text:p>435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8. <text:s/>FRAS. 2018 <text:s/>P. 72 <text:s text:c="7"/>659.235,01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7">
            <text:p>17/01/2019</text:p>
          </table:table-cell>
          <table:table-cell office:value-type="float" office:value="278.72">
            <text:p>278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8. <text:s/>FRAS. 2018 <text:s/>P. 72 <text:s text:c="7"/>659.235,01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7">
            <text:p>17/01/2019</text:p>
          </table:table-cell>
          <table:table-cell office:value-type="float" office:value="3028.34">
            <text:p>3.028,3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8. <text:s/>FRAS. 2018 <text:s/>P. 72 <text:s text:c="7"/>659.235,01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7">
            <text:p>17/01/2019</text:p>
          </table:table-cell>
          <table:table-cell office:value-type="float" office:value="85.28">
            <text:p>85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8. <text:s/>FRAS. 2018 <text:s/>P. 72 <text:s text:c="7"/>659.235,01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7">
            <text:p>17/01/2019</text:p>
          </table:table-cell>
          <table:table-cell office:value-type="float" office:value="371">
            <text:p>371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8. <text:s/>FRAS. 2018 <text:s/>P. 72 <text:s text:c="7"/>659.235,01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7">
            <text:p>17/01/2019</text:p>
          </table:table-cell>
          <table:table-cell office:value-type="float" office:value="353.93">
            <text:p>353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8. <text:s/>FRAS. 2018 <text:s/>P. 72 <text:s text:c="7"/>659.235,01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7">
            <text:p>17/01/2019</text:p>
          </table:table-cell>
          <table:table-cell office:value-type="float" office:value="522.72">
            <text:p>522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8. <text:s/>FRAS. 2018 <text:s/>P. 72 <text:s text:c="7"/>659.235,01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7">
            <text:p>17/01/2019</text:p>
          </table:table-cell>
          <table:table-cell office:value-type="float" office:value="1708.6">
            <text:p>1.708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8. <text:s/>FRAS. 2018 <text:s/>P. 72 <text:s text:c="7"/>659.235,01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7">
            <text:p>17/01/2019</text:p>
          </table:table-cell>
          <table:table-cell office:value-type="float" office:value="1741.86">
            <text:p>1.741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8. <text:s/>FRAS. 2018 <text:s/>P. 72 <text:s text:c="7"/>659.235,01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7">
            <text:p>17/01/2019</text:p>
          </table:table-cell>
          <table:table-cell office:value-type="float" office:value="1560.78">
            <text:p>1.560,7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08. <text:s/>FRAS. 2018 <text:s/>P. 72 <text:s text:c="7"/>659.235,01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7">
            <text:p>17/01/2019</text:p>
          </table:table-cell>
          <table:table-cell office:value-type="float" office:value="66.66">
            <text:p>66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NUNCIO. ADJUDICACIÓN DEFINITIVA <text:s/>PUESTO DE TRABAJO JEFATURA SERVICIO RADIODIAGNÓSTICO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7">
            <text:p>17/01/2019</text:p>
          </table:table-cell>
          <table:table-cell office:value-type="float" office:value="66.66">
            <text:p>66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NUNCIO. ADJUDICACIÓN DEFINITIVA <text:s/>PUESTO DE TRABAJO JEFATURA SERVICIO SALUD MENTAL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7">
            <text:p>17/01/2019</text:p>
          </table:table-cell>
          <table:table-cell office:value-type="float" office:value="66.66">
            <text:p>66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NUNCIO. ADJUDICACIÓN DEFINITIVA <text:s/>PUESTO DE TRABAJO JEFATURA SERVICIO ONCOLOGÍA MÉDICA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7">
            <text:p>17/01/2019</text:p>
          </table:table-cell>
          <table:table-cell office:value-type="float" office:value="66.66">
            <text:p>66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NUNCIO. ADJUDICACIÓN DEFINITIVA <text:s/>PUESTO DE TRABAJO JEFATURA SERVICIO CIRUGIA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7">
            <text:p>17/01/2019</text:p>
          </table:table-cell>
          <table:table-cell office:value-type="float" office:value="66.66">
            <text:p>66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NUNCIO. ADJUDICACIÓN DEFINITIVA <text:s/>PUESTO DE TRABAJO JEFATURA SERVICIO RADIOFÍSICA Y PRO TECCIÓN RADIOLÍGICA 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7">
            <text:p>17/01/2019</text:p>
          </table:table-cell>
          <table:table-cell office:value-type="float" office:value="66.66">
            <text:p>66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NUNCIO. ADJUDICACIÓN DEFINITIVA <text:s/>PUESTO DE TRABAJO JEFATURA SERVICIO MEDICINA NUCLEAR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7">
            <text:p>17/01/2019</text:p>
          </table:table-cell>
          <table:table-cell office:value-type="float" office:value="66.66">
            <text:p>66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NUNCIO. ADJUDICACIÓN DEFINITIVA <text:s/>PUESTO DE TRABAJO JEFATURA SERVICIO HOSPITALIZACIÓN ME DICINA INTERNA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7">
            <text:p>17/01/2019</text:p>
          </table:table-cell>
          <table:table-cell office:value-type="float" office:value="66.66">
            <text:p>66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NUNCIO. ADJUDICACIÓN DEFINITIVA <text:s/>PUESTO DE TRABAJO JEFATURA SECCIÓN OFTALMOLOGÍA <text:s text:c="2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18">
            <text:p>18/01/2019</text:p>
          </table:table-cell>
          <table:table-cell office:value-type="float" office:value="775">
            <text:p>775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DEVOLUCIÓN GARANTÍA DEFINITIVA LICITACIÓN SUMINISTRO EQUIPAMIENTO ELECTROMEDICINA - LOTE <text:s/>3 EXP. CONT. 14/16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2">
            <text:p>22/01/2019</text:p>
          </table:table-cell>
          <table:table-cell office:value-type="float" office:value="1381.95">
            <text:p>1.381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MPENSACION GILEAD 1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3">
            <text:p>23/01/2019</text:p>
          </table:table-cell>
          <table:table-cell office:value-type="float" office:value="384.35">
            <text:p>384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ENERO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3">
            <text:p>23/01/2019</text:p>
          </table:table-cell>
          <table:table-cell office:value-type="float" office:value="351.45">
            <text:p>351,4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ENERO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3">
            <text:p>23/01/2019</text:p>
          </table:table-cell>
          <table:table-cell office:value-type="float" office:value="67.19">
            <text:p>67,1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ENERO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3">
            <text:p>23/01/2019</text:p>
          </table:table-cell>
          <table:table-cell office:value-type="float" office:value="31.47">
            <text:p>31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ENERO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3">
            <text:p>23/01/2019</text:p>
          </table:table-cell>
          <table:table-cell office:value-type="float" office:value="36.02">
            <text:p>36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ENERO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3">
            <text:p>23/01/2019</text:p>
          </table:table-cell>
          <table:table-cell office:value-type="float" office:value="522.88">
            <text:p>522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ENERO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3">
            <text:p>23/01/2019</text:p>
          </table:table-cell>
          <table:table-cell office:value-type="float" office:value="95.76">
            <text:p>95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ENERO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3">
            <text:p>23/01/2019</text:p>
          </table:table-cell>
          <table:table-cell office:value-type="float" office:value="20.7">
            <text:p>20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ENERO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3">
            <text:p>23/01/2019</text:p>
          </table:table-cell>
          <table:table-cell office:value-type="float" office:value="22.22">
            <text:p>22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NUNCIO: SUBSANACIÓN ERROR MATE RIAL EN EL APELLIDO TITULAR <text:s/>ADJUDICACIÓN DEFINITIVA JEFATU RA <text:s/>SERV. ONCOLOGIA MÉDIC A 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4">
            <text:p>24/01/2019</text:p>
          </table:table-cell>
          <table:table-cell office:value-type="float" office:value="1266.19">
            <text:p>1.266,1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PAGO INTERESES ANTICIPO FACTUR A 2018/1832 POR CONFIRMING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4">
            <text:p>24/01/2019</text:p>
          </table:table-cell>
          <table:table-cell office:value-type="float" office:value="4903471.56">
            <text:p>4.903.471,56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ACTURA 2018-183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37785.83">
            <text:p>37.785,8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0 FRAS. ENDOSADAS <text:s/>NOVIEMBRE-DICIEMBRE 2018 <text:s text:c="2"/>42.787,4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5001.66">
            <text:p>5.001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0 FRAS. ENDOSADAS <text:s/>NOVIEMBRE-DICIEMBRE 2018 <text:s text:c="2"/>42.787,4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677.6">
            <text:p>677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435.6">
            <text:p>435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936.75">
            <text:p>936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7104.54">
            <text:p>7.104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256.92">
            <text:p>256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4753.24">
            <text:p>4.753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3960.66">
            <text:p>3.960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163.65">
            <text:p>163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38000.49">
            <text:p>38.000,4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1344.92">
            <text:p>1.344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5214.85">
            <text:p>5.214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3306.6">
            <text:p>3.306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710.51">
            <text:p>710,5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3272.18">
            <text:p>3.272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1132.19">
            <text:p>1.132,1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15089.99">
            <text:p>15.089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3141.86">
            <text:p>3.141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10816.43">
            <text:p>10.816,4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3188.88">
            <text:p>3.188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2132.69">
            <text:p>2.132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2508.46">
            <text:p>2.508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11789.3">
            <text:p>11.789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2590.77">
            <text:p>2.590,7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84377.48">
            <text:p>84.377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835.35">
            <text:p>835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8734.96">
            <text:p>8.734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839.15">
            <text:p>839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174.9">
            <text:p>174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461.86">
            <text:p>461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1308.26">
            <text:p>1.308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170.4">
            <text:p>170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26351.89">
            <text:p>26.351,8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10244.3">
            <text:p>10.244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247.2">
            <text:p>247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11342.59">
            <text:p>11.342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7131.74">
            <text:p>7.131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33301.28">
            <text:p>33.301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8018.91">
            <text:p>8.018,9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1269.05">
            <text:p>1.269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1798">
            <text:p>1.79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817.4">
            <text:p>817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255.72">
            <text:p>255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3043.21">
            <text:p>3.043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2235.82">
            <text:p>2.235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211.45">
            <text:p>211,4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4269.61">
            <text:p>4.269,6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9224.7">
            <text:p>9.224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30399.96">
            <text:p>30.399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5874.54">
            <text:p>5.874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25640.91">
            <text:p>25.640,9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3909.99">
            <text:p>3.909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3149.11">
            <text:p>3.149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922.74">
            <text:p>922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4748.62">
            <text:p>4.748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282.27">
            <text:p>282,2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26535.3">
            <text:p>26.535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853.97">
            <text:p>853,9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19747.68">
            <text:p>19.747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5357.88">
            <text:p>5.357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99.22">
            <text:p>99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580.8">
            <text:p>580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6075.3">
            <text:p>6.075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164.39">
            <text:p>164,3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4719">
            <text:p>4.719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501.8">
            <text:p>501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407.24">
            <text:p>407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1258.4">
            <text:p>1.258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1426.01">
            <text:p>1.426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542.64">
            <text:p>542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3165.01">
            <text:p>3.165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6515.96">
            <text:p>6.515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20559.22">
            <text:p>20.559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2882.22">
            <text:p>2.882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2143.37">
            <text:p>2.143,3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1244.8">
            <text:p>1.244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11681.53">
            <text:p>11.681,5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5369.1">
            <text:p>5.369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2423.87">
            <text:p>2.423,8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1081.14">
            <text:p>1.081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261.36">
            <text:p>261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407.38">
            <text:p>407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2427.56">
            <text:p>2.427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175.45">
            <text:p>175,4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22163.94">
            <text:p>22.163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3013.71">
            <text:p>3.013,7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4826.9">
            <text:p>4.826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8282.38">
            <text:p>8.282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7278.87">
            <text:p>7.278,8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916.87">
            <text:p>916,8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163.35">
            <text:p>163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2179.84">
            <text:p>2.179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696.96">
            <text:p>696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8882.37">
            <text:p>8.882,3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182.3">
            <text:p>182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997.5">
            <text:p>997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990.41">
            <text:p>990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7300.67">
            <text:p>7.300,6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34">
            <text:p>3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288.85">
            <text:p>288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6871.59">
            <text:p>6.871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260.15">
            <text:p>260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3993">
            <text:p>3.993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102.49">
            <text:p>102,4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1113.2">
            <text:p>1.113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584">
            <text:p>58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145">
            <text:p>145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99.9">
            <text:p>99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478.16">
            <text:p>478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3756.73">
            <text:p>3.756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1454.79">
            <text:p>1.454,7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517.95">
            <text:p>517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1956.18">
            <text:p>1.956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132.51">
            <text:p>132,5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2427.31">
            <text:p>2.427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1650.2">
            <text:p>1.650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28747.11">
            <text:p>28.747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5668.75">
            <text:p>5.668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3308.36">
            <text:p>3.308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920.76">
            <text:p>920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430.38">
            <text:p>430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397.37">
            <text:p>397,3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72.18">
            <text:p>72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766.39">
            <text:p>766,3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11188.67">
            <text:p>11.188,6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489.09">
            <text:p>489,0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15356.22">
            <text:p>15.356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44214.07">
            <text:p>44.214,0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12181.02">
            <text:p>12.181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941.55">
            <text:p>941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3960.04">
            <text:p>3.960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1518.45">
            <text:p>1.518,4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544.94">
            <text:p>544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983.84">
            <text:p>983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5259.01">
            <text:p>5.259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30.25">
            <text:p>30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8">
            <text:p>28/01/2019</text:p>
          </table:table-cell>
          <table:table-cell office:value-type="float" office:value="6299.13">
            <text:p>6.299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1 <text:s/>FRAS. MES DE DICIE MBRE 2018 <text:s text:c="3"/>779.749,71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9">
            <text:p>29/01/2019</text:p>
          </table:table-cell>
          <table:table-cell office:value-type="float" office:value="46.73">
            <text:p>46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2 <text:s/>FRAS. ACUERDO MARC O 2018 <text:s/>8.675,8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9">
            <text:p>29/01/2019</text:p>
          </table:table-cell>
          <table:table-cell office:value-type="float" office:value="825.64">
            <text:p>825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2 <text:s/>FRAS. ACUERDO MARC O 2018 <text:s/>8.675,8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9">
            <text:p>29/01/2019</text:p>
          </table:table-cell>
          <table:table-cell office:value-type="float" office:value="201.63">
            <text:p>201,6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2 <text:s/>FRAS. ACUERDO MARC O 2018 <text:s/>8.675,8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9">
            <text:p>29/01/2019</text:p>
          </table:table-cell>
          <table:table-cell office:value-type="float" office:value="607.2">
            <text:p>607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2 <text:s/>FRAS. ACUERDO MARC O 2018 <text:s/>8.675,8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9">
            <text:p>29/01/2019</text:p>
          </table:table-cell>
          <table:table-cell office:value-type="float" office:value="1551.9">
            <text:p>1.551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2 <text:s/>FRAS. ACUERDO MARC O 2018 <text:s/>8.675,8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9">
            <text:p>29/01/2019</text:p>
          </table:table-cell>
          <table:table-cell office:value-type="float" office:value="405.1">
            <text:p>405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2 <text:s/>FRAS. ACUERDO MARC O 2018 <text:s/>8.675,8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9">
            <text:p>29/01/2019</text:p>
          </table:table-cell>
          <table:table-cell office:value-type="float" office:value="2407.9">
            <text:p>2.407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2 <text:s/>FRAS. ACUERDO MARC O 2018 <text:s/>8.675,8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9">
            <text:p>29/01/2019</text:p>
          </table:table-cell>
          <table:table-cell office:value-type="float" office:value="1658.8">
            <text:p>1.658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2 <text:s/>FRAS. ACUERDO MARC O 2018 <text:s/>8.675,8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9">
            <text:p>29/01/2019</text:p>
          </table:table-cell>
          <table:table-cell office:value-type="float" office:value="418">
            <text:p>41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2 <text:s/>FRAS. ACUERDO MARC O 2018 <text:s/>8.675,8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9">
            <text:p>29/01/2019</text:p>
          </table:table-cell>
          <table:table-cell office:value-type="float" office:value="388.23">
            <text:p>388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2 <text:s/>FRAS. ACUERDO MARC O 2018 <text:s/>8.675,8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9">
            <text:p>29/01/2019</text:p>
          </table:table-cell>
          <table:table-cell office:value-type="float" office:value="164.74">
            <text:p>164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2 <text:s/>FRAS. ACUERDO MARC O 2018 <text:s/>8.675,8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9">
            <text:p>29/01/2019</text:p>
          </table:table-cell>
          <table:table-cell office:value-type="float" office:value="14960">
            <text:p>14.96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3 <text:s/>FRAS. EXPDTES. DE <text:s text:c="2"/>CONTRATACIÓN MESES DCBRE. 2018 Y ANTERIORES <text:s text:c="3"/>377.580,5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9">
            <text:p>29/01/2019</text:p>
          </table:table-cell>
          <table:table-cell office:value-type="float" office:value="31197.43">
            <text:p>31.197,4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3 <text:s/>FRAS. EXPDTES. DE <text:s text:c="2"/>CONTRATACIÓN MESES DCBRE. 2018 Y ANTERIORES <text:s text:c="3"/>377.580,5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9">
            <text:p>29/01/2019</text:p>
          </table:table-cell>
          <table:table-cell office:value-type="float" office:value="5423">
            <text:p>5.423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3 <text:s/>FRAS. EXPDTES. DE <text:s text:c="2"/>CONTRATACIÓN MESES DCBRE. 2018 Y ANTERIORES <text:s text:c="3"/>377.580,5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9">
            <text:p>29/01/2019</text:p>
          </table:table-cell>
          <table:table-cell office:value-type="float" office:value="1064.8">
            <text:p>1.064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3 <text:s/>FRAS. EXPDTES. DE <text:s text:c="2"/>CONTRATACIÓN MESES DCBRE. 2018 Y ANTERIORES <text:s text:c="3"/>377.580,5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9">
            <text:p>29/01/2019</text:p>
          </table:table-cell>
          <table:table-cell office:value-type="float" office:value="6001.12">
            <text:p>6.001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3 <text:s/>FRAS. EXPDTES. DE <text:s text:c="2"/>CONTRATACIÓN MESES DCBRE. 2018 Y ANTERIORES <text:s text:c="3"/>377.580,5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9">
            <text:p>29/01/2019</text:p>
          </table:table-cell>
          <table:table-cell office:value-type="float" office:value="1512.5">
            <text:p>1.512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3 <text:s/>FRAS. EXPDTES. DE <text:s text:c="2"/>CONTRATACIÓN MESES DCBRE. 2018 Y ANTERIORES <text:s text:c="3"/>377.580,5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9">
            <text:p>29/01/2019</text:p>
          </table:table-cell>
          <table:table-cell office:value-type="float" office:value="813.6">
            <text:p>813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3 <text:s/>FRAS. EXPDTES. DE <text:s text:c="2"/>CONTRATACIÓN MESES DCBRE. 2018 Y ANTERIORES <text:s text:c="3"/>377.580,5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9">
            <text:p>29/01/2019</text:p>
          </table:table-cell>
          <table:table-cell office:value-type="float" office:value="2960.39">
            <text:p>2.960,3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3 <text:s/>FRAS. EXPDTES. DE <text:s text:c="2"/>CONTRATACIÓN MESES DCBRE. 2018 Y ANTERIORES <text:s text:c="3"/>377.580,5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9">
            <text:p>29/01/2019</text:p>
          </table:table-cell>
          <table:table-cell office:value-type="float" office:value="108.9">
            <text:p>108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3 <text:s/>FRAS. EXPDTES. DE <text:s text:c="2"/>CONTRATACIÓN MESES DCBRE. 2018 Y ANTERIORES <text:s text:c="3"/>377.580,5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9">
            <text:p>29/01/2019</text:p>
          </table:table-cell>
          <table:table-cell office:value-type="float" office:value="1754.5">
            <text:p>1.754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3 <text:s/>FRAS. EXPDTES. DE <text:s text:c="2"/>CONTRATACIÓN MESES DCBRE. 2018 Y ANTERIORES <text:s text:c="3"/>377.580,5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9">
            <text:p>29/01/2019</text:p>
          </table:table-cell>
          <table:table-cell office:value-type="float" office:value="207.54">
            <text:p>207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3 <text:s/>FRAS. EXPDTES. DE <text:s text:c="2"/>CONTRATACIÓN MESES DCBRE. 2018 Y ANTERIORES <text:s text:c="3"/>377.580,5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9">
            <text:p>29/01/2019</text:p>
          </table:table-cell>
          <table:table-cell office:value-type="float" office:value="79115.02">
            <text:p>79.115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3 <text:s/>FRAS. EXPDTES. DE <text:s text:c="2"/>CONTRATACIÓN MESES DCBRE. 2018 Y ANTERIORES <text:s text:c="3"/>377.580,5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9">
            <text:p>29/01/2019</text:p>
          </table:table-cell>
          <table:table-cell office:value-type="float" office:value="10714.5">
            <text:p>10.714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3 <text:s/>FRAS. EXPDTES. DE <text:s text:c="2"/>CONTRATACIÓN MESES DCBRE. 2018 Y ANTERIORES <text:s text:c="3"/>377.580,5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9">
            <text:p>29/01/2019</text:p>
          </table:table-cell>
          <table:table-cell office:value-type="float" office:value="857.08">
            <text:p>857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3 <text:s/>FRAS. EXPDTES. DE <text:s text:c="2"/>CONTRATACIÓN MESES DCBRE. 2018 Y ANTERIORES <text:s text:c="3"/>377.580,5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9">
            <text:p>29/01/2019</text:p>
          </table:table-cell>
          <table:table-cell office:value-type="float" office:value="1089.46">
            <text:p>1.089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3 <text:s/>FRAS. EXPDTES. DE <text:s text:c="2"/>CONTRATACIÓN MESES DCBRE. 2018 Y ANTERIORES <text:s text:c="3"/>377.580,5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9">
            <text:p>29/01/2019</text:p>
          </table:table-cell>
          <table:table-cell office:value-type="float" office:value="2310.13">
            <text:p>2.310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3 <text:s/>FRAS. EXPDTES. DE <text:s text:c="2"/>CONTRATACIÓN MESES DCBRE. 2018 Y ANTERIORES <text:s text:c="3"/>377.580,5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9">
            <text:p>29/01/2019</text:p>
          </table:table-cell>
          <table:table-cell office:value-type="float" office:value="412.07">
            <text:p>412,0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3 <text:s/>FRAS. EXPDTES. DE <text:s text:c="2"/>CONTRATACIÓN MESES DCBRE. 2018 Y ANTERIORES <text:s text:c="3"/>377.580,5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9">
            <text:p>29/01/2019</text:p>
          </table:table-cell>
          <table:table-cell office:value-type="float" office:value="2722.5">
            <text:p>2.722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3 <text:s/>FRAS. EXPDTES. DE <text:s text:c="2"/>CONTRATACIÓN MESES DCBRE. 2018 Y ANTERIORES <text:s text:c="3"/>377.580,5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9">
            <text:p>29/01/2019</text:p>
          </table:table-cell>
          <table:table-cell office:value-type="float" office:value="11697.46">
            <text:p>11.697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3 <text:s/>FRAS. EXPDTES. DE <text:s text:c="2"/>CONTRATACIÓN MESES DCBRE. 2018 Y ANTERIORES <text:s text:c="3"/>377.580,5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9">
            <text:p>29/01/2019</text:p>
          </table:table-cell>
          <table:table-cell office:value-type="float" office:value="13204.13">
            <text:p>13.204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3 <text:s/>FRAS. EXPDTES. DE <text:s text:c="2"/>CONTRATACIÓN MESES DCBRE. 2018 Y ANTERIORES <text:s text:c="3"/>377.580,5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9">
            <text:p>29/01/2019</text:p>
          </table:table-cell>
          <table:table-cell office:value-type="float" office:value="1377.23">
            <text:p>1.377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3 <text:s/>FRAS. EXPDTES. DE <text:s text:c="2"/>CONTRATACIÓN MESES DCBRE. 2018 Y ANTERIORES <text:s text:c="3"/>377.580,5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9">
            <text:p>29/01/2019</text:p>
          </table:table-cell>
          <table:table-cell office:value-type="float" office:value="1210">
            <text:p>1.21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3 <text:s/>FRAS. EXPDTES. DE <text:s text:c="2"/>CONTRATACIÓN MESES DCBRE. 2018 Y ANTERIORES <text:s text:c="3"/>377.580,5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9">
            <text:p>29/01/2019</text:p>
          </table:table-cell>
          <table:table-cell office:value-type="float" office:value="2478.44">
            <text:p>2.478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3 <text:s/>FRAS. EXPDTES. DE <text:s text:c="2"/>CONTRATACIÓN MESES DCBRE. 2018 Y ANTERIORES <text:s text:c="3"/>377.580,5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9">
            <text:p>29/01/2019</text:p>
          </table:table-cell>
          <table:table-cell office:value-type="float" office:value="109082.96">
            <text:p>109.082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3 <text:s/>FRAS. EXPDTES. DE <text:s text:c="2"/>CONTRATACIÓN MESES DCBRE. 2018 Y ANTERIORES <text:s text:c="3"/>377.580,5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9">
            <text:p>29/01/2019</text:p>
          </table:table-cell>
          <table:table-cell office:value-type="float" office:value="211.75">
            <text:p>211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3 <text:s/>FRAS. EXPDTES. DE <text:s text:c="2"/>CONTRATACIÓN MESES DCBRE. 2018 Y ANTERIORES <text:s text:c="3"/>377.580,5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9">
            <text:p>29/01/2019</text:p>
          </table:table-cell>
          <table:table-cell office:value-type="float" office:value="18889.37">
            <text:p>18.889,3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3 <text:s/>FRAS. EXPDTES. DE <text:s text:c="2"/>CONTRATACIÓN MESES DCBRE. 2018 Y ANTERIORES <text:s text:c="3"/>377.580,5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9">
            <text:p>29/01/2019</text:p>
          </table:table-cell>
          <table:table-cell office:value-type="float" office:value="1066.33">
            <text:p>1.066,3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3 <text:s/>FRAS. EXPDTES. DE <text:s text:c="2"/>CONTRATACIÓN MESES DCBRE. 2018 Y ANTERIORES <text:s text:c="3"/>377.580,5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9">
            <text:p>29/01/2019</text:p>
          </table:table-cell>
          <table:table-cell office:value-type="float" office:value="7581.48">
            <text:p>7.581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3 <text:s/>FRAS. EXPDTES. DE <text:s text:c="2"/>CONTRATACIÓN MESES DCBRE. 2018 Y ANTERIORES <text:s text:c="3"/>377.580,5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9">
            <text:p>29/01/2019</text:p>
          </table:table-cell>
          <table:table-cell office:value-type="float" office:value="165.23">
            <text:p>165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3 <text:s/>FRAS. EXPDTES. DE <text:s text:c="2"/>CONTRATACIÓN MESES DCBRE. 2018 Y ANTERIORES <text:s text:c="3"/>377.580,5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9">
            <text:p>29/01/2019</text:p>
          </table:table-cell>
          <table:table-cell office:value-type="float" office:value="47391.66">
            <text:p>47.391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3 <text:s/>FRAS. EXPDTES. DE <text:s text:c="2"/>CONTRATACIÓN MESES DCBRE. 2018 Y ANTERIORES <text:s text:c="3"/>377.580,58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9">
            <text:p>29/01/2019</text:p>
          </table:table-cell>
          <table:table-cell office:value-type="float" office:value="133.02">
            <text:p>133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FERENCIA 3092624273117 RENOVACIÓN LICENCIAS DE OPERADOR INSTALACIONES RADIACTIVAS DE SEGUNDA Y TERCERA CATEGORIA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9">
            <text:p>29/01/2019</text:p>
          </table:table-cell>
          <table:table-cell office:value-type="float" office:value="133.02">
            <text:p>133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FERENCIA 3092624273215 RENOVACIÓN LICENCIAS DE OPERADOR INSTALACIONES RADIACTIVAS DE SEGUNDA Y TERCERA CATEGORIA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29">
            <text:p>29/01/2019</text:p>
          </table:table-cell>
          <table:table-cell office:value-type="float" office:value="2284604.11">
            <text:p>2.284.604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ENERO 2019 NOMINA LIQUIDO CHPCS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30">
            <text:p>30/01/2019</text:p>
          </table:table-cell>
          <table:table-cell office:value-type="float" office:value="2660.33">
            <text:p>2.660,3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FERENCIA 3091424193937 <text:s/>INSPECCION Y CONTROL DE FUNCIONAMIENTO INSTALACIONES RADIACTIVAS SEGUNDA CATEGORIA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30">
            <text:p>30/01/2019</text:p>
          </table:table-cell>
          <table:table-cell office:value-type="float" office:value="2660.33">
            <text:p>2.660,3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FERENCIA 3091424193741 <text:s/>INSPECCION Y CONTROL DE FUNCIONAMIENTO INSTALACIONES RADIACTIVAS SEGUNDA CATEGORIA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30">
            <text:p>30/01/2019</text:p>
          </table:table-cell>
          <table:table-cell office:value-type="float" office:value="22517.57">
            <text:p>22.517,5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714 <text:s text:c="2"/>ENERO 2019 <text:s/>EXPLOTACIONES VIA LAYETANA, S <text:s text:c="2"/>22.517,5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30">
            <text:p>30/01/2019</text:p>
          </table:table-cell>
          <table:table-cell office:value-type="float" office:value="667.65">
            <text:p>667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ENERO 2019. ARRENDAMIENTO <text:s text:c="2"/>NAVE INDUSTRIAL POL. LOS <text:s/>CIPRESES Nº 99 <text:s/>CASTELLON <text:s/>EXPDTE. 40/2017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30">
            <text:p>30/01/2019</text:p>
          </table:table-cell>
          <table:table-cell office:value-type="float" office:value="667.65">
            <text:p>667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ENERO 2019. ARRENDAMIENTO <text:s text:c="2"/>NAVE INDUSTRIAL POL. LOS <text:s/>CIPRESES Nº 99 <text:s/>CASTELLON <text:s/>EXPDTE. 40/2017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30">
            <text:p>30/01/2019</text:p>
          </table:table-cell>
          <table:table-cell office:value-type="float" office:value="3088.98">
            <text:p>3.088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MPENSACION FACTURAS JANSSEN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30">
            <text:p>30/01/2019</text:p>
          </table:table-cell>
          <table:table-cell office:value-type="float" office:value="2172.6">
            <text:p>2.172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ENERO 2019. ARRENDAMIENTO <text:s/>C/ USERAS Nº 1 DE CASTELLON EXP. <text:s/>01/19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30">
            <text:p>30/01/2019</text:p>
          </table:table-cell>
          <table:table-cell office:value-type="float" office:value="2368.58">
            <text:p>2.368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ENERO2019 <text:s/>ARRENDAMIENTO DE <text:s/>9 VEHICULOS PARA UNIDAD HOSPITALIZACION DOMICILIARIA, <text:s/>EXPDTE. 25/2015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0</text:p>
          </table:table-cell>
          <table:table-cell office:value-type="date" office:date-value="2019-01-31">
            <text:p>31/01/2019</text:p>
          </table:table-cell>
          <table:table-cell office:value-type="float" office:value="300">
            <text:p>30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PAGO COSTAS E. XXXXXXXX XXXXXXXX EXPTE 4/2019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6</text:p>
          </table:table-cell>
          <table:table-cell office:value-type="date" office:date-value="2019-01-01">
            <text:p>01/01/2019</text:p>
          </table:table-cell>
          <table:table-cell office:value-type="float" office:value="956.87">
            <text:p>956,87</text:p>
          </table:table-cell>
          <table:table-cell office:value-type="string">
            <text:p>D</text:p>
          </table:table-cell>
          <table:table-cell office:value-type="string">
            <text:p>BANKIA (CTA. S.P.) ES04 2038 XXXX XXXX XXXX 0272</text:p>
          </table:table-cell>
          <table:table-cell office:value-type="string">
            <text:p>APERTURA SALDOS BANCARIOS TESORERÍ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6</text:p>
          </table:table-cell>
          <table:table-cell office:value-type="date" office:date-value="2019-01-02">
            <text:p>02/01/2019</text:p>
          </table:table-cell>
          <table:table-cell office:value-type="float" office:value="239.15">
            <text:p>239,15</text:p>
          </table:table-cell>
          <table:table-cell office:value-type="string">
            <text:p>D</text:p>
          </table:table-cell>
          <table:table-cell office:value-type="string">
            <text:p>BANKIA (CTA. S.P.) ES04 2038 XXXX XXXX XXXX 0272</text:p>
          </table:table-cell>
          <table:table-cell office:value-type="string">
            <text:p>ABONO LIQUIDACIÓN INTERESES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9-01-01">
            <text:p>01/01/2019</text:p>
          </table:table-cell>
          <table:table-cell office:value-type="float" office:value="9481.34">
            <text:p>9.481,34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APERTURA SALDOS BANCARIOS TESORERÍ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9-01-02">
            <text:p>02/01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8-193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9-01-04">
            <text:p>04/01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8-187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9-01-08">
            <text:p>08/01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8-1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9-01-10">
            <text:p>10/01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8-190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9-01-16">
            <text:p>16/01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8-128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07</text:p>
          </table:table-cell>
          <table:table-cell office:value-type="date" office:date-value="2019-01-26">
            <text:p>26/01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8-47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19-01-01">
            <text:p>01/01/2019</text:p>
          </table:table-cell>
          <table:table-cell office:value-type="float" office:value="3806138.15">
            <text:p>3.806.138,15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APERTURA SALDOS BANCARIOS TESORERÍ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19-01-02">
            <text:p>02/01/2019</text:p>
          </table:table-cell>
          <table:table-cell office:value-type="float" office:value="1500">
            <text:p>1.500,00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LIBRAMIENTO A JUSTIFICAR POR GASTOS MENORES Nº 1 PARA GASTOS <text:s/>URGENTES QUE SE ORIGINEN EN PISO TUTELADO DE C/ GOBERNADOR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19-01-02">
            <text:p>02/01/2019</text:p>
          </table:table-cell>
          <table:table-cell office:value-type="float" office:value="1500">
            <text:p>1.500,00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LIBRAMIENTO A JUSTIFICAR POR GASTOS MENORES Nº 1 PARA GASTOS <text:s/>URGENTES QUE SE ORIGINEN EN PISO TUTELADO AVDA. QUEVEDO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19-01-15">
            <text:p>15/01/2019</text:p>
          </table:table-cell>
          <table:table-cell office:value-type="float" office:value="983296.57">
            <text:p>983.296,57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IRPF DICIEMBRE 2018 PERSONAL CHPCS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19-01-15">
            <text:p>15/01/2019</text:p>
          </table:table-cell>
          <table:table-cell office:value-type="float" office:value="755389.63">
            <text:p>755.389,63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ABONO RESTO PENDIENTE APORTACI ÓN 2018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19-01-29">
            <text:p>29/01/2019</text:p>
          </table:table-cell>
          <table:table-cell office:value-type="float" office:value="162737.73">
            <text:p>162.737,73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C/ EMPLEADO S/ SOCIAL DICIEMBRE <text:s/>2018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19-01-29">
            <text:p>29/01/2019</text:p>
          </table:table-cell>
          <table:table-cell office:value-type="float" office:value="772788.55">
            <text:p>772.788,55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S.S C/EMPRESA DICIEMBRE 201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0</text:p>
          </table:table-cell>
          <table:table-cell office:value-type="date" office:date-value="2019-01-29">
            <text:p>29/01/2019</text:p>
          </table:table-cell>
          <table:table-cell office:value-type="float" office:value="1107">
            <text:p>1.107,00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AJUSTE SEGURIDAD SOCIAL DIC. 2018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1-01">
            <text:p>01/01/2019</text:p>
          </table:table-cell>
          <table:table-cell office:value-type="float" office:value="1000359.98">
            <text:p>1.000.359,98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APERTURA SALDOS BANCARIOS TESORERÍ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1-02">
            <text:p>02/01/2019</text:p>
          </table:table-cell>
          <table:table-cell office:value-type="float" office:value="1500">
            <text:p>1.500,00</text:p>
          </table:table-cell>
          <table:table-cell office:value-type="string">
            <text:p>H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LIBRAMIENTO A JUSTIFICAR POR GASTOS MENORES Nº 1 PARA GASTOS <text:s/>URGENTES QUE SE ORIGINEN EN PISO TUTELADO DE LA C/ ULLOA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1-02">
            <text:p>02/01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1-07">
            <text:p>07/01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75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1-07">
            <text:p>07/01/2019</text:p>
          </table:table-cell>
          <table:table-cell office:value-type="float" office:value="254.51">
            <text:p>254,51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68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1-07">
            <text:p>07/01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1-07">
            <text:p>07/01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1-07">
            <text:p>07/01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1-08">
            <text:p>08/01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1-08">
            <text:p>08/01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1-09">
            <text:p>09/01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2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1-09">
            <text:p>09/01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2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1-09">
            <text:p>09/01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2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1-09">
            <text:p>09/01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2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1-10">
            <text:p>10/01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2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1-10">
            <text:p>10/01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3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1-10">
            <text:p>10/01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3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1-11">
            <text:p>11/01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3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1-11">
            <text:p>11/01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3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1-11">
            <text:p>11/01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3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1-11">
            <text:p>11/01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3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1-11">
            <text:p>11/01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3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1-11">
            <text:p>11/01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3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1-11">
            <text:p>11/01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4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1-11">
            <text:p>11/01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4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1-11">
            <text:p>11/01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4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1-11">
            <text:p>11/01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4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1-11">
            <text:p>11/01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4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1-11">
            <text:p>11/01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4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1-14">
            <text:p>14/01/2019</text:p>
          </table:table-cell>
          <table:table-cell office:value-type="float" office:value="600">
            <text:p>600,00</text:p>
          </table:table-cell>
          <table:table-cell office:value-type="string">
            <text:p>H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LIBRAMIENTO A JUSTIFICAR DE GASTOS MENORES Nº 1 PARA GASTOS <text:s/>SOBREVENIDOS Y URGENTES EN LOS <text:s/>HOSPITALES DÍA S.M. Y U.T.A.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1-14">
            <text:p>14/01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4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1-14">
            <text:p>14/01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4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1-14">
            <text:p>14/01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4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1-14">
            <text:p>14/01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5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1-15">
            <text:p>15/01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88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1-15">
            <text:p>15/01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88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1-15">
            <text:p>15/01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5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1-15">
            <text:p>15/01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5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1-15">
            <text:p>15/01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5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1-17">
            <text:p>17/01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5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1-17">
            <text:p>17/01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5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1-17">
            <text:p>17/01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5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1-17">
            <text:p>17/01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5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1-21">
            <text:p>21/01/2019</text:p>
          </table:table-cell>
          <table:table-cell office:value-type="float" office:value="111.49">
            <text:p>111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71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1-21">
            <text:p>21/01/2019</text:p>
          </table:table-cell>
          <table:table-cell office:value-type="float" office:value="111.49">
            <text:p>111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71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1-21">
            <text:p>21/01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6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1-22">
            <text:p>22/01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6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1-22">
            <text:p>22/01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6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1-23">
            <text:p>23/01/2019</text:p>
          </table:table-cell>
          <table:table-cell office:value-type="float" office:value="3189.93">
            <text:p>3.189,93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69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1-23">
            <text:p>23/01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6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1-23">
            <text:p>23/01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6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1-23">
            <text:p>23/01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6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1-23">
            <text:p>23/01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7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1-24">
            <text:p>24/01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63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1-24">
            <text:p>24/01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70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1-24">
            <text:p>24/01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70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1-24">
            <text:p>24/01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7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1-24">
            <text:p>24/01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7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1-24">
            <text:p>24/01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7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1-25">
            <text:p>25/01/2019</text:p>
          </table:table-cell>
          <table:table-cell office:value-type="float" office:value="1953.81">
            <text:p>1.953,81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45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1-25">
            <text:p>25/01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7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1-25">
            <text:p>25/01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7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1-25">
            <text:p>25/01/2019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8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1-25">
            <text:p>25/01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8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1-25">
            <text:p>25/01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8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1-25">
            <text:p>25/01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8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1-25">
            <text:p>25/01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8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1-25">
            <text:p>25/01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8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1-25">
            <text:p>25/01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7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1-25">
            <text:p>25/01/2019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8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1-28">
            <text:p>28/01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00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1-28">
            <text:p>28/01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64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1-28">
            <text:p>28/01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8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1-28">
            <text:p>28/01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8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1-28">
            <text:p>28/01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9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1-28">
            <text:p>28/01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9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1-29">
            <text:p>29/01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7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1-29">
            <text:p>29/01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9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1-29">
            <text:p>29/01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9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1-30">
            <text:p>30/01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78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1-30">
            <text:p>30/01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75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1-30">
            <text:p>30/01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75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1-30">
            <text:p>30/01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71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1-30">
            <text:p>30/01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64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1-30">
            <text:p>30/01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8-164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1-30">
            <text:p>30/01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9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1-30">
            <text:p>30/01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9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1-30">
            <text:p>30/01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9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1-30">
            <text:p>30/01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0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1-31">
            <text:p>31/01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0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1-31">
            <text:p>31/01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0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1-31">
            <text:p>31/01/2019</text:p>
          </table:table-cell>
          <table:table-cell office:value-type="float" office:value="32.37">
            <text:p>32,37</text:p>
          </table:table-cell>
          <table:table-cell office:value-type="string">
            <text:p>H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PAGO COMISIÓN BANCARIA UTILIZACIÓN TPV MES ENERO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 office:value-type="string">
            <text:p>571213</text:p>
          </table:table-cell>
          <table:table-cell office:value-type="date" office:date-value="2019-01-31">
            <text:p>31/01/2019</text:p>
          </table:table-cell>
          <table:table-cell office:value-type="float" office:value="0.7">
            <text:p>0,70</text:p>
          </table:table-cell>
          <table:table-cell office:value-type="string">
            <text:p>H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A COMPLETO PAGO COMISIÓN BANCARIA MES DE ENERO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 table:number-rows-repeated="206">
          <table:table-cell table:number-columns-repeated="6"/>
          <table:table-cell table:style-name="Default" table:number-columns-repeated="250"/>
          <table:table-cell table:number-columns-repeated="768"/>
        </table:table-row>
        <table:table-row table:style-name="ro2" table:number-rows-repeated="104764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RUN_ConciliaTots.$A$1" table:cell-range-address="$RUN_ConciliaTots.$A$1:.$R$481"/>
        </table:named-expressions>
      </table:table>
      <table:named-expressions>
        <table:named-range table:name="RUN_ConciliaTots" table:base-cell-address="$RUN_ConciliaTots.$A$1" table:cell-range-address="$RUN_ConciliaTots.$A$1:.$F$481"/>
      </table:named-expressions>
      <table:database-ranges>
        <table:database-range table:name="Excel_BuiltIn__FilterDatabase" table:target-range-address="RUN_ConciliaTots.A1:RUN_ConciliaTots.R48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Sans Serif" svg:font-family="'MS Sans Serif'"/>
    <style:font-face style:name="Arimo" svg:font-family="Arimo" style:font-family-generic="swiss" style:font-pitch="variable"/>
    <style:font-face style:name="MS Sans Serif1" svg:font-family="'MS Sans Serif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文泉驛點陣正黑" svg:font-family="文泉驛點陣正黑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es" fo:country="E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MS Sans Serif" style:font-name-asian="文泉驛點陣正黑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99cm" fo:margin-bottom="0.499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1.242cm"/>
      </style:header-style>
      <style:footer-style>
        <style:header-footer-properties fo:min-height="0.751cm" fo:margin-left="1.9cm" fo:margin-right="1.9cm" fo:margin-top="0.1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9">29/05/2019</text:date>, <text:time>21:57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UN_5f_ConciliaTots" style:display-name="PageStyle_RUN_ConciliaTots" style:page-layout-name="Mpm3">
      <style:header>
        <text:p><text:span text:style-name="MT1"/></text:p>
        <text:p><text:span text:style-name="MT1"/></text:p>
        <text:p><text:span text:style-name="MT1">Moviments comptables gener 2019</text:span></text:p>
      </style:header>
      <style:header-left style:display="false">
        <text:p><text:span text:style-name="MT1"/></text:p>
        <text:p><text:span text:style-name="MT1"/></text:p>
        <text:p><text:span text:style-name="MT1">Moviments comptables gener 2019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0T14:11:43</meta:creation-date>
    <dc:creator>USUARIO</dc:creator>
    <dc:date>2019-03-05T14:17:07</dc:date>
    <meta:print-date>2019-03-05T14:15:56</meta:print-date>
    <meta:document-statistic meta:table-count="1" meta:cell-count="4320" meta:object-count="0"/>
    <meta:generator>OpenOffice/4.1.0$Unix OpenOffice.org_project/410m18$Build-9764</meta:generator>
  </office:meta>
</office:document-meta>
</file>