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8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table:style-name="ce2" office:value-type="string">
            <text:p>DATA</text:p>
          </table:table-cell>
          <table:table-cell table:style-name="ce4" office:value-type="string">
            <text:p>IMPORT</text:p>
          </table:table-cell>
          <table:table-cell office:value-type="string">
            <text:p>SIGNE</text:p>
          </table:table-cell>
          <table:table-cell table:style-name="ce6" office:value-type="string">
            <text:p>BANC</text:p>
          </table:table-cell>
          <table:table-cell table:style-name="ce6" office:value-type="string">
            <text:p>DESCRIPCIÓ</text:p>
          </table:table-cell>
          <table:table-cell table:style-name="ce6" table:number-columns-repeated="5"/>
          <table:table-cell table:style-name="ce9" table:number-columns-repeated="7"/>
          <table:table-cell table:style-name="ce10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1">
            <text:p>01/02/2019</text:p>
          </table:table-cell>
          <table:table-cell office:value-type="float" office:value="3524.43">
            <text:p>3.524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NOVART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1">
            <text:p>01/02/2019</text:p>
          </table:table-cell>
          <table:table-cell office:value-type="float" office:value="9702.33">
            <text:p>9.702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GAS NAL CON ABONO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1">
            <text:p>01/02/2019</text:p>
          </table:table-cell>
          <table:table-cell office:value-type="float" office:value="2345.09">
            <text:p>2.345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TERESES DEMORA CASVA ( ANATO CISMO)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776.82">
            <text:p>77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615.48">
            <text:p>615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92">
            <text:p>19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528.86">
            <text:p>1.52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94.2">
            <text:p>19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8896.8">
            <text:p>18.89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0133.32">
            <text:p>10.133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92.52">
            <text:p>9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8132.8">
            <text:p>8.13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601.6">
            <text:p>1.60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3743.77">
            <text:p>3.74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103.07">
            <text:p>1.103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63505.1">
            <text:p>63.50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77076.23">
            <text:p>77.076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92006.14">
            <text:p>92.006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6136.56">
            <text:p>16.13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51906.17">
            <text:p>51.906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72780.41">
            <text:p>72.78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2141.57">
            <text:p>12.141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8894.98">
            <text:p>8.894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25652.25">
            <text:p>25.65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40049.26">
            <text:p>40.04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6215.36">
            <text:p>6.21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39747.59">
            <text:p>39.747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9306.71">
            <text:p>9.306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229.98">
            <text:p>1.22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463.84">
            <text:p>46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561.59">
            <text:p>561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23807.71">
            <text:p>23.807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46055.26">
            <text:p>46.055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3817.57">
            <text:p>3.81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734.68">
            <text:p>1.734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208.41">
            <text:p>208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5644.48">
            <text:p>5.64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270.5">
            <text:p>1.27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2118.52">
            <text:p>2.11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3226.19">
            <text:p>3.22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308.07">
            <text:p>308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2796.98">
            <text:p>2.796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400.85">
            <text:p>40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520">
            <text:p>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31010.92">
            <text:p>31.010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747.24">
            <text:p>1.74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378.98">
            <text:p>37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237.16">
            <text:p>237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32958.08">
            <text:p>32.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91.7">
            <text:p>19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483.8">
            <text:p>48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909.38">
            <text:p>1.909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111.88">
            <text:p>1.11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446.75">
            <text:p>44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707.85">
            <text:p>70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767">
            <text:p>7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310.02">
            <text:p>31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762.38">
            <text:p>1.76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568.7">
            <text:p>56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251.94">
            <text:p>25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396.97">
            <text:p>396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27.05">
            <text:p>12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21.96">
            <text:p>21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434.46">
            <text:p>43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5323">
            <text:p>5.32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89.99">
            <text:p>18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3. <text:s/>FRAS. 2018 P. 15 <text:s text:c="14"/>738.188,5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4">
            <text:p>04/02/2019</text:p>
          </table:table-cell>
          <table:table-cell office:value-type="float" office:value="185">
            <text:p>18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6">
            <text:p>06/02/2019</text:p>
          </table:table-cell>
          <table:table-cell office:value-type="float" office:value="300">
            <text:p>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E. XXXXX XXXXX EXPTE. JUDICIAL 05/20 1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6">
            <text:p>06/02/2019</text:p>
          </table:table-cell>
          <table:table-cell office:value-type="float" office:value="605">
            <text:p>6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FEDERACIO DE SANITAT I SECTORS SOCIOSANITARIS DE CCOOPV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6">
            <text:p>06/02/2019</text:p>
          </table:table-cell>
          <table:table-cell office:value-type="float" office:value="4411.18">
            <text:p>4.411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8 <text:s text:c="3"/>FRAS. 2018 <text:s/>P. 69 <text:s text:c="2"/>20.323,3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6">
            <text:p>06/02/2019</text:p>
          </table:table-cell>
          <table:table-cell office:value-type="float" office:value="256.26">
            <text:p>256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8 <text:s text:c="3"/>FRAS. 2018 <text:s/>P. 69 <text:s text:c="2"/>20.323,3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6">
            <text:p>06/02/2019</text:p>
          </table:table-cell>
          <table:table-cell office:value-type="float" office:value="6630.2">
            <text:p>6.63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8 <text:s text:c="3"/>FRAS. 2018 <text:s/>P. 69 <text:s text:c="2"/>20.323,3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6">
            <text:p>06/02/2019</text:p>
          </table:table-cell>
          <table:table-cell office:value-type="float" office:value="787.6">
            <text:p>78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8 <text:s text:c="3"/>FRAS. 2018 <text:s/>P. 69 <text:s text:c="2"/>20.323,3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6">
            <text:p>06/02/2019</text:p>
          </table:table-cell>
          <table:table-cell office:value-type="float" office:value="1814.4">
            <text:p>1.81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8 <text:s text:c="3"/>FRAS. 2018 <text:s/>P. 69 <text:s text:c="2"/>20.323,3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6">
            <text:p>06/02/2019</text:p>
          </table:table-cell>
          <table:table-cell office:value-type="float" office:value="2173.16">
            <text:p>2.173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8 <text:s text:c="3"/>FRAS. 2018 <text:s/>P. 69 <text:s text:c="2"/>20.323,3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6">
            <text:p>06/02/2019</text:p>
          </table:table-cell>
          <table:table-cell office:value-type="float" office:value="4250.59">
            <text:p>4.250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8 <text:s text:c="3"/>FRAS. 2018 <text:s/>P. 69 <text:s text:c="2"/>20.323,3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7">
            <text:p>07/02/2019</text:p>
          </table:table-cell>
          <table:table-cell office:value-type="float" office:value="330.46">
            <text:p>33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9 <text:s text:c="2"/>DICIEMBRE 2018 <text:s text:c="2"/>EXPDTES. DE CONTRATACIÓN <text:s text:c="3"/>57.765,2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7">
            <text:p>07/02/2019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9 <text:s text:c="2"/>DICIEMBRE 2018 <text:s text:c="2"/>EXPDTES. DE CONTRATACIÓN <text:s text:c="3"/>57.765,2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7">
            <text:p>07/02/2019</text:p>
          </table:table-cell>
          <table:table-cell office:value-type="float" office:value="195.83">
            <text:p>195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9 <text:s text:c="2"/>DICIEMBRE 2018 <text:s text:c="2"/>EXPDTES. DE CONTRATACIÓN <text:s text:c="3"/>57.765,2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7">
            <text:p>07/02/2019</text:p>
          </table:table-cell>
          <table:table-cell office:value-type="float" office:value="1325.74">
            <text:p>1.325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29 <text:s text:c="2"/>DICIEMBRE 2018 <text:s text:c="2"/>EXPDTES. DE CONTRATACIÓN <text:s text:c="3"/>57.765,2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7">
            <text:p>07/02/2019</text:p>
          </table:table-cell>
          <table:table-cell office:value-type="float" office:value="93144.59">
            <text:p>93.14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12/2018, ACTUALIZACION Y P UESTA EN MARCHA CAMARA HIPERBA RIC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1671.32">
            <text:p>1.67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37506.18">
            <text:p>37.506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12644.53">
            <text:p>12.644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3740">
            <text:p>3.7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1527.44">
            <text:p>1.52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1778.7">
            <text:p>1.77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1856.44">
            <text:p>1.856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2541">
            <text:p>2.5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700.23">
            <text:p>70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1306.8">
            <text:p>1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1378.12">
            <text:p>1.37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8287.86">
            <text:p>8.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0 <text:s text:c="2"/>ENERO 2019 <text:s/>EXPDTES. DE CONTRATACIÓN <text:s text:c="3"/>76.468,4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08">
            <text:p>08/02/2019</text:p>
          </table:table-cell>
          <table:table-cell office:value-type="float" office:value="2336.73">
            <text:p>2.33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2. <text:s/>NOVIEMBRE - <text:s/>DICIEMBRE 2018 <text:s text:c="2"/>BECKMAN COULTER, S.L. <text:s/>2.336,73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1">
            <text:p>11/02/2019</text:p>
          </table:table-cell>
          <table:table-cell office:value-type="float" office:value="1109.16">
            <text:p>1.1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CBRE. 2018 MANTENIMIENTO <text:s/>SISTEMAS INFORMATICOS <text:s/>HARDWARE PARA EL CONSORCI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2">
            <text:p>12/02/2019</text:p>
          </table:table-cell>
          <table:table-cell office:value-type="float" office:value="1040">
            <text:p>1.0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2">
            <text:p>12/02/2019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2">
            <text:p>12/02/2019</text:p>
          </table:table-cell>
          <table:table-cell office:value-type="float" office:value="310.5">
            <text:p>31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9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2">
            <text:p>12/02/2019</text:p>
          </table:table-cell>
          <table:table-cell office:value-type="float" office:value="42.56">
            <text:p>4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9. EMBARGO SALARIOS <text:s/>Dª XXXXX XXXXX, N. C. EXPDTE. S-4996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2">
            <text:p>12/02/2019</text:p>
          </table:table-cell>
          <table:table-cell office:value-type="float" office:value="176">
            <text:p>17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S COLEGIO ABOGADOS ESTER DE DIOS 1º TRIMEST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90.97">
            <text:p>90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F.3092624296276 CONCESIÓN LICENCIAS DE OPERADOR DE INSTALA CIONES RADIACTIVAS DE SEGUNDA <text:s/>Y TERCERA CATEG. ART. 1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216.91">
            <text:p>2.21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F.3091924305314INSPECCIÓN Y CONTROL GARANTIZAR EL FUNCIONAMIENTO ADECUADO DE LOS <text:s/>SERVICIOS PROT.RAD. ART.2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7430.49">
            <text:p>7.430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7951.11">
            <text:p>17.951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875.16">
            <text:p>87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4356">
            <text:p>4.3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3652.44">
            <text:p>3.65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357287.04">
            <text:p>357.287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3012.43">
            <text:p>13.012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69.28">
            <text:p>16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6838.11">
            <text:p>26.838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7932.08">
            <text:p>7.93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5462.62">
            <text:p>5.46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252.99">
            <text:p>1.252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20">
            <text:p>2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2573.6">
            <text:p>12.57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568.88">
            <text:p>56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69.36">
            <text:p>26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309.52">
            <text:p>1.30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6997.58">
            <text:p>6.99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7953.14">
            <text:p>7.95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318.75">
            <text:p>31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407.95">
            <text:p>40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4815.8">
            <text:p>4.81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1544">
            <text:p>11.5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45.38">
            <text:p>4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3630">
            <text:p>3.6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89.1">
            <text:p>28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989.3">
            <text:p>98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482.25">
            <text:p>1.48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54.76">
            <text:p>154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73.7">
            <text:p>7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518.56">
            <text:p>1.51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372.68">
            <text:p>372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72.01">
            <text:p>172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879.49">
            <text:p>1.879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526.87">
            <text:p>2.526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463.8">
            <text:p>46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822.02">
            <text:p>82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9873.6">
            <text:p>9.87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772.15">
            <text:p>1.77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45.44">
            <text:p>24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5333.3">
            <text:p>25.33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26.88">
            <text:p>22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39.9">
            <text:p>3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600.35">
            <text:p>2.60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353.93">
            <text:p>35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461.25">
            <text:p>46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371.5">
            <text:p>37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00.86">
            <text:p>200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970.95">
            <text:p>970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179.75">
            <text:p>1.17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678.14">
            <text:p>678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184.05">
            <text:p>2.18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720.07">
            <text:p>1.720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48">
            <text:p>24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3580.58">
            <text:p>3.580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72.74">
            <text:p>27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786.82">
            <text:p>1.78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274.67">
            <text:p>274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7067.05">
            <text:p>17.06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12582.85">
            <text:p>12.58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38 <text:s text:c="3"/>FRAS. 2018 P. 26 <text:s text:c="2"/>592.693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3">
            <text:p>13/02/2019</text:p>
          </table:table-cell>
          <table:table-cell office:value-type="float" office:value="716.32">
            <text:p>71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 DIC. NACATUR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4">
            <text:p>14/02/2019</text:p>
          </table:table-cell>
          <table:table-cell office:value-type="float" office:value="181.37">
            <text:p>181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INGRESO INDEBIDO POR ERROR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8">
            <text:p>18/02/2019</text:p>
          </table:table-cell>
          <table:table-cell office:value-type="float" office:value="500">
            <text:p>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STAS TELECS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8">
            <text:p>18/02/2019</text:p>
          </table:table-cell>
          <table:table-cell office:value-type="float" office:value="22517.57">
            <text:p>22.51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2 <text:s/>FEBRERO 2019 <text:s/>EXPLOTACIONES VIA LAYETANA, S A. <text:s text:c="2"/>22.517,57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8">
            <text:p>18/02/2019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9 <text:s/>EDUGEM, C.B.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8">
            <text:p>18/02/2019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9 <text:s/>EDUGEM, C.B.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8">
            <text:p>18/02/2019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9 <text:s/>J. XXXXX XXXXX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8">
            <text:p>18/02/2019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9 <text:s/>RECASA SERVICIOS <text:s/>CASTELLON <text:s/>EXPDTE. 25/2015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12969.62">
            <text:p>12.96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3740">
            <text:p>3.7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1016.4">
            <text:p>1.01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746.16">
            <text:p>74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1109.16">
            <text:p>1.1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5302">
            <text:p>5.30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1694.3">
            <text:p>1.69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2173.96">
            <text:p>2.17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24.44">
            <text:p>24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4970.68">
            <text:p>4.97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1623.64">
            <text:p>1.623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79.86">
            <text:p>79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331.39">
            <text:p>331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1283.15">
            <text:p>1.28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423.5">
            <text:p>4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10940.42">
            <text:p>10.94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1155.03">
            <text:p>1.1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49. <text:s/>ENERO 2019 <text:s/>EXPDTES. DE CONTRATACIÓN <text:s text:c="3"/>256.878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7078.86">
            <text:p>7.07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0 <text:s text:c="2"/>FRAS. 2019 <text:s/>P. 99 <text:s text:c="2"/>7.279,7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19">
            <text:p>19/02/2019</text:p>
          </table:table-cell>
          <table:table-cell office:value-type="float" office:value="200.86">
            <text:p>200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0 <text:s text:c="2"/>FRAS. 2019 <text:s/>P. 99 <text:s text:c="2"/>7.279,7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0">
            <text:p>20/02/2019</text:p>
          </table:table-cell>
          <table:table-cell office:value-type="float" office:value="133.32">
            <text:p>133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PUBLICACIÓN MODIFICACI ÓN DE PLANTILLA Y RELACIÓN <text:s/>PUESTOS DE TRABAJO (RPT) <text:s/>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1">
            <text:p>21/02/2019</text:p>
          </table:table-cell>
          <table:table-cell office:value-type="float" office:value="282.62">
            <text:p>282,62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ADJUDICACIÓN SUMINISTRO LENCERÍA Y VESTUARIO - LOTE 3 EXP . CONTRATACIÓN 01/1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1">
            <text:p>21/02/2019</text:p>
          </table:table-cell>
          <table:table-cell office:value-type="float" office:value="308.67">
            <text:p>308,6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ADJUDICACIÓN SUMINISTRO LENCERÍA Y VESTUARIO <text:s/>- LOTE 1 EXP. CONT. 01/1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1">
            <text:p>21/02/2019</text:p>
          </table:table-cell>
          <table:table-cell office:value-type="float" office:value="627863.43">
            <text:p>627.863,4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UBVENCIÓN CAPITAL INVERSION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1">
            <text:p>21/02/2019</text:p>
          </table:table-cell>
          <table:table-cell office:value-type="float" office:value="651.41">
            <text:p>651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INTERESES POR ANTICIPO FACTURA GENERALITAT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2">
            <text:p>22/02/2019</text:p>
          </table:table-cell>
          <table:table-cell office:value-type="float" office:value="225.05">
            <text:p>225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FIDIRE SERVEIS,S.L.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2">
            <text:p>22/02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Nº 20180162 FHA. 15-12-201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2">
            <text:p>22/02/2019</text:p>
          </table:table-cell>
          <table:table-cell office:value-type="float" office:value="1140.93">
            <text:p>1.14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Nº 0546 <text:s/>FHA. 27-12-201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2">
            <text:p>22/02/2019</text:p>
          </table:table-cell>
          <table:table-cell office:value-type="float" office:value="1306.8">
            <text:p>1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Nº 3400067815 <text:s/>FHA. 20-11-201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5">
            <text:p>25/02/2019</text:p>
          </table:table-cell>
          <table:table-cell office:value-type="float" office:value="66.66">
            <text:p>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POR EL QUE SE APRUEBA <text:s/>EL LISTADO DE ENFERMERIA <text:s text:c="2"/>PROMOCIÓN INTERN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5">
            <text:p>25/02/2019</text:p>
          </table:table-cell>
          <table:table-cell office:value-type="float" office:value="644.38">
            <text:p>64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POR EL QUE SE APRUEBA LISTADO DE ENFERMERIA <text:s text:c="2"/>PROMOCIÓN LIBR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5">
            <text:p>25/02/2019</text:p>
          </table:table-cell>
          <table:table-cell office:value-type="float" office:value="38.1">
            <text:p>3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5">
            <text:p>25/02/2019</text:p>
          </table:table-cell>
          <table:table-cell office:value-type="float" office:value="66.12">
            <text:p>66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5">
            <text:p>25/02/2019</text:p>
          </table:table-cell>
          <table:table-cell office:value-type="float" office:value="189.6">
            <text:p>18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5">
            <text:p>25/02/2019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5">
            <text:p>25/02/2019</text:p>
          </table:table-cell>
          <table:table-cell office:value-type="float" office:value="70.9">
            <text:p>7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5">
            <text:p>25/02/2019</text:p>
          </table:table-cell>
          <table:table-cell office:value-type="float" office:value="790.02">
            <text:p>790,02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SUMINISTRO LENCERÍA Y VESTUARIO - LOTE 2 EXP. <text:s/>CONTRATACIÓN 01/1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6">
            <text:p>26/02/2019</text:p>
          </table:table-cell>
          <table:table-cell office:value-type="float" office:value="556.6">
            <text:p>55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Nº FV18/81314 <text:s/>FHA. 28-12-201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6">
            <text:p>26/02/2019</text:p>
          </table:table-cell>
          <table:table-cell office:value-type="float" office:value="4026.36">
            <text:p>4.0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5 <text:s text:c="3"/>FRAS. 2018 P. 44 <text:s text:c="4"/>13.393,7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6">
            <text:p>26/02/2019</text:p>
          </table:table-cell>
          <table:table-cell office:value-type="float" office:value="1277.07">
            <text:p>1.277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5 <text:s text:c="3"/>FRAS. 2018 P. 44 <text:s text:c="4"/>13.393,7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6">
            <text:p>26/02/2019</text:p>
          </table:table-cell>
          <table:table-cell office:value-type="float" office:value="308.79">
            <text:p>308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5 <text:s text:c="3"/>FRAS. 2018 P. 44 <text:s text:c="4"/>13.393,7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6">
            <text:p>26/02/2019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5 <text:s text:c="3"/>FRAS. 2018 P. 44 <text:s text:c="4"/>13.393,7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6">
            <text:p>26/02/2019</text:p>
          </table:table-cell>
          <table:table-cell office:value-type="float" office:value="1817.92">
            <text:p>1.81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5 <text:s text:c="3"/>FRAS. 2018 P. 44 <text:s text:c="4"/>13.393,7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6">
            <text:p>26/02/2019</text:p>
          </table:table-cell>
          <table:table-cell office:value-type="float" office:value="175.45">
            <text:p>17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5 <text:s text:c="3"/>FRAS. 2018 P. 44 <text:s text:c="4"/>13.393,7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6">
            <text:p>26/02/2019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5 <text:s text:c="3"/>FRAS. 2018 P. 44 <text:s text:c="4"/>13.393,7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6">
            <text:p>26/02/2019</text:p>
          </table:table-cell>
          <table:table-cell office:value-type="float" office:value="317.79">
            <text:p>317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5 <text:s text:c="3"/>FRAS. 2018 P. 44 <text:s text:c="4"/>13.393,7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6">
            <text:p>26/02/2019</text:p>
          </table:table-cell>
          <table:table-cell office:value-type="float" office:value="1108.36">
            <text:p>1.10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5 <text:s text:c="3"/>FRAS. 2018 P. 44 <text:s text:c="4"/>13.393,7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6">
            <text:p>26/02/2019</text:p>
          </table:table-cell>
          <table:table-cell office:value-type="float" office:value="2480.5">
            <text:p>2.48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5 <text:s text:c="3"/>FRAS. 2018 P. 44 <text:s text:c="4"/>13.393,7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6">
            <text:p>26/02/2019</text:p>
          </table:table-cell>
          <table:table-cell office:value-type="float" office:value="677.6">
            <text:p>67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5 <text:s text:c="3"/>FRAS. 2018 P. 44 <text:s text:c="4"/>13.393,7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7">
            <text:p>27/02/2019</text:p>
          </table:table-cell>
          <table:table-cell office:value-type="float" office:value="2617.41">
            <text:p>2.617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6 <text:s text:c="2"/>ENERO 2019 <text:s/>FRAS. ACUERDO MARCO P. 69 <text:s text:c="2"/>7.888,58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7">
            <text:p>27/02/2019</text:p>
          </table:table-cell>
          <table:table-cell office:value-type="float" office:value="787.6">
            <text:p>78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6 <text:s text:c="2"/>ENERO 2019 <text:s/>FRAS. ACUERDO MARCO P. 69 <text:s text:c="2"/>7.888,58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7">
            <text:p>27/02/2019</text:p>
          </table:table-cell>
          <table:table-cell office:value-type="float" office:value="191.4">
            <text:p>19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6 <text:s text:c="2"/>ENERO 2019 <text:s/>FRAS. ACUERDO MARCO P. 69 <text:s text:c="2"/>7.888,58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7">
            <text:p>27/02/2019</text:p>
          </table:table-cell>
          <table:table-cell office:value-type="float" office:value="701.8">
            <text:p>70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6 <text:s text:c="2"/>ENERO 2019 <text:s/>FRAS. ACUERDO MARCO P. 69 <text:s text:c="2"/>7.888,58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7">
            <text:p>27/02/2019</text:p>
          </table:table-cell>
          <table:table-cell office:value-type="float" office:value="2056.34">
            <text:p>2.05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6 <text:s text:c="2"/>ENERO 2019 <text:s/>FRAS. ACUERDO MARCO P. 69 <text:s text:c="2"/>7.888,58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7">
            <text:p>27/02/2019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6 <text:s text:c="2"/>ENERO 2019 <text:s/>FRAS. ACUERDO MARCO P. 69 <text:s text:c="2"/>7.888,58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7">
            <text:p>27/02/2019</text:p>
          </table:table-cell>
          <table:table-cell office:value-type="float" office:value="201.63">
            <text:p>201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6 <text:s text:c="2"/>ENERO 2019 <text:s/>FRAS. ACUERDO MARCO P. 69 <text:s text:c="2"/>7.888,58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7">
            <text:p>27/02/2019</text:p>
          </table:table-cell>
          <table:table-cell office:value-type="float" office:value="54.21">
            <text:p>5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6 <text:s text:c="2"/>ENERO 2019 <text:s/>FRAS. ACUERDO MARCO P. 69 <text:s text:c="2"/>7.888,58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7">
            <text:p>27/02/2019</text:p>
          </table:table-cell>
          <table:table-cell office:value-type="float" office:value="406.99">
            <text:p>40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56 <text:s text:c="2"/>ENERO 2019 <text:s/>FRAS. ACUERDO MARCO P. 69 <text:s text:c="2"/>7.888,58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7">
            <text:p>27/02/2019</text:p>
          </table:table-cell>
          <table:table-cell office:value-type="float" office:value="1000000">
            <text:p>1.0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2-28">
            <text:p>28/02/2019</text:p>
          </table:table-cell>
          <table:table-cell office:value-type="float" office:value="2167193.5">
            <text:p>2.167.19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9 LIQUIDO NOMINA PERSONAL CONSORCIO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9-02-01">
            <text:p>01/02/2019</text:p>
          </table:table-cell>
          <table:table-cell office:value-type="float" office:value="0.04">
            <text:p>0,04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01">
            <text:p>01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01">
            <text:p>01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04">
            <text:p>04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06">
            <text:p>06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07">
            <text:p>07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07">
            <text:p>07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08">
            <text:p>08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18">
            <text:p>18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18">
            <text:p>18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18">
            <text:p>18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18">
            <text:p>18/02/2019</text:p>
          </table:table-cell>
          <table:table-cell office:value-type="float" office:value="118.61">
            <text:p>118,61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19">
            <text:p>19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19">
            <text:p>19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20">
            <text:p>20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20">
            <text:p>20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2-23">
            <text:p>23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2-01">
            <text:p>01/02/2019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ENER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2-11">
            <text:p>11/02/2019</text:p>
          </table:table-cell>
          <table:table-cell office:value-type="float" office:value="652387.9">
            <text:p>652.387,9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ENERO 2019 RENDI. TRABAJO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2-25">
            <text:p>25/02/2019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FEBRER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2-26">
            <text:p>26/02/2019</text:p>
          </table:table-cell>
          <table:table-cell office:value-type="float" office:value="822826.87">
            <text:p>822.826,87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ENERO 19 S.S C/EMPRESA <text:s/>CHPC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2-26">
            <text:p>26/02/2019</text:p>
          </table:table-cell>
          <table:table-cell office:value-type="float" office:value="173759.63">
            <text:p>173.759,63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ENERO 19 CUOTA OBRERA TRABAJADOR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2-27">
            <text:p>27/02/2019</text:p>
          </table:table-cell>
          <table:table-cell office:value-type="float" office:value="1000000">
            <text:p>1.0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1470.3">
            <text:p>1.470,3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11070.75">
            <text:p>11.070,7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12271.81">
            <text:p>12.271,8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7487.95">
            <text:p>7.487,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3360.8">
            <text:p>3.36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89.44">
            <text:p>89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1">
            <text:p>01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4">
            <text:p>04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4">
            <text:p>04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4">
            <text:p>04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4">
            <text:p>04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4">
            <text:p>04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4">
            <text:p>04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4">
            <text:p>04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4">
            <text:p>04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4">
            <text:p>04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4">
            <text:p>04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5">
            <text:p>05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5">
            <text:p>05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5">
            <text:p>05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6">
            <text:p>06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6">
            <text:p>06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6">
            <text:p>06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6">
            <text:p>06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6">
            <text:p>06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6">
            <text:p>06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6">
            <text:p>06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6">
            <text:p>06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6">
            <text:p>06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7">
            <text:p>07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7">
            <text:p>07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7">
            <text:p>07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7">
            <text:p>07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7">
            <text:p>07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8">
            <text:p>08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8">
            <text:p>08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8">
            <text:p>08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8">
            <text:p>08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8">
            <text:p>08/02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8">
            <text:p>08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8">
            <text:p>08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8">
            <text:p>08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8">
            <text:p>08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08">
            <text:p>08/02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1">
            <text:p>11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1">
            <text:p>11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1">
            <text:p>11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1">
            <text:p>11/02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1">
            <text:p>11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1">
            <text:p>11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1">
            <text:p>11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1">
            <text:p>11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1">
            <text:p>11/02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1">
            <text:p>11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1">
            <text:p>11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2">
            <text:p>12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2">
            <text:p>12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2">
            <text:p>12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3">
            <text:p>13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3">
            <text:p>13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3">
            <text:p>13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3">
            <text:p>13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3">
            <text:p>13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3">
            <text:p>13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3">
            <text:p>13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3">
            <text:p>13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3">
            <text:p>13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3">
            <text:p>13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4">
            <text:p>14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4">
            <text:p>14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5">
            <text:p>15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5">
            <text:p>15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5">
            <text:p>15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5">
            <text:p>15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5">
            <text:p>15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5">
            <text:p>15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5">
            <text:p>15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5">
            <text:p>15/02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5">
            <text:p>15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5">
            <text:p>15/02/2019</text:p>
          </table:table-cell>
          <table:table-cell office:value-type="float" office:value="89.44">
            <text:p>89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8">
            <text:p>18/02/2019</text:p>
          </table:table-cell>
          <table:table-cell office:value-type="float" office:value="54.67">
            <text:p>54,6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8">
            <text:p>18/02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8">
            <text:p>18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8">
            <text:p>18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8">
            <text:p>18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8">
            <text:p>18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8">
            <text:p>18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8">
            <text:p>18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8">
            <text:p>18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8">
            <text:p>18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8">
            <text:p>18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9">
            <text:p>19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19">
            <text:p>19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0">
            <text:p>20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0">
            <text:p>20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0">
            <text:p>20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0">
            <text:p>20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0">
            <text:p>20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1">
            <text:p>21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1">
            <text:p>21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1">
            <text:p>21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2">
            <text:p>22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2">
            <text:p>22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2">
            <text:p>22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2">
            <text:p>22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2">
            <text:p>22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2">
            <text:p>22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2">
            <text:p>22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2">
            <text:p>22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2">
            <text:p>22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2">
            <text:p>22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2">
            <text:p>22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2">
            <text:p>22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1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1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164.8">
            <text:p>164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1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5">
            <text:p>25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6">
            <text:p>26/02/2019</text:p>
          </table:table-cell>
          <table:table-cell office:value-type="float" office:value="1745.27">
            <text:p>1.745,2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6">
            <text:p>26/02/2019</text:p>
          </table:table-cell>
          <table:table-cell office:value-type="float" office:value="516.1">
            <text:p>516,1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6">
            <text:p>26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6">
            <text:p>26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6">
            <text:p>26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6">
            <text:p>26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6">
            <text:p>26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7">
            <text:p>27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8">
            <text:p>28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8">
            <text:p>28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8">
            <text:p>28/02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8">
            <text:p>28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8">
            <text:p>28/02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8">
            <text:p>28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8">
            <text:p>28/02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2-28">
            <text:p>28/02/2019</text:p>
          </table:table-cell>
          <table:table-cell office:value-type="float" office:value="57.1">
            <text:p>57,1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UTILIZACIÓN TPV MES FEBRER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483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2" table:number-rows-repeated="10476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80"/>
        </table:named-expressions>
      </table:table>
      <table:named-expressions>
        <table:named-range table:name="RUN_ConciliaTots" table:base-cell-address="$RUN_ConciliaTots.$A$1" table:cell-range-address="$RUN_ConciliaTots.$A$1:.$F$480"/>
      </table:named-expressions>
      <table:database-ranges>
        <table:database-range table:name="Excel_BuiltIn__FilterDatabase" table:target-range-address="RUN_ConciliaTots.A1:RUN_ConciliaTots.R4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22/05/2019</text:date>, <text:time>17:19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febrer 2019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febrer 2019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9-04-10T13:21:21</dc:date>
    <meta:print-date>2019-04-10T13:19:49</meta:print-date>
    <meta:document-statistic meta:table-count="1" meta:cell-count="2652" meta:object-count="0"/>
    <meta:generator>OpenOffice/4.1.0$Unix OpenOffice.org_project/410m18$Build-9764</meta:generator>
  </office:meta>
</office:document-meta>
</file>