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office:value-type="string">
            <text:p>IMPORT</text:p>
          </table:table-cell>
          <table:table-cell office:value-type="string">
            <text:p>SIGNE</text:p>
          </table:table-cell>
          <table:table-cell table:style-name="ce5" office:value-type="string">
            <text:p>BANC</text:p>
          </table:table-cell>
          <table:table-cell table:style-name="ce5" office:value-type="string">
            <text:p>DESCRIPCIÓ</text:p>
          </table:table-cell>
          <table:table-cell table:style-name="ce5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578.11">
            <text:p>578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DOGV REGLAMENTO DE ESTRUCTURA COMPOSICION MESA GENERAL NEGOCIACION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1880">
            <text:p>1.88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 VA LICITACIÓN SUMINISTRO EQUIPAMIENTO ELECTRÓNICO - LOTE 8 - <text:s/>EXP. CONT. 11/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683.09">
            <text:p>68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JUNIO 2019 G.F.F.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683.09">
            <text:p>68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JUNIO 2019 E.F.F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7. FRAS. EXPDTES. <text:s text:c="2"/>DE CONTRATACIÓN <text:s text:c="2"/>55.028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323.31">
            <text:p>32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7. FRAS. EXPDTES. <text:s text:c="2"/>DE CONTRATACIÓN <text:s text:c="2"/>55.028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7. FRAS. EXPDTES. <text:s text:c="2"/>DE CONTRATACIÓN <text:s text:c="2"/>55.028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4779.5">
            <text:p>4.77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7. FRAS. EXPDTES. <text:s text:c="2"/>DE CONTRATACIÓN <text:s text:c="2"/>55.028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21611.7">
            <text:p>21.61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7. FRAS. EXPDTES. <text:s text:c="2"/>DE CONTRATACIÓN <text:s text:c="2"/>55.028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7. FRAS. EXPDTES. <text:s text:c="2"/>DE CONTRATACIÓN <text:s text:c="2"/>55.028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1589.94">
            <text:p>1.58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7. FRAS. EXPDTES. <text:s text:c="2"/>DE CONTRATACIÓN <text:s text:c="2"/>55.028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1874.45">
            <text:p>1.87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7. FRAS. EXPDTES. <text:s text:c="2"/>DE CONTRATACIÓN <text:s text:c="2"/>55.028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2455.7">
            <text:p>2.45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7. FRAS. EXPDTES. <text:s text:c="2"/>DE CONTRATACIÓN <text:s text:c="2"/>55.028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4563.72">
            <text:p>4.56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7. FRAS. EXPDTES. <text:s text:c="2"/>DE CONTRATACIÓN <text:s text:c="2"/>55.028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2111.45">
            <text:p>2.11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7. FRAS. EXPDTES. <text:s text:c="2"/>DE CONTRATACIÓN <text:s text:c="2"/>55.028,4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JUNIO 2019 J.T.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1">
            <text:p>01/07/2019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89. <text:s/>JUNIO 2019. <text:s text:c="2"/>EXPLOTACIONES VIA LAYETANA, S A. <text:s text:c="2"/>22.620,2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5">
            <text:p>05/07/2019</text:p>
          </table:table-cell>
          <table:table-cell office:value-type="float" office:value="1830">
            <text:p>1.83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ON GARANTIA DEFINITI VA SUMINISTRO E INSTALACION DE MECANISMO APERTURA BUNKERES RA DIOTERAPIA Y MTO. 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22723.8">
            <text:p>22.72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527.79">
            <text:p>527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3192.27">
            <text:p>13.192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36622.02">
            <text:p>36.62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2453.88">
            <text:p>2.45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4109.02">
            <text:p>4.109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31.42">
            <text:p>13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548.8">
            <text:p>1.54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694.24">
            <text:p>69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813.59">
            <text:p>81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010.35">
            <text:p>1.0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75995.87">
            <text:p>75.99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3740">
            <text:p>3.7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578.38">
            <text:p>57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671.32">
            <text:p>1.67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741.13">
            <text:p>74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0 <text:s text:c="3"/>MAYO 2019 <text:s/>EXPDTES. DE CONTRATACIÓN <text:s text:c="3"/>360.489,46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426.88">
            <text:p>42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98.74">
            <text:p>9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719.95">
            <text:p>71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4154.48">
            <text:p>4.15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9869.29">
            <text:p>9.86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741.13">
            <text:p>74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0940.42">
            <text:p>10.94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34606.83">
            <text:p>34.60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912.24">
            <text:p>1.91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9072.08">
            <text:p>9.07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2478.44">
            <text:p>2.4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7596.9">
            <text:p>7.59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24594.61">
            <text:p>24.594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155.03">
            <text:p>1.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2013.44">
            <text:p>2.01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1 <text:s text:c="5"/>MAYO 2019 <text:s/>FRAS. EXPDTES. CONTRATACIÓN <text:s text:c="2"/>124.955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6932.75">
            <text:p>6.93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2. <text:s text:c="2"/>FRAS. 2019 <text:s/>P. 74 <text:s text:c="2"/>34.001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708.82">
            <text:p>1.708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2. <text:s text:c="2"/>FRAS. 2019 <text:s/>P. 74 <text:s text:c="2"/>34.001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2. <text:s text:c="2"/>FRAS. 2019 <text:s/>P. 74 <text:s text:c="2"/>34.001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8051.76">
            <text:p>18.05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2. <text:s text:c="2"/>FRAS. 2019 <text:s/>P. 74 <text:s text:c="2"/>34.001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412.27">
            <text:p>412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2. <text:s text:c="2"/>FRAS. 2019 <text:s/>P. 74 <text:s text:c="2"/>34.001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1292.83">
            <text:p>1.292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2. <text:s text:c="2"/>FRAS. 2019 <text:s/>P. 74 <text:s text:c="2"/>34.001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3782.11">
            <text:p>3.78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2. <text:s text:c="2"/>FRAS. 2019 <text:s/>P. 74 <text:s text:c="2"/>34.001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66.55">
            <text:p>6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2. <text:s text:c="2"/>FRAS. 2019 <text:s/>P. 74 <text:s text:c="2"/>34.001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8">
            <text:p>08/07/2019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892. <text:s text:c="2"/>FRAS. 2019 <text:s/>P. 74 <text:s text:c="2"/>34.001,5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9">
            <text:p>09/07/2019</text:p>
          </table:table-cell>
          <table:table-cell office:value-type="float" office:value="310.5">
            <text:p>31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9">
            <text:p>09/07/2019</text:p>
          </table:table-cell>
          <table:table-cell office:value-type="float" office:value="1014">
            <text:p>1.0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9">
            <text:p>09/07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09">
            <text:p>09/07/2019</text:p>
          </table:table-cell>
          <table:table-cell office:value-type="float" office:value="309.7">
            <text:p>30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9. EMBARGO SUELDO <text:s/>Dª. S.J.C. Nº PDTO. EJECUCIÓN TÍTULOS NO JUDICIALES 000641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966.04">
            <text:p>1.966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2 TRIMESTRE 2019 RETENCIONES <text:s/>ALQUILER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5673.13">
            <text:p>5.67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756.25">
            <text:p>75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281120.54">
            <text:p>281.12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133.19">
            <text:p>1.133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131.35">
            <text:p>1.13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271.04">
            <text:p>27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14.6">
            <text:p>31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2348.92">
            <text:p>2.34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797.98">
            <text:p>79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20518.84">
            <text:p>20.51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074.95">
            <text:p>3.07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847.04">
            <text:p>1.847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167.4">
            <text:p>1.16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431.62">
            <text:p>3.431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53434.35">
            <text:p>53.43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7558.74">
            <text:p>17.55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66.59">
            <text:p>366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624.98">
            <text:p>1.624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24.63">
            <text:p>124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260">
            <text:p>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887.11">
            <text:p>1.887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4771.88">
            <text:p>4.77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4595.03">
            <text:p>4.59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270">
            <text:p>2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4112.54">
            <text:p>4.11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698.68">
            <text:p>698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394.65">
            <text:p>3.394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252.81">
            <text:p>25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599.35">
            <text:p>59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5923.68">
            <text:p>5.92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370.43">
            <text:p>3.37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824.54">
            <text:p>82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38.8">
            <text:p>33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5643.15">
            <text:p>5.64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422.67">
            <text:p>422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11.04">
            <text:p>31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68.92">
            <text:p>16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02988.94">
            <text:p>102.9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361.25">
            <text:p>1.36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7425.17">
            <text:p>7.42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255.84">
            <text:p>25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598.64">
            <text:p>598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91.01">
            <text:p>39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257.58">
            <text:p>25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26.4">
            <text:p>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595.71">
            <text:p>59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708.6">
            <text:p>1.70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17.56">
            <text:p>317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64.92">
            <text:p>64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4.18">
            <text:p>3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1265.66">
            <text:p>1.26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943.8">
            <text:p>94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479.16">
            <text:p>47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471.9">
            <text:p>47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8 FRAS. PRIORIDAD 73 IMPORTE: <text:s/>555.252,34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355.54">
            <text:p>35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13/2019 AM COMBUSTIBLE FRA <text:s/>DE 31/05/2019 Y ABONO DE 14/0 6/201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5890.21">
            <text:p>5.89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7 FRAS. 2019 ENDOSADAS IMPORTE: 86.876,9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0">
            <text:p>10/07/2019</text:p>
          </table:table-cell>
          <table:table-cell office:value-type="float" office:value="80986.71">
            <text:p>80.98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7 FRAS. 2019 ENDOSADAS IMPORTE: 86.876,92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1050.2">
            <text:p>1.05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1691.57">
            <text:p>1.69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3652.66">
            <text:p>3.652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4353.94">
            <text:p>4.353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3459.39">
            <text:p>3.459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1262.8">
            <text:p>1.26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4692.49">
            <text:p>4.69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926.96">
            <text:p>92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1174.37">
            <text:p>1.17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74.91">
            <text:p>7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3307.43">
            <text:p>3.307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287.5">
            <text:p>28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278.78">
            <text:p>27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54.21">
            <text:p>5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1">
            <text:p>11/07/2019</text:p>
          </table:table-cell>
          <table:table-cell office:value-type="float" office:value="787.6">
            <text:p>7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899 FRAS. P. 69 AM IMPORTE: 27.152,09 EUROS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2">
            <text:p>12/07/2019</text:p>
          </table:table-cell>
          <table:table-cell office:value-type="float" office:value="475">
            <text:p>475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ON GARANTIA DEFINITI VA EXP. 11/19 EQUIPO DENTAL MO VIL LOTE 10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7">
            <text:p>17/07/2019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- 5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7">
            <text:p>17/07/2019</text:p>
          </table:table-cell>
          <table:table-cell office:value-type="float" office:value="1038656.92">
            <text:p>1.038.65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IMPORTE CONTABILIZADO <text:s/>ERRONEAMENT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10011.02">
            <text:p>10.01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980.1">
            <text:p>980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63388">
            <text:p>63.3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1508.95">
            <text:p>1.50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20562.7">
            <text:p>20.56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3025.15">
            <text:p>3.02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777.36">
            <text:p>77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1918.97">
            <text:p>1.918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606.76">
            <text:p>606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394.96">
            <text:p>39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3757.98">
            <text:p>3.75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185.72">
            <text:p>18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1953.99">
            <text:p>1.95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1981.36">
            <text:p>1.98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2631.6">
            <text:p>2.63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103.52">
            <text:p>10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123">
            <text:p>12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66.26">
            <text:p>6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763.78">
            <text:p>76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2905 FACTURAS PRIORIDAD 72 114.801,1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LQUILER MES JULIO 2019, J.T.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18">
            <text:p>18/07/2019</text:p>
          </table:table-cell>
          <table:table-cell office:value-type="float" office:value="1547">
            <text:p>1.54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FACTURAS 843 CONTABILIZAD AS SIN VERIFICAR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22">
            <text:p>22/07/2019</text:p>
          </table:table-cell>
          <table:table-cell office:value-type="float" office:value="533.64">
            <text:p>533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DOGV ACUERDO HOMOLOG ACION DE LOS PUESTOS DE TRABAJ O A LA ESTRUCCTURA DE LA CONSE LLERIA DE SANIDAD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25">
            <text:p>25/07/2019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 MES MAYO 2019 EXPEDIENTE C ONTRATACION 25/2016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683.09">
            <text:p>68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9 <text:s/>EDUGEM <text:s/>C.B.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683.09">
            <text:p>683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9 <text:s/>EDUGEM <text:s/>C.B.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19. RECASA CASTELLO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0 <text:s/>JULIO 2019 <text:s/>EXPLOTACIONES VIA LAYETANA, <text:s text:c="2"/>S.A. <text:s text:c="4"/>22.620,20 €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4319.24">
            <text:p>74.31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134.25">
            <text:p>1.13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690.74">
            <text:p>1.690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3718.01">
            <text:p>13.718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15363.66">
            <text:p>115.363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099.71">
            <text:p>2.09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2725.02">
            <text:p>12.72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05638.04">
            <text:p>105.63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06735.42">
            <text:p>106.735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15.02">
            <text:p>21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177.78">
            <text:p>3.17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72.25">
            <text:p>27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6401.16">
            <text:p>46.40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7659.14">
            <text:p>17.65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3749.74">
            <text:p>43.74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009.78">
            <text:p>3.009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245.53">
            <text:p>2.245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215.8">
            <text:p>3.21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7212.58">
            <text:p>17.212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6523.6">
            <text:p>6.52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621.52">
            <text:p>62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43.36">
            <text:p>54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1754.91">
            <text:p>11.75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9799.73">
            <text:p>39.79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3079.81">
            <text:p>23.079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277.76">
            <text:p>1.27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1010.77">
            <text:p>31.010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8747.75">
            <text:p>18.74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3879.5">
            <text:p>13.87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1265.3">
            <text:p>21.26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10.91">
            <text:p>410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741.49">
            <text:p>2.741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44.74">
            <text:p>74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9208.98">
            <text:p>9.20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3209.97">
            <text:p>33.20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4183.37">
            <text:p>34.18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401.89">
            <text:p>4.40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195.15">
            <text:p>5.19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6620.95">
            <text:p>6.62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2267.96">
            <text:p>22.26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989.78">
            <text:p>989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24.41">
            <text:p>52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651.7">
            <text:p>1.65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948.22">
            <text:p>94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27.31">
            <text:p>327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227.32">
            <text:p>5.22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649.95">
            <text:p>7.64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8987.6">
            <text:p>8.98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6099.18">
            <text:p>6.099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60.88">
            <text:p>36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5338.58">
            <text:p>15.33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5128.21">
            <text:p>45.128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687.35">
            <text:p>2.68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464">
            <text:p>2.4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19.94">
            <text:p>11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49.48">
            <text:p>149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0.28">
            <text:p>20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738.24">
            <text:p>3.73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081.48">
            <text:p>1.08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396.48">
            <text:p>7.39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421.21">
            <text:p>2.421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90.06">
            <text:p>190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789.74">
            <text:p>1.78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96.1">
            <text:p>49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007.85">
            <text:p>3.00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609.84">
            <text:p>60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591.5">
            <text:p>3.59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875.78">
            <text:p>1.87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268.75">
            <text:p>2.26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614.48">
            <text:p>4.614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045.12">
            <text:p>1.04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412.18">
            <text:p>2.41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874.14">
            <text:p>2.87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067.48">
            <text:p>5.06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16.93">
            <text:p>216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694">
            <text:p>1.6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04.66">
            <text:p>504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620.24">
            <text:p>1.620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354.38">
            <text:p>1.35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12.37">
            <text:p>412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48.05">
            <text:p>748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26.7">
            <text:p>32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55.05">
            <text:p>55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11.04">
            <text:p>31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993">
            <text:p>3.99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78.3">
            <text:p>27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8379.9">
            <text:p>18.37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9667.18">
            <text:p>9.667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996.76">
            <text:p>2.996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47.7">
            <text:p>44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95">
            <text:p>49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30.05">
            <text:p>23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560.25">
            <text:p>1.56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67.97">
            <text:p>46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56.56">
            <text:p>25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946.48">
            <text:p>4.94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503.55">
            <text:p>1.50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685.2">
            <text:p>68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76.25">
            <text:p>37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925.59">
            <text:p>1.925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18.71">
            <text:p>318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78.2">
            <text:p>37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525.6">
            <text:p>3.52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75.67">
            <text:p>375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11.08">
            <text:p>111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90.48">
            <text:p>59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732.81">
            <text:p>2.73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35.58">
            <text:p>13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802.8">
            <text:p>80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20.27">
            <text:p>2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351.7">
            <text:p>3.35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17.63">
            <text:p>31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527.82">
            <text:p>2.52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840">
            <text:p>4.8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40.96">
            <text:p>74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78.8">
            <text:p>17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0904.26">
            <text:p>20.904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5245.42">
            <text:p>15.245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412.8">
            <text:p>4.41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567.75">
            <text:p>4.56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152.05">
            <text:p>3.15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800.03">
            <text:p>800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430">
            <text:p>1.4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28.28">
            <text:p>528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22.64">
            <text:p>222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143.04">
            <text:p>4.14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67">
            <text:p>7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258.4">
            <text:p>1.25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209.79">
            <text:p>1.20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93.34">
            <text:p>29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43.74">
            <text:p>743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70.45">
            <text:p>770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607.35">
            <text:p>1.607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92.87">
            <text:p>192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0">
            <text:p>7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07.14">
            <text:p>40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493.68">
            <text:p>49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247.77">
            <text:p>5.247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91.01">
            <text:p>39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24.4">
            <text:p>22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9.29">
            <text:p>7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137.4">
            <text:p>1.13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836.46">
            <text:p>83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903.14">
            <text:p>90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879.75">
            <text:p>87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770.13">
            <text:p>77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1 <text:s text:c="3"/>FRAS. ABRIL 2019 <text:s text:c="2"/>(2ª PARTE) <text:s text:c="2"/>1.154.715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24258.88">
            <text:p>224.25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2. <text:s/>ABRIL-MAYO 2019. <text:s/>EXPDTES. CONTRATACIÓN <text:s text:c="2"/>239.551,4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2. <text:s/>ABRIL-MAYO 2019. <text:s/>EXPDTES. CONTRATACIÓN <text:s text:c="2"/>239.551,4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657.26">
            <text:p>1.657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2. <text:s/>ABRIL-MAYO 2019. <text:s/>EXPDTES. CONTRATACIÓN <text:s text:c="2"/>239.551,4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2. <text:s/>ABRIL-MAYO 2019. <text:s/>EXPDTES. CONTRATACIÓN <text:s text:c="2"/>239.551,4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1108.36">
            <text:p>1.10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2. <text:s/>ABRIL-MAYO 2019. <text:s/>EXPDTES. CONTRATACIÓN <text:s text:c="2"/>239.551,4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90.71">
            <text:p>90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2. <text:s/>ABRIL-MAYO 2019. <text:s/>EXPDTES. CONTRATACIÓN <text:s text:c="2"/>239.551,4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335.46">
            <text:p>335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2. <text:s/>ABRIL-MAYO 2019. <text:s/>EXPDTES. CONTRATACIÓN <text:s text:c="2"/>239.551,4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0">
            <text:p>30/07/2019</text:p>
          </table:table-cell>
          <table:table-cell office:value-type="float" office:value="2879.53">
            <text:p>2.879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12. <text:s/>ABRIL-MAYO 2019. <text:s/>EXPDTES. CONTRATACIÓN <text:s text:c="2"/>239.551,4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7-31">
            <text:p>31/07/2019</text:p>
          </table:table-cell>
          <table:table-cell office:value-type="float" office:value="2422033.46">
            <text:p>2.422.033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JULIO 2019 TOTAL LIQUIDO N OMINA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19-07-01">
            <text:p>01/07/2019</text:p>
          </table:table-cell>
          <table:table-cell office:value-type="float" office:value="0.04">
            <text:p>0,04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01">
            <text:p>01/07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04">
            <text:p>04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1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05">
            <text:p>05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6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08">
            <text:p>08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1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08">
            <text:p>08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1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08">
            <text:p>08/07/2019</text:p>
          </table:table-cell>
          <table:table-cell office:value-type="float" office:value="2">
            <text:p>2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ABONO EXCESO IMPORTE FACTURA 2 019/113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08">
            <text:p>08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1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08">
            <text:p>08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1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08">
            <text:p>08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1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09">
            <text:p>09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1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12">
            <text:p>1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6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12">
            <text:p>1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7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16">
            <text:p>16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1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17">
            <text:p>17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17">
            <text:p>17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3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19">
            <text:p>19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24">
            <text:p>24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8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27">
            <text:p>27/07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30">
            <text:p>30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30">
            <text:p>30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1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7-31">
            <text:p>31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9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7-17">
            <text:p>17/07/2019</text:p>
          </table:table-cell>
          <table:table-cell office:value-type="float" office:value="1038656.92">
            <text:p>1.038.656,9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JUNIO 2019 RENDIMIENTOS TRABAJ O PERSONAL CHPC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7-17">
            <text:p>17/07/2019</text:p>
          </table:table-cell>
          <table:table-cell office:value-type="float" office:value="1038656.92">
            <text:p>1.038.656,9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TRASPASO IMPORTE CONTABILIZADO <text:s/>ERRONEAMENTE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7-18">
            <text:p>18/07/2019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 DMINISTRACIONES PÚBLICAS - MEN SUALIDAD JUL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7-26">
            <text:p>26/07/2019</text:p>
          </table:table-cell>
          <table:table-cell office:value-type="float" office:value="777978.13">
            <text:p>777.978,1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GUROS SOCIALES Eª JUNIO 2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7-26">
            <text:p>26/07/2019</text:p>
          </table:table-cell>
          <table:table-cell office:value-type="float" office:value="967.99">
            <text:p>967,9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GUROS SOCIALES JUNIO 20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7-26">
            <text:p>26/07/2019</text:p>
          </table:table-cell>
          <table:table-cell office:value-type="float" office:value="171479.62">
            <text:p>171.479,62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GUROS SOCIALES CUOTA EMPLEAD OS JUNIO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1">
            <text:p>01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2">
            <text:p>02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2">
            <text:p>02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2">
            <text:p>02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2">
            <text:p>02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3">
            <text:p>03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3">
            <text:p>03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4">
            <text:p>04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4">
            <text:p>04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14.16">
            <text:p>14,1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BONO PARCIAL FACTURA 2019-8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5">
            <text:p>05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89.44">
            <text:p>89,4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8">
            <text:p>08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9">
            <text:p>09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09">
            <text:p>09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0">
            <text:p>10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0">
            <text:p>10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1">
            <text:p>11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1">
            <text:p>11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1">
            <text:p>11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1">
            <text:p>11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2">
            <text:p>12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2">
            <text:p>12/07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2">
            <text:p>12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2">
            <text:p>12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2">
            <text:p>12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2">
            <text:p>12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2">
            <text:p>12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2">
            <text:p>12/07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2">
            <text:p>12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9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5">
            <text:p>15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6">
            <text:p>16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6">
            <text:p>16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6">
            <text:p>16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6">
            <text:p>16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7">
            <text:p>17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7">
            <text:p>17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8">
            <text:p>18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8">
            <text:p>18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19">
            <text:p>19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BONO PARCIAL FACT. 2019-1230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69.19">
            <text:p>69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24.42">
            <text:p>24,4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2">
            <text:p>22/07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3">
            <text:p>23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4">
            <text:p>24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4">
            <text:p>24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5">
            <text:p>25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5">
            <text:p>25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5">
            <text:p>25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6">
            <text:p>26/07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6">
            <text:p>26/07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6">
            <text:p>26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9">
            <text:p>29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29">
            <text:p>29/07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7-31">
            <text:p>31/07/2019</text:p>
          </table:table-cell>
          <table:table-cell office:value-type="float" office:value="62.05">
            <text:p>62,05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403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10476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75"/>
        </table:named-expressions>
      </table:table>
      <table:named-expressions>
        <table:named-range table:name="RUN_ConciliaTots" table:base-cell-address="$RUN_ConciliaTots.$A$1" table:cell-range-address="$RUN_ConciliaTots.$A$1:.$F$475"/>
      </table:named-expressions>
      <table:database-ranges>
        <table:database-range table:name="Excel_BuiltIn__FilterDatabase" table:target-range-address="RUN_ConciliaTots.A1:RUN_ConciliaTots.R4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1">21/09/2019</text:date>, <text:time>09:1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juliol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juliol 2019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9-09-06T10:24:07</dc:date>
    <meta:print-date>2019-09-06T10:23:13</meta:print-date>
    <meta:document-statistic meta:table-count="1" meta:cell-count="3102" meta:object-count="0"/>
    <meta:generator>OpenOffice/4.1.0$Unix OpenOffice.org_project/410m18$Build-9764</meta:generator>
  </office:meta>
</office:document-meta>
</file>