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office:value-type="string">
            <text:p>IMPORT</text:p>
          </table:table-cell>
          <table:table-cell office:value-type="string">
            <text:p>SIGNE</text:p>
          </table:table-cell>
          <table:table-cell table:style-name="ce5" office:value-type="string">
            <text:p>BANC</text:p>
          </table:table-cell>
          <table:table-cell table:style-name="ce5" office:value-type="string">
            <text:p>DESCRIPCIÓ</text:p>
          </table:table-cell>
          <table:table-cell table:style-name="ce5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3">
            <text:p>03/06/2019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Nº 05/19 FHA. 01/05/2019 <text:s/>JOAQUINA TOMAS GARCÍA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3">
            <text:p>03/06/2019</text:p>
          </table:table-cell>
          <table:table-cell office:value-type="float" office:value="3210.31">
            <text:p>3.210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9. FRAS. 2019 P. 56 <text:s text:c="4"/>9.069,63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3">
            <text:p>03/06/2019</text:p>
          </table:table-cell>
          <table:table-cell office:value-type="float" office:value="1966.25">
            <text:p>1.96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9. FRAS. 2019 P. 56 <text:s text:c="4"/>9.069,63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3">
            <text:p>03/06/2019</text:p>
          </table:table-cell>
          <table:table-cell office:value-type="float" office:value="1939.08">
            <text:p>1.93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9. FRAS. 2019 P. 56 <text:s text:c="4"/>9.069,63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3">
            <text:p>03/06/2019</text:p>
          </table:table-cell>
          <table:table-cell office:value-type="float" office:value="1953.99">
            <text:p>1.95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59. FRAS. 2019 P. 56 <text:s text:c="4"/>9.069,63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3">
            <text:p>03/06/2019</text:p>
          </table:table-cell>
          <table:table-cell office:value-type="float" office:value="886.77">
            <text:p>886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POR SERVICIOS PRESTADOS C SN AGUSTIN SANTO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15589.64">
            <text:p>15.589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10275.79">
            <text:p>10.27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2218.32">
            <text:p>2.21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2722.5">
            <text:p>2.72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397.68">
            <text:p>397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984.64">
            <text:p>98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4376.32">
            <text:p>4.37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302.5">
            <text:p>3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1085.22">
            <text:p>1.085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7261.57">
            <text:p>7.261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283.33">
            <text:p>283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3025.8">
            <text:p>3.02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2310.06">
            <text:p>2.310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2173.96">
            <text:p>2.17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0 <text:s/>FRAS. EXPDTES. <text:s text:c="2"/>CONTRATACIÓN 2019 <text:s text:c="2"/>92.911,9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9280.7">
            <text:p>9.280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1 FRAS. 2019 <text:s/>CARLOS CASTILLA INGENIEROS <text:s text:c="2"/>9.280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CESIÓN LICENCIAS <text:s/>REFERENCIA: 3092624513089, IDENTIFICACIÓN 245130 T. P. 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CESIÓN LICENCIAS <text:s/>REFERENCI A: 3092624535115, IDENTIFICACI ÓN 245351 D. J. L. 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CESIÓN LICENCIAS <text:s/>REFERENCI A: 3092624535213, IDENTIFICACI ÓN 245352 M. J. 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CESIÓN LICENCIAS <text:s/>REFERENCI A: 3092624535311, IDENTIFICACI ÓN 245353 M. J. 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4">
            <text:p>04/06/2019</text:p>
          </table:table-cell>
          <table:table-cell office:value-type="float" office:value="500">
            <text:p>5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COSTAS PROCESALES EXP. 1 417-0000-94-0111-17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2541">
            <text:p>2.54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8287.86">
            <text:p>8.28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31581.03">
            <text:p>31.581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82092.38">
            <text:p>82.09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1108.36">
            <text:p>1.108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10940.42">
            <text:p>10.94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2478.44">
            <text:p>2.47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29004.96">
            <text:p>29.00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336.42">
            <text:p>336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1270.5">
            <text:p>1.27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3598.86">
            <text:p>3.59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3448.5">
            <text:p>3.44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18136.69">
            <text:p>18.13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2. <text:s/>FRAS. EXPDTES. <text:s/>CONTRATACIÓN <text:s text:c="2"/>215.430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794.97">
            <text:p>794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3 <text:s/>ABRIL-MAYO 2019 <text:s/>FRAS. EXPDTES. CONTRATACIÓN <text:s text:c="3"/>49.088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1053.91">
            <text:p>1.053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3 <text:s/>ABRIL-MAYO 2019 <text:s/>FRAS. EXPDTES. CONTRATACIÓN <text:s text:c="3"/>49.088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7456.02">
            <text:p>7.456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3 <text:s/>ABRIL-MAYO 2019 <text:s/>FRAS. EXPDTES. CONTRATACIÓN <text:s text:c="3"/>49.088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255.92">
            <text:p>25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3 <text:s/>ABRIL-MAYO 2019 <text:s/>FRAS. EXPDTES. CONTRATACIÓN <text:s text:c="3"/>49.088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574.99">
            <text:p>57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3 <text:s/>ABRIL-MAYO 2019 <text:s/>FRAS. EXPDTES. CONTRATACIÓN <text:s text:c="3"/>49.088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20674.93">
            <text:p>20.674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3 <text:s/>ABRIL-MAYO 2019 <text:s/>FRAS. EXPDTES. CONTRATACIÓN <text:s text:c="3"/>49.088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15106.32">
            <text:p>15.10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3 <text:s/>ABRIL-MAYO 2019 <text:s/>FRAS. EXPDTES. CONTRATACIÓN <text:s text:c="3"/>49.088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1356.1">
            <text:p>1.35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3 <text:s/>ABRIL-MAYO 2019 <text:s/>FRAS. EXPDTES. CONTRATACIÓN <text:s text:c="3"/>49.088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1306.8">
            <text:p>1.30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3 <text:s/>ABRIL-MAYO 2019 <text:s/>FRAS. EXPDTES. CONTRATACIÓN <text:s text:c="3"/>49.088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06">
            <text:p>06/06/2019</text:p>
          </table:table-cell>
          <table:table-cell office:value-type="float" office:value="508.2">
            <text:p>5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3 <text:s/>ABRIL-MAYO 2019 <text:s/>FRAS. EXPDTES. CONTRATACIÓN <text:s text:c="3"/>49.088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0">
            <text:p>10/06/2019</text:p>
          </table:table-cell>
          <table:table-cell office:value-type="float" office:value="2562.68">
            <text:p>2.562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4. FRAS. 2019 <text:s/>ENDOSADAS <text:s text:c="2"/>7.438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0">
            <text:p>10/06/2019</text:p>
          </table:table-cell>
          <table:table-cell office:value-type="float" office:value="4875.85">
            <text:p>4.875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4. FRAS. 2019 <text:s/>ENDOSADAS <text:s text:c="2"/>7.438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1">
            <text:p>11/06/2019</text:p>
          </table:table-cell>
          <table:table-cell office:value-type="float" office:value="2264.37">
            <text:p>2.264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5. <text:s/>FRAS. ACUERDO <text:s text:c="2"/>MARCO 2019 <text:s text:c="2"/>15.311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1">
            <text:p>11/06/2019</text:p>
          </table:table-cell>
          <table:table-cell office:value-type="float" office:value="3456.75">
            <text:p>3.45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5. <text:s/>FRAS. ACUERDO <text:s text:c="2"/>MARCO 2019 <text:s text:c="2"/>15.311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1">
            <text:p>11/06/2019</text:p>
          </table:table-cell>
          <table:table-cell office:value-type="float" office:value="515.31">
            <text:p>51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5. <text:s/>FRAS. ACUERDO <text:s text:c="2"/>MARCO 2019 <text:s text:c="2"/>15.311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1">
            <text:p>11/06/2019</text:p>
          </table:table-cell>
          <table:table-cell office:value-type="float" office:value="3307.43">
            <text:p>3.307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5. <text:s/>FRAS. ACUERDO <text:s text:c="2"/>MARCO 2019 <text:s text:c="2"/>15.311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1">
            <text:p>11/06/2019</text:p>
          </table:table-cell>
          <table:table-cell office:value-type="float" office:value="278.78">
            <text:p>278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5. <text:s/>FRAS. ACUERDO <text:s text:c="2"/>MARCO 2019 <text:s text:c="2"/>15.311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1">
            <text:p>11/06/2019</text:p>
          </table:table-cell>
          <table:table-cell office:value-type="float" office:value="1012.75">
            <text:p>1.012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5. <text:s/>FRAS. ACUERDO <text:s text:c="2"/>MARCO 2019 <text:s text:c="2"/>15.311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1">
            <text:p>11/06/2019</text:p>
          </table:table-cell>
          <table:table-cell office:value-type="float" office:value="1587.3">
            <text:p>1.58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5. <text:s/>FRAS. ACUERDO <text:s text:c="2"/>MARCO 2019 <text:s text:c="2"/>15.311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1">
            <text:p>11/06/2019</text:p>
          </table:table-cell>
          <table:table-cell office:value-type="float" office:value="744.15">
            <text:p>744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5. <text:s/>FRAS. ACUERDO <text:s text:c="2"/>MARCO 2019 <text:s text:c="2"/>15.311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1">
            <text:p>11/06/2019</text:p>
          </table:table-cell>
          <table:table-cell office:value-type="float" office:value="145.6">
            <text:p>14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5. <text:s/>FRAS. ACUERDO <text:s text:c="2"/>MARCO 2019 <text:s text:c="2"/>15.311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1">
            <text:p>11/06/2019</text:p>
          </table:table-cell>
          <table:table-cell office:value-type="float" office:value="287.5">
            <text:p>28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5. <text:s/>FRAS. ACUERDO <text:s text:c="2"/>MARCO 2019 <text:s text:c="2"/>15.311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1">
            <text:p>11/06/2019</text:p>
          </table:table-cell>
          <table:table-cell office:value-type="float" office:value="180.4">
            <text:p>18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5. <text:s/>FRAS. ACUERDO <text:s text:c="2"/>MARCO 2019 <text:s text:c="2"/>15.311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1">
            <text:p>11/06/2019</text:p>
          </table:table-cell>
          <table:table-cell office:value-type="float" office:value="1531.16">
            <text:p>1.53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5. <text:s/>FRAS. ACUERDO <text:s text:c="2"/>MARCO 2019 <text:s text:c="2"/>15.311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3">
            <text:p>13/06/2019</text:p>
          </table:table-cell>
          <table:table-cell office:value-type="float" office:value="5666.5">
            <text:p>5.66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6 <text:s text:c="2"/>FRAS. COMPENSADAS <text:s text:c="9"/>30.522,63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3">
            <text:p>13/06/2019</text:p>
          </table:table-cell>
          <table:table-cell office:value-type="float" office:value="10041.5">
            <text:p>10.04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6 <text:s text:c="2"/>FRAS. COMPENSADAS <text:s text:c="9"/>30.522,63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3">
            <text:p>13/06/2019</text:p>
          </table:table-cell>
          <table:table-cell office:value-type="float" office:value="3350.61">
            <text:p>3.350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6 <text:s text:c="2"/>FRAS. COMPENSADAS <text:s text:c="9"/>30.522,63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3">
            <text:p>13/06/2019</text:p>
          </table:table-cell>
          <table:table-cell office:value-type="float" office:value="721.95">
            <text:p>721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6 <text:s text:c="2"/>FRAS. COMPENSADAS <text:s text:c="9"/>30.522,63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3">
            <text:p>13/06/2019</text:p>
          </table:table-cell>
          <table:table-cell office:value-type="float" office:value="5947.02">
            <text:p>5.947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6 <text:s text:c="2"/>FRAS. COMPENSADAS <text:s text:c="9"/>30.522,63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3">
            <text:p>13/06/2019</text:p>
          </table:table-cell>
          <table:table-cell office:value-type="float" office:value="4795.05">
            <text:p>4.795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66 <text:s text:c="2"/>FRAS. COMPENSADAS <text:s text:c="9"/>30.522,63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3">
            <text:p>13/06/2019</text:p>
          </table:table-cell>
          <table:table-cell office:value-type="float" office:value="1053">
            <text:p>1.05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9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3">
            <text:p>13/06/2019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9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3">
            <text:p>13/06/2019</text:p>
          </table:table-cell>
          <table:table-cell office:value-type="float" office:value="310.5">
            <text:p>31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9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3">
            <text:p>13/06/2019</text:p>
          </table:table-cell>
          <table:table-cell office:value-type="float" office:value="405.1">
            <text:p>40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9. EMBARGO Dª D.C. <text:s/>X6831901-G <text:s/>Nº EXPDTE. 76779/RS147/15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3">
            <text:p>13/06/2019</text:p>
          </table:table-cell>
          <table:table-cell office:value-type="float" office:value="167.05">
            <text:p>167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9. EMBARGO SUELDO <text:s/>S. J. C. PDTO.EJECUCIÓN TÍTULOS NO JUDI CIALES <text:s/>000641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4">
            <text:p>14/06/2019</text:p>
          </table:table-cell>
          <table:table-cell office:value-type="float" office:value="23147.64">
            <text:p>23.147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2019 CURIUM PHARMA <text:s/>END. A IOS FINANCE E.F.C., S. <text:s text:c="2"/>23.147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4">
            <text:p>14/06/2019</text:p>
          </table:table-cell>
          <table:table-cell office:value-type="float" office:value="1478.42">
            <text:p>1.478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CURIUM ENDOSADA I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17">
            <text:p>17/06/2019</text:p>
          </table:table-cell>
          <table:table-cell office:value-type="float" office:value="11.64">
            <text:p>1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CARGO SOBRE AUTOLIQUIDACIO NES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0">
            <text:p>20/06/2019</text:p>
          </table:table-cell>
          <table:table-cell office:value-type="float" office:value="100">
            <text:p>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POSITO AYUNTAMIENTO CS OBRA EXTERIOR ARQUET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0">
            <text:p>20/06/2019</text:p>
          </table:table-cell>
          <table:table-cell office:value-type="float" office:value="55.13">
            <text:p>55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MPUESTO CONSTRUCCIONES Y OBRA S, OBRA MENOR ARQUETA C/ REPUB LICA ARGENTIC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0">
            <text:p>20/06/2019</text:p>
          </table:table-cell>
          <table:table-cell office:value-type="float" office:value="9.84">
            <text:p>9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OCUPACION DOMINIO PUBLICO , APERTURA ARQUETA C/ REPUBLIC A ARGENTIN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0">
            <text:p>20/06/2019</text:p>
          </table:table-cell>
          <table:table-cell office:value-type="float" office:value="15.03">
            <text:p>1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PRESTACION SERVICIOS URBA NISTICOS , OBRA MENOR ARQUETA <text:s/>C/ REPUBLICA ARGENTIN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1">
            <text:p>21/06/2019</text:p>
          </table:table-cell>
          <table:table-cell office:value-type="float" office:value="1151.14">
            <text:p>1.151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RESENIUS RES 53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6">
            <text:p>26/06/2019</text:p>
          </table:table-cell>
          <table:table-cell office:value-type="float" office:value="1203.24">
            <text:p>1.20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GILEAD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6">
            <text:p>26/06/2019</text:p>
          </table:table-cell>
          <table:table-cell office:value-type="float" office:value="1514364.45">
            <text:p>1.514.364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JUNIO 2019 LIQUIDO PAGA EX TRA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6">
            <text:p>26/06/2019</text:p>
          </table:table-cell>
          <table:table-cell office:value-type="float" office:value="2296357.12">
            <text:p>2.296.357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19 TOTAL LIQUIDO NOMIN A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85642.59">
            <text:p>85.642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351.82">
            <text:p>351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28787.78">
            <text:p>28.78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15.02">
            <text:p>115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39267.66">
            <text:p>39.267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326.83">
            <text:p>32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5615.66">
            <text:p>5.61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4356">
            <text:p>4.3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9.64">
            <text:p>19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47.38">
            <text:p>147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497.12">
            <text:p>497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84916.33">
            <text:p>84.916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6413.91">
            <text:p>6.413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02399.28">
            <text:p>102.39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312.14">
            <text:p>1.312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769.87">
            <text:p>769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9054.47">
            <text:p>19.05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28752.11">
            <text:p>28.752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4470.02">
            <text:p>4.47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351.34">
            <text:p>351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6202.31">
            <text:p>6.202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914.53">
            <text:p>914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8398.84">
            <text:p>8.3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84.34">
            <text:p>84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51357.76">
            <text:p>51.35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4948.47">
            <text:p>4.948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364">
            <text:p>3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970.65">
            <text:p>1.970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2134.37">
            <text:p>2.134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2178">
            <text:p>2.1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4771.88">
            <text:p>4.771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57720">
            <text:p>57.7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879.73">
            <text:p>1.879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3726.8">
            <text:p>3.72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94.44">
            <text:p>94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971.03">
            <text:p>971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516.19">
            <text:p>51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4222.9">
            <text:p>4.22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561.59">
            <text:p>561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846.98">
            <text:p>846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276.1">
            <text:p>27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2351.25">
            <text:p>2.35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5023.22">
            <text:p>5.02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986.15">
            <text:p>986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847">
            <text:p>84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369.49">
            <text:p>369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4230.18">
            <text:p>4.23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69.85">
            <text:p>169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209.79">
            <text:p>1.209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351.7">
            <text:p>35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573.15">
            <text:p>57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276.78">
            <text:p>276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633.5">
            <text:p>1.63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992.2">
            <text:p>99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80.02">
            <text:p>18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762.8">
            <text:p>1.76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2138.85">
            <text:p>2.13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352.54">
            <text:p>1.35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5 <text:s/>FRAS. 2019 <text:s/>P. 78 <text:s text:c="3"/>594.041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8 <text:s text:c="2"/>ABRIL 2019 <text:s/>EXPDTES. DE CONTRATACIÓN <text:s text:c="2"/>299.583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78159.3">
            <text:p>78.15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8 <text:s text:c="2"/>ABRIL 2019 <text:s/>EXPDTES. DE CONTRATACIÓN <text:s text:c="2"/>299.583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8 <text:s text:c="2"/>ABRIL 2019 <text:s/>EXPDTES. DE CONTRATACIÓN <text:s text:c="2"/>299.583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8 <text:s text:c="2"/>ABRIL 2019 <text:s/>EXPDTES. DE CONTRATACIÓN <text:s text:c="2"/>299.583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6979.76">
            <text:p>6.97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8 <text:s text:c="2"/>ABRIL 2019 <text:s/>EXPDTES. DE CONTRATACIÓN <text:s text:c="2"/>299.583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8 <text:s text:c="2"/>ABRIL 2019 <text:s/>EXPDTES. DE CONTRATACIÓN <text:s text:c="2"/>299.583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8 <text:s text:c="2"/>ABRIL 2019 <text:s/>EXPDTES. DE CONTRATACIÓN <text:s text:c="2"/>299.583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497.36">
            <text:p>497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0 <text:s text:c="2"/>FRAS. 2018 <text:s text:c="2"/>30.840,5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85.24">
            <text:p>85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0 <text:s text:c="2"/>FRAS. 2018 <text:s text:c="2"/>30.840,5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3344">
            <text:p>13.34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0 <text:s text:c="2"/>FRAS. 2018 <text:s text:c="2"/>30.840,5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1003.2">
            <text:p>11.00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0 <text:s text:c="2"/>FRAS. 2018 <text:s text:c="2"/>30.840,5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4801.6">
            <text:p>4.80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0 <text:s text:c="2"/>FRAS. 2018 <text:s text:c="2"/>30.840,5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109.16">
            <text:p>1.10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0 <text:s text:c="2"/>FRAS. 2018 <text:s text:c="2"/>30.840,56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19. EXPDTE. 25/2015 <text:s/>ARRENDAMIENTO SIN OPCIÓN DE <text:s/>COMPRA NUEVE VEHÍCULOS UNIDAD <text:s/>HOSPITALIZACIÓN DOMICILIARI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7">
            <text:p>27/06/2019</text:p>
          </table:table-cell>
          <table:table-cell office:value-type="float" office:value="1500000">
            <text:p>1.5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 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370.26">
            <text:p>370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37725.79">
            <text:p>37.72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2187.58">
            <text:p>2.18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4280.48">
            <text:p>14.28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44.84">
            <text:p>144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4929.77">
            <text:p>4.929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53332.2">
            <text:p>53.33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848.52">
            <text:p>84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2801.83">
            <text:p>2.801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3580.17">
            <text:p>3.580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006.22">
            <text:p>1.00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988">
            <text:p>98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7771.92">
            <text:p>7.771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63333.27">
            <text:p>63.333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2990.71">
            <text:p>12.990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135.26">
            <text:p>1.135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3385.2">
            <text:p>3.38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9892.14">
            <text:p>19.892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53390.86">
            <text:p>53.390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4292.04">
            <text:p>4.292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616.72">
            <text:p>61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5680.48">
            <text:p>5.68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44.9">
            <text:p>14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05040.26">
            <text:p>105.040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4629.52">
            <text:p>4.629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2226.78">
            <text:p>2.226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0789.12">
            <text:p>10.789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6202.39">
            <text:p>16.20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6782.26">
            <text:p>6.78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89.54">
            <text:p>8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56819.55">
            <text:p>56.819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077.44">
            <text:p>1.07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29265.97">
            <text:p>29.265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443.31">
            <text:p>443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616.46">
            <text:p>616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7113.34">
            <text:p>7.113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3466.44">
            <text:p>3.466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049.15">
            <text:p>1.049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337.59">
            <text:p>337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8382.4">
            <text:p>8.38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784.75">
            <text:p>1.784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4598">
            <text:p>4.5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2346.12">
            <text:p>2.346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67.97">
            <text:p>167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948.1">
            <text:p>1.948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255.84">
            <text:p>25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186.87">
            <text:p>1.186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37.1">
            <text:p>13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479.16">
            <text:p>47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26.62">
            <text:p>2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79 <text:s/>FRAS. 2019 <text:s/>P. <text:s/>77 <text:s/>562.091,2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243.92">
            <text:p>1.24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13/2019, CORREOS MES ABRIL <text:s/>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2259.92">
            <text:p>2.259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3. <text:s/>FRAS. 2018 <text:s/>P. 95 <text:s text:c="2"/>9.96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664">
            <text:p>1.6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3. <text:s/>FRAS. 2018 <text:s/>P. 95 <text:s text:c="2"/>9.96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560">
            <text:p>1.5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3. <text:s/>FRAS. 2018 <text:s/>P. 95 <text:s text:c="2"/>9.96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7.26">
            <text:p>7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3. <text:s/>FRAS. 2018 <text:s/>P. 95 <text:s text:c="2"/>9.96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269.31">
            <text:p>269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3. <text:s/>FRAS. 2018 <text:s/>P. 95 <text:s text:c="2"/>9.96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822.8">
            <text:p>82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3. <text:s/>FRAS. 2018 <text:s/>P. 95 <text:s text:c="2"/>9.96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503.55">
            <text:p>1.50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3. <text:s/>FRAS. 2018 <text:s/>P. 95 <text:s text:c="2"/>9.96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6-28">
            <text:p>28/06/2019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3. <text:s/>FRAS. 2018 <text:s/>P. 95 <text:s text:c="2"/>9.96,8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19-06-01">
            <text:p>01/06/2019</text:p>
          </table:table-cell>
          <table:table-cell office:value-type="float" office:value="0.05">
            <text:p>0,05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01">
            <text:p>01/06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7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05">
            <text:p>05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06">
            <text:p>06/06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S 2019-8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10">
            <text:p>10/06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10">
            <text:p>10/06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17">
            <text:p>1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0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17">
            <text:p>17/06/2019</text:p>
          </table:table-cell>
          <table:table-cell office:value-type="float" office:value="9.98">
            <text:p>9,98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ABONO EXCESO IMPORTE FACTURA 2 019/1013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19">
            <text:p>19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0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21">
            <text:p>21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8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21">
            <text:p>21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24">
            <text:p>24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8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24">
            <text:p>24/06/2019</text:p>
          </table:table-cell>
          <table:table-cell office:value-type="float" office:value="0.2">
            <text:p>0,2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ABONO EXCESO IMPORTE FACTURA 2 019/887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24">
            <text:p>24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0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25">
            <text:p>25/06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26">
            <text:p>26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0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26">
            <text:p>26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0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26">
            <text:p>26/06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5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27">
            <text:p>27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8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28">
            <text:p>28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6-28">
            <text:p>28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6-17">
            <text:p>17/06/2019</text:p>
          </table:table-cell>
          <table:table-cell office:value-type="float" office:value="643247.87">
            <text:p>643.247,87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AYO 2019 RENDIMIENTOS IRPF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6-20">
            <text:p>20/06/2019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 ASTOS MENORES Nº 3 PARA GASTOS <text:s/>URGENTES QUE SE ORIGINEN EN P ISO TUTELADO DE C/ GOBERNADOR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6-21">
            <text:p>21/06/2019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 ASTOS MENORES Nº 3 PARA GASTOS <text:s/>URGENTES QUE SE ORIGINEN EN P ISO TUTELADO DE LA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6-24">
            <text:p>24/06/2019</text:p>
          </table:table-cell>
          <table:table-cell office:value-type="float" office:value="503">
            <text:p>503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19-5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6-24">
            <text:p>24/06/2019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 DMINISTRACIONES PÚBLICAS - MEN SUALIDAD JUN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6-25">
            <text:p>25/06/2019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 ASTOS MENORES Nº 2 PARA GASTOS <text:s/>URGENTES QUE SE ORIGINEN EN P ISO TUTELADO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6-27">
            <text:p>27/06/2019</text:p>
          </table:table-cell>
          <table:table-cell office:value-type="float" office:value="1500000">
            <text:p>1.5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 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6-28">
            <text:p>28/06/2019</text:p>
          </table:table-cell>
          <table:table-cell office:value-type="float" office:value="758707.32">
            <text:p>758.707,32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TIZACION S S EMPRESA MAYO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6-28">
            <text:p>28/06/2019</text:p>
          </table:table-cell>
          <table:table-cell office:value-type="float" office:value="169785.62">
            <text:p>169.785,62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TIZACION S.S. MAYO 2019 TRAB AJADOR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3">
            <text:p>03/06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4">
            <text:p>04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4">
            <text:p>04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4">
            <text:p>04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6">
            <text:p>06/06/2019</text:p>
          </table:table-cell>
          <table:table-cell office:value-type="float" office:value="535.37">
            <text:p>535,3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6">
            <text:p>06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6">
            <text:p>06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6">
            <text:p>06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6">
            <text:p>06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6">
            <text:p>06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6">
            <text:p>06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7">
            <text:p>0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7">
            <text:p>0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7">
            <text:p>0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7">
            <text:p>07/06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7">
            <text:p>07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7">
            <text:p>0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7">
            <text:p>0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7">
            <text:p>07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7">
            <text:p>0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7">
            <text:p>0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7">
            <text:p>0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07">
            <text:p>07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0">
            <text:p>10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0">
            <text:p>10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0">
            <text:p>10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0">
            <text:p>10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0">
            <text:p>10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0">
            <text:p>10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0">
            <text:p>10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0">
            <text:p>10/06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0">
            <text:p>10/06/2019</text:p>
          </table:table-cell>
          <table:table-cell office:value-type="float" office:value="118.61">
            <text:p>118,6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0">
            <text:p>10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0">
            <text:p>10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0">
            <text:p>10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0">
            <text:p>10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0">
            <text:p>10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76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1">
            <text:p>11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1">
            <text:p>11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1">
            <text:p>11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1">
            <text:p>11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1">
            <text:p>11/06/2019</text:p>
          </table:table-cell>
          <table:table-cell office:value-type="float" office:value="54.2">
            <text:p>54,2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ABONO EXCESO POR ERROR EN FACT URA 2019/98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2">
            <text:p>12/06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2">
            <text:p>12/06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2">
            <text:p>12/06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2">
            <text:p>12/06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2">
            <text:p>12/06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2">
            <text:p>12/06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2">
            <text:p>12/06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2">
            <text:p>12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2">
            <text:p>12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3">
            <text:p>13/06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3">
            <text:p>13/06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3">
            <text:p>13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3">
            <text:p>13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4">
            <text:p>14/06/2019</text:p>
          </table:table-cell>
          <table:table-cell office:value-type="float" office:value="207.59">
            <text:p>207,5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4">
            <text:p>14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4">
            <text:p>14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4">
            <text:p>14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4">
            <text:p>14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7">
            <text:p>17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8">
            <text:p>18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8">
            <text:p>18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8">
            <text:p>18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8">
            <text:p>18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9">
            <text:p>19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9">
            <text:p>19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9">
            <text:p>19/06/2019</text:p>
          </table:table-cell>
          <table:table-cell office:value-type="float" office:value="194.58">
            <text:p>194,5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9">
            <text:p>19/06/2019</text:p>
          </table:table-cell>
          <table:table-cell office:value-type="float" office:value="194.58">
            <text:p>194,5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19">
            <text:p>19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0">
            <text:p>20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0">
            <text:p>20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0">
            <text:p>20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0">
            <text:p>20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1">
            <text:p>21/06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1">
            <text:p>21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1">
            <text:p>21/06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1">
            <text:p>21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1">
            <text:p>21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1">
            <text:p>21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1">
            <text:p>21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1">
            <text:p>21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1">
            <text:p>21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1">
            <text:p>21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1">
            <text:p>21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1">
            <text:p>21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1">
            <text:p>21/06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1">
            <text:p>21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5">
            <text:p>25/06/2019</text:p>
          </table:table-cell>
          <table:table-cell office:value-type="float" office:value="400">
            <text:p>400,00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LIBRAMIENTO A JUSTIFICAR DE GA STOS MENORES Nº 3 PARA GASTOS <text:s/>SOBREVENIDOS Y URGENTES EN LOS <text:s/>HOSPITALES DÍA S.M. Y U.T.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6">
            <text:p>26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6">
            <text:p>26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6">
            <text:p>26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7">
            <text:p>27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7">
            <text:p>27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7">
            <text:p>27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7">
            <text:p>27/06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8">
            <text:p>28/06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8">
            <text:p>28/06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8">
            <text:p>28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8">
            <text:p>28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8">
            <text:p>28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8">
            <text:p>28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8">
            <text:p>28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8">
            <text:p>28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8">
            <text:p>28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8">
            <text:p>28/06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8">
            <text:p>28/06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8">
            <text:p>28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28">
            <text:p>28/06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6-30">
            <text:p>30/06/2019</text:p>
          </table:table-cell>
          <table:table-cell office:value-type="float" office:value="60.56">
            <text:p>60,56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DISPOSI 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 table:number-rows-repeated="522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2" table:number-rows-repeated="10476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76"/>
        </table:named-expressions>
      </table:table>
      <table:named-expressions>
        <table:named-range table:name="RUN_ConciliaTots" table:base-cell-address="$RUN_ConciliaTots.$A$1" table:cell-range-address="$RUN_ConciliaTots.$A$1:.$F$476"/>
      </table:named-expressions>
      <table:database-ranges>
        <table:database-range table:name="Excel_BuiltIn__FilterDatabase" table:target-range-address="RUN_ConciliaTots.A1:RUN_ConciliaTots.R4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1">21/09/2019</text:date>, <text:time>09:12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juny 2019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juny 2019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9-09-04T14:43:44</dc:date>
    <meta:print-date>2019-09-04T14:42:55</meta:print-date>
    <meta:document-statistic meta:table-count="1" meta:cell-count="2394" meta:object-count="0"/>
    <meta:generator>OpenOffice/4.1.0$Unix OpenOffice.org_project/410m18$Build-9764</meta:generator>
  </office:meta>
</office:document-meta>
</file>