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7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table:style-name="ce4" office:value-type="string">
            <text:p>IMPORT</text:p>
          </table:table-cell>
          <table:table-cell office:value-type="string">
            <text:p>SIGNE</text:p>
          </table:table-cell>
          <table:table-cell table:style-name="ce6" office:value-type="string">
            <text:p>BANC</text:p>
          </table:table-cell>
          <table:table-cell table:style-name="ce6" office:value-type="string">
            <text:p>DESCRIPCIÓ</text:p>
          </table:table-cell>
          <table:table-cell table:style-name="ce6" table:number-columns-repeated="5"/>
          <table:table-cell table:style-name="ce8" table:number-columns-repeated="7"/>
          <table:table-cell table:style-name="ce9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1">
            <text:p>01/03/2019</text:p>
          </table:table-cell>
          <table:table-cell office:value-type="float" office:value="295">
            <text:p>2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MOBILIARIO OFICINA Y USO CLÍNICO - <text:s/>EXP. CONTRATACIÓN 23/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7740.05">
            <text:p>17.74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2871.98">
            <text:p>12.87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7277.73">
            <text:p>17.277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28.56">
            <text:p>42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931.23">
            <text:p>93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018.06">
            <text:p>1.01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486.11">
            <text:p>3.486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544.82">
            <text:p>4.544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0791.53">
            <text:p>50.79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389.73">
            <text:p>5.38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8556.31">
            <text:p>8.55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7888.4">
            <text:p>7.88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580.45">
            <text:p>1.580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579.07">
            <text:p>6.57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432.1">
            <text:p>2.43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77.5">
            <text:p>57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362.29">
            <text:p>3.36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2188.78">
            <text:p>22.18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081.41">
            <text:p>1.08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4.22">
            <text:p>4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2178.68">
            <text:p>12.17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92.3">
            <text:p>69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026.12">
            <text:p>1.02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2523.48">
            <text:p>22.52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1228.83">
            <text:p>41.228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745.8">
            <text:p>4.74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537.4">
            <text:p>1.53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769.38">
            <text:p>1.76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527.73">
            <text:p>2.527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553.28">
            <text:p>5.55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5302.07">
            <text:p>25.30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240.5">
            <text:p>4.24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892.91">
            <text:p>89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70.02">
            <text:p>37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68.21">
            <text:p>36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208.25">
            <text:p>2.20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367">
            <text:p>3.3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17.8">
            <text:p>2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8000.56">
            <text:p>8.00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908.41">
            <text:p>1.90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866.67">
            <text:p>1.86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162.56">
            <text:p>4.16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47.42">
            <text:p>44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7129.9">
            <text:p>7.1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297.53">
            <text:p>4.29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0996.57">
            <text:p>30.99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1410.98">
            <text:p>11.41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57.42">
            <text:p>45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19.94">
            <text:p>11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144.42">
            <text:p>4.14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480.58">
            <text:p>2.48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442.8">
            <text:p>1.44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00.12">
            <text:p>60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238.03">
            <text:p>6.23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299.13">
            <text:p>6.2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615.25">
            <text:p>1.61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28.77">
            <text:p>52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7341.18">
            <text:p>17.34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43.53">
            <text:p>44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385.17">
            <text:p>1.38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83.1">
            <text:p>48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636.29">
            <text:p>3.636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77.33">
            <text:p>27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809.78">
            <text:p>80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4.82">
            <text:p>14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6477.84">
            <text:p>16.47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948.73">
            <text:p>94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82.3">
            <text:p>18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604.73">
            <text:p>2.604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678.94">
            <text:p>2.67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79.4">
            <text:p>27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231.94">
            <text:p>3.23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229.36">
            <text:p>1.22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355.87">
            <text:p>2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10">
            <text:p>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51.54">
            <text:p>151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56.99">
            <text:p>35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78.01">
            <text:p>7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427.56">
            <text:p>2.42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11.15">
            <text:p>61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960.66">
            <text:p>3.96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002.92">
            <text:p>4.00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40.44">
            <text:p>440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74.91">
            <text:p>2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58.55">
            <text:p>65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004.7">
            <text:p>3.00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109.94">
            <text:p>2.10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931.1">
            <text:p>93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80.02">
            <text:p>68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997.95">
            <text:p>1.99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123.8">
            <text:p>5.12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233.9">
            <text:p>1.233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597.2">
            <text:p>1.59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18.48">
            <text:p>41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595.42">
            <text:p>1.59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653.59">
            <text:p>2.65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53.94">
            <text:p>55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26.54">
            <text:p>32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23.43">
            <text:p>22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45.21">
            <text:p>24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432.83">
            <text:p>43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2184.05">
            <text:p>2.18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733.15">
            <text:p>1.73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649.58">
            <text:p>64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268.55">
            <text:p>1.26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04.16">
            <text:p>10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361.55">
            <text:p>36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503.92">
            <text:p>50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409.16">
            <text:p>1.4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246.62">
            <text:p>1.24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1867.33">
            <text:p>1.86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5">
            <text:p>05/03/2019</text:p>
          </table:table-cell>
          <table:table-cell office:value-type="float" office:value="995.34">
            <text:p>99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7 <text:s/>FRAS. ENERO 2019 <text:s text:c="3"/>519.326,7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8">
            <text:p>08/03/2019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EMISIÓN INFORME CONCESIÓN <text:s/>LICENCIA OPERADOR - E. T. G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8">
            <text:p>08/03/2019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EMISIÓN INFORME CONCESIÓN <text:s/>LICENCIA OPERADOR - E. V. N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8">
            <text:p>08/03/2019</text:p>
          </table:table-cell>
          <table:table-cell office:value-type="float" office:value="81802.69">
            <text:p>81.80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8. NOVIEMBRE 2018 <text:s/>IBERDROLA <text:s/>CLIENTES, S.A.U. <text:s text:c="2"/>81.802,6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08">
            <text:p>08/03/2019</text:p>
          </table:table-cell>
          <table:table-cell office:value-type="float" office:value="5555.15">
            <text:p>5.55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9 <text:s/>MEDICAL MIX, S.L. <text:s/>5.555,15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1">
            <text:p>11/03/2019</text:p>
          </table:table-cell>
          <table:table-cell office:value-type="float" office:value="2300000">
            <text:p>2.3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393.25">
            <text:p>39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ENERO-FEBRERO 2019 <text:s/>EXPDTES. DE CONTRATACIÓ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1007.69">
            <text:p>1.00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ENERO-FEBRERO 2019 <text:s/>EXPDTES. DE CONTRATACIÓ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336.42">
            <text:p>33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ENERO-FEBRERO 2019 <text:s/>EXPDTES. DE CONTRATACIÓ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ENERO-FEBRERO 2019 <text:s/>EXPDTES. DE CONTRATACIÓ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574.99">
            <text:p>57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ENERO-FEBRERO 2019 <text:s/>EXPDTES. DE CONTRATACIÓ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350473.77">
            <text:p>350.47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61. FRAS. 2018 <text:s/>UTE INTURFOOD <text:s/>HOSPITAL <text:s text:c="2"/>350.473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512">
            <text:p>51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CBRE. 2017 A MARZO 2019 CUOTA VIVIENDA CDAD. DE PROPIETARIOS AVDA. QUEVEDO, 15 CASTELLO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2">
            <text:p>12/03/2019</text:p>
          </table:table-cell>
          <table:table-cell office:value-type="float" office:value="220">
            <text:p>2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. 2017 <text:s/>A MARZO 2019 CUOTA GARAJE CDAD. DE PROPIETARIOS AVDA. QUEVEDO, 15 CASTELLO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7240.95">
            <text:p>7.24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63 <text:s text:c="2"/>EXPDTE. CONTRATACIÓN TELEFONICA <text:s text:c="2"/>8.534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1293.97">
            <text:p>1.29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63 <text:s text:c="2"/>EXPDTE. CONTRATACIÓN TELEFONICA <text:s text:c="2"/>8.534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430.57">
            <text:p>43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81.01">
            <text:p>8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2527.59">
            <text:p>2.52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65 <text:s/>FRAS. EXPDTES. <text:s/>TELEFONICA <text:s text:c="4"/>10.065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7538.25">
            <text:p>7.53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65 <text:s/>FRAS. EXPDTES. <text:s/>TELEFONICA <text:s text:c="4"/>10.065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4.99">
            <text:p>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PAGO FUERA DE PLAZO <text:s/>AUTOLIQUIDACIÓN 30926242732, REFERENCIA 391032436717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3">
            <text:p>13/03/2019</text:p>
          </table:table-cell>
          <table:table-cell office:value-type="float" office:value="4.99">
            <text:p>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PAGO FUERA DE PLAZO <text:s/>AUTOLIQUIDACIÓN 30926242731 <text:s/>REFERENCIA 39103243670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4">
            <text:p>14/03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4">
            <text:p>14/03/2019</text:p>
          </table:table-cell>
          <table:table-cell office:value-type="float" office:value="1040">
            <text:p>1.0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4">
            <text:p>14/03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4">
            <text:p>14/03/2019</text:p>
          </table:table-cell>
          <table:table-cell office:value-type="float" office:value="258.35">
            <text:p>25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. EMBARGO SUELDO A Dª- S. J. C. <text:s/>PDTO. EJECUCIÓN TITULOS JUDICIALES 000641/2018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5">
            <text:p>15/03/2019</text:p>
          </table:table-cell>
          <table:table-cell office:value-type="float" office:value="2018.18">
            <text:p>2.01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69. <text:s/>CURIUM PHARMA <text:s text:c="2"/>END. A ISO FINANCE E.F.C., S. <text:s text:c="2"/>2.018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5">
            <text:p>15/03/2019</text:p>
          </table:table-cell>
          <table:table-cell office:value-type="float" office:value="1187.35">
            <text:p>1.1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LOTE 7 Y 8 SUMINISTRO EQUIP. ELECTROMEDICINA - <text:s/>EXP. CONT. 14/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15">
            <text:p>15/03/2019</text:p>
          </table:table-cell>
          <table:table-cell office:value-type="float" office:value="445.85">
            <text:p>445,85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TERESES POR ANTICIPO FACTURA GENERALITAT - RECLAMACIÓN POR ERROR EN LIQUIDA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.73">
            <text:p>4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POR ASISTENCIA A ELECCIONE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3025.8">
            <text:p>3.02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26.89">
            <text:p>426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7261.57">
            <text:p>7.26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13043.84">
            <text:p>13.04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666.95">
            <text:p>4.66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29.07">
            <text:p>42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385.26">
            <text:p>38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2755.49">
            <text:p>2.75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21037.21">
            <text:p>21.03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7480">
            <text:p>7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746.16">
            <text:p>74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1051.43">
            <text:p>1.05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78591.41">
            <text:p>78.59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0 ENERO-FEBRERO 2019 <text:s/>EXPDTES. DE CONTRATACIÓN <text:s text:c="3"/>143.080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8292.51">
            <text:p>8.29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1 FRAS. 2018 <text:s/>EXPDTES. DE CONTRACION <text:s text:c="2"/>54.069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1 FRAS. 2018 <text:s/>EXPDTES. DE CONTRACION <text:s text:c="2"/>54.069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1 FRAS. 2018 <text:s/>EXPDTES. DE CONTRACION <text:s text:c="2"/>54.069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4598">
            <text:p>4.5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1 FRAS. 2018 <text:s/>EXPDTES. DE CONTRACION <text:s text:c="2"/>54.069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0">
            <text:p>20/03/2019</text:p>
          </table:table-cell>
          <table:table-cell office:value-type="float" office:value="2962.23">
            <text:p>2.96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1 FRAS. 2018 <text:s/>EXPDTES. DE CONTRACION <text:s text:c="2"/>54.069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1">
            <text:p>21/03/2019</text:p>
          </table:table-cell>
          <table:table-cell office:value-type="float" office:value="105">
            <text:p>1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FERENCIA COSTAS TELECS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1">
            <text:p>21/03/2019</text:p>
          </table:table-cell>
          <table:table-cell office:value-type="float" office:value="8433.22">
            <text:p>8.43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' 140 <text:s/>FHA. 19-12-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4287.74">
            <text:p>4.28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1714.18">
            <text:p>1.71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4742.6">
            <text:p>4.74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759.4">
            <text:p>75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4763.23">
            <text:p>4.76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774 ENERO-FEBRERO <text:s/>2019. EXPDTES. CONTRATACIÓN <text:s text:c="2"/>74.093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816.41">
            <text:p>816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5 <text:s text:c="2"/>RELACIÓN FRAS. <text:s text:c="2"/>COMPENSADAS <text:s text:c="2"/>9.02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7243.37">
            <text:p>7.24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5 <text:s text:c="2"/>RELACIÓN FRAS. <text:s text:c="2"/>COMPENSADAS <text:s text:c="2"/>9.02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19.21">
            <text:p>1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5 <text:s text:c="2"/>RELACIÓN FRAS. <text:s text:c="2"/>COMPENSADAS <text:s text:c="2"/>9.02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2">
            <text:p>22/03/2019</text:p>
          </table:table-cell>
          <table:table-cell office:value-type="float" office:value="944.11">
            <text:p>94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75 <text:s text:c="2"/>RELACIÓN FRAS. <text:s text:c="2"/>COMPENSADAS <text:s text:c="2"/>9.02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5">
            <text:p>25/03/2019</text:p>
          </table:table-cell>
          <table:table-cell office:value-type="float" office:value="135">
            <text:p>13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SUBROGACIÓN SUMINISTRO DE GUANTES - EXPEDIENTE CONTRATACI ÓN 51/15 - LOTE 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6">
            <text:p>26/03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 SERVICIO DE VIGILANCIA Y SEGURIDAD CENTROS DEL CONSORCIO. EXPDTE. 08/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6">
            <text:p>26/03/2019</text:p>
          </table:table-cell>
          <table:table-cell office:value-type="float" office:value="1140.93">
            <text:p>1.14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6">
            <text:p>26/03/2019</text:p>
          </table:table-cell>
          <table:table-cell office:value-type="float" office:value="4356">
            <text:p>4.3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6">
            <text:p>26/03/2019</text:p>
          </table:table-cell>
          <table:table-cell office:value-type="float" office:value="123.84">
            <text:p>12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6">
            <text:p>26/03/2019</text:p>
          </table:table-cell>
          <table:table-cell office:value-type="float" office:value="1400000">
            <text:p>1.4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3-27">
            <text:p>27/03/2019</text:p>
          </table:table-cell>
          <table:table-cell office:value-type="float" office:value="2418069.6">
            <text:p>2.418.0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 LIQUIDO NOMIN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9-03-01">
            <text:p>01/03/2019</text:p>
          </table:table-cell>
          <table:table-cell office:value-type="float" office:value="0.04">
            <text:p>0,04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3-11">
            <text:p>11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3-12">
            <text:p>12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3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3-15">
            <text:p>15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3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3-18">
            <text:p>18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3-18">
            <text:p>18/03/2019</text:p>
          </table:table-cell>
          <table:table-cell office:value-type="float" office:value="56.19">
            <text:p>56,1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3-11">
            <text:p>11/03/2019</text:p>
          </table:table-cell>
          <table:table-cell office:value-type="float" office:value="2300000">
            <text:p>2.3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3-13">
            <text:p>13/03/2019</text:p>
          </table:table-cell>
          <table:table-cell office:value-type="float" office:value="675432.06">
            <text:p>675.432,0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EBRERO 2019 IRPF CHPC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3-18">
            <text:p>18/03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MARZ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3-20">
            <text:p>20/03/2019</text:p>
          </table:table-cell>
          <table:table-cell office:value-type="float" office:value="785429.89">
            <text:p>785.429,8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EBRERO 2019 S.S EMPRES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3-20">
            <text:p>20/03/2019</text:p>
          </table:table-cell>
          <table:table-cell office:value-type="float" office:value="168578.12">
            <text:p>168.578,1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EBRERO 19 CUOTA OBRERA S.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3-26">
            <text:p>26/03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<text:s/>URGENTES QUE SE ORIGINEN EN PISO TUTELADO DE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3-26">
            <text:p>26/03/2019</text:p>
          </table:table-cell>
          <table:table-cell office:value-type="float" office:value="1400000">
            <text:p>1.4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1">
            <text:p>01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1">
            <text:p>01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4">
            <text:p>04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5">
            <text:p>05/03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5">
            <text:p>05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5">
            <text:p>05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5">
            <text:p>05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6">
            <text:p>06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6">
            <text:p>06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6">
            <text:p>06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6">
            <text:p>06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7">
            <text:p>07/03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7">
            <text:p>07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7">
            <text:p>07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7">
            <text:p>07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08">
            <text:p>08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1">
            <text:p>11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2">
            <text:p>12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2">
            <text:p>12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2">
            <text:p>12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3">
            <text:p>13/03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3">
            <text:p>13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3">
            <text:p>13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3">
            <text:p>13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3">
            <text:p>13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3">
            <text:p>13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4">
            <text:p>14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4">
            <text:p>14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4">
            <text:p>14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88.86">
            <text:p>88,8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5">
            <text:p>15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/4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18">
            <text:p>18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0">
            <text:p>20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0">
            <text:p>20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1">
            <text:p>21/03/2019</text:p>
          </table:table-cell>
          <table:table-cell office:value-type="float" office:value="98.23">
            <text:p>98,2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1">
            <text:p>21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1">
            <text:p>21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1">
            <text:p>21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1">
            <text:p>21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1">
            <text:p>21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1">
            <text:p>21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2">
            <text:p>22/03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5">
            <text:p>25/03/2019</text:p>
          </table:table-cell>
          <table:table-cell office:value-type="float" office:value="3218.04">
            <text:p>3.218,0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FACTURAS VARIA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6">
            <text:p>26/03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6">
            <text:p>26/03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6">
            <text:p>26/03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6">
            <text:p>26/03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6">
            <text:p>26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6">
            <text:p>26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6">
            <text:p>26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7">
            <text:p>27/03/2019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DE GASTOS MENORES Nº 2 PARA GASTOS <text:s/>SOBREVENIDOS Y URGENTES EN LOS <text:s/>HOSPITALES DÍ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7">
            <text:p>27/03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8">
            <text:p>28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28">
            <text:p>28/03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3-31">
            <text:p>31/03/2019</text:p>
          </table:table-cell>
          <table:table-cell office:value-type="float" office:value="50.36">
            <text:p>50,36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TPV MES DE MARZ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560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9"/>
        </table:named-expressions>
      </table:table>
      <table:named-expressions>
        <table:named-range table:name="RUN_ConciliaTots" table:base-cell-address="$RUN_ConciliaTots.$A$1" table:cell-range-address="$RUN_ConciliaTots.$A$1:.$F$479"/>
      </table:named-expressions>
      <table:database-ranges>
        <table:database-range table:name="Excel_BuiltIn__FilterDatabase" table:target-range-address="RUN_ConciliaTots.A1:RUN_ConciliaTots.R4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11/06/2019</text:date>, <text:time>23:2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març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març 2019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5-15T11:33:47</dc:date>
    <meta:print-date>2019-05-15T11:33:08</meta:print-date>
    <meta:document-statistic meta:table-count="1" meta:cell-count="2184" meta:object-count="0"/>
    <meta:generator>OpenOffice/4.1.0$Unix OpenOffice.org_project/410m18$Build-9764</meta:generator>
  </office:meta>
</office:document-meta>
</file>