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1531.16">
            <text:p>1.53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4836.8">
            <text:p>4.8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5279.95">
            <text:p>5.27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2296.05">
            <text:p>2.29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3156.01">
            <text:p>3.15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2480.57">
            <text:p>2.48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3317.6">
            <text:p>3.31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342.32">
            <text:p>34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6921.31">
            <text:p>6.92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804.54">
            <text:p>80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2671.68">
            <text:p>2.67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46.73">
            <text:p>4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285.32">
            <text:p>28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422.72">
            <text:p>42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316.8">
            <text:p>3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496.58">
            <text:p>49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1394.8">
            <text:p>1.39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6">
            <text:p>06/05/2019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7 <text:s/>FRAS. ACUERDO MARCO <text:s/>FEBRERO-MARZO 2019 <text:s/>P. 69 <text:s text:c="2"/>37.018,94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7">
            <text:p>07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ON POR REALIZACION <text:s/>PRUEBAS SELECTIVAS ENFERME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736.16">
            <text:p>73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346.85">
            <text:p>346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1219.76">
            <text:p>1.21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1733.15">
            <text:p>1.73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1394.79">
            <text:p>1.394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12542.56">
            <text:p>12.54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1524.6">
            <text:p>1.52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287.98">
            <text:p>28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2518.74">
            <text:p>2.51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1554.81">
            <text:p>1.55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1064.36">
            <text:p>1.06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09">
            <text:p>09/05/2019</text:p>
          </table:table-cell>
          <table:table-cell office:value-type="float" office:value="1960.2">
            <text:p>1.96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9. <text:s/>FRAS. 2019 P. 17 <text:s text:c="13"/>27.483,9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0">
            <text:p>10/05/2019</text:p>
          </table:table-cell>
          <table:table-cell office:value-type="float" office:value="620.32">
            <text:p>62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RETENCIONES TRABAJO PERSONAL IRPF 2017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0">
            <text:p>10/05/2019</text:p>
          </table:table-cell>
          <table:table-cell office:value-type="float" office:value="1034.78">
            <text:p>1.034,7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EGRO IMPORTE NÓMINA XXXXX XXXXX DE 30/01/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3">
            <text:p>13/05/2019</text:p>
          </table:table-cell>
          <table:table-cell office:value-type="float" office:value="44.44">
            <text:p>4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CONVOCATORIA BOLSA <text:s/>DE F.E. ANATOMÍA PATÓLOGICA, <text:s/>F.E. MEDICINA FÍSICA Y REHABI LITACIÓN MEDICINA INTENSIV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3">
            <text:p>13/05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2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196.32">
            <text:p>2.19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VF01-02-190173 <text:s/>FHA. 04-02-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566.91">
            <text:p>6.56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1 <text:s text:c="2"/>FRAS. 2019 <text:s/>MEDICAL MIX, S.L. P. 23 <text:s text:c="2"/>6.566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78.11">
            <text:p>17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4.7">
            <text:p>8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0.55">
            <text:p>8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188.92">
            <text:p>5.18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78">
            <text:p>5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7358.27">
            <text:p>87.35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83.14">
            <text:p>28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143.84">
            <text:p>3.14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891.37">
            <text:p>6.891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778.27">
            <text:p>77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448.44">
            <text:p>4.44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893.79">
            <text:p>6.89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976.91">
            <text:p>3.97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5039.09">
            <text:p>35.03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126.93">
            <text:p>1.12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916">
            <text:p>3.91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539.86">
            <text:p>2.539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489.23">
            <text:p>6.48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9543.77">
            <text:p>9.54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277.87">
            <text:p>1.27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3155.19">
            <text:p>23.155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44.64">
            <text:p>34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8430.32">
            <text:p>38.43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26.63">
            <text:p>1.52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314.36">
            <text:p>1.31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40.8">
            <text:p>34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104.47">
            <text:p>4.10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307.79">
            <text:p>5.30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9238.22">
            <text:p>29.23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879.01">
            <text:p>10.87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407.9">
            <text:p>2.40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679.35">
            <text:p>10.67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9132.36">
            <text:p>69.13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66.79">
            <text:p>36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872.56">
            <text:p>3.87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121.55">
            <text:p>1.12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7872.6">
            <text:p>7.8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90.21">
            <text:p>1.09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102.49">
            <text:p>4.10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862.49">
            <text:p>15.86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7.57">
            <text:p>8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14.24">
            <text:p>21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480.96">
            <text:p>1.48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860.43">
            <text:p>3.86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49.19">
            <text:p>1.549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02.2">
            <text:p>80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82.27">
            <text:p>28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4377.81">
            <text:p>24.37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1430.96">
            <text:p>21.43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03.5">
            <text:p>20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334.48">
            <text:p>3.33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734.25">
            <text:p>73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489.65">
            <text:p>15.48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795.04">
            <text:p>1.79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33.1">
            <text:p>1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154.25">
            <text:p>1.15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55.64">
            <text:p>1.05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40.13">
            <text:p>34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37">
            <text:p>63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350.97">
            <text:p>1.35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127.82">
            <text:p>5.12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9418.97">
            <text:p>9.41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072.86">
            <text:p>2.07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986.01">
            <text:p>1.98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33.6">
            <text:p>63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724.47">
            <text:p>3.72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959.31">
            <text:p>95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137.4">
            <text:p>1.13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33.01">
            <text:p>1.033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581.31">
            <text:p>6.58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809.25">
            <text:p>1.80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107.34">
            <text:p>5.107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439.08">
            <text:p>10.43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31.51">
            <text:p>23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61.36">
            <text:p>26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23.69">
            <text:p>1.023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666.54">
            <text:p>2.66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351.7">
            <text:p>3.35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1763.35">
            <text:p>21.76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5975.46">
            <text:p>25.97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81.36">
            <text:p>1.58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14.6">
            <text:p>31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10.21">
            <text:p>81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37.12">
            <text:p>1.53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404">
            <text:p>1.4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328.48">
            <text:p>2.32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98.5">
            <text:p>89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32.37">
            <text:p>13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86.82">
            <text:p>18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2175.56">
            <text:p>12.17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98.44">
            <text:p>59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56.54">
            <text:p>65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0008.76">
            <text:p>10.00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3665.06">
            <text:p>13.66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641.43">
            <text:p>2.64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998.38">
            <text:p>2.99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18.69">
            <text:p>418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57.58">
            <text:p>25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93">
            <text:p>3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74.14">
            <text:p>27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451.87">
            <text:p>6.451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60.34">
            <text:p>56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6393.09">
            <text:p>6.39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8418">
            <text:p>88.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2112.31">
            <text:p>22.11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23197.67">
            <text:p>223.197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004.13">
            <text:p>4.0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344.88">
            <text:p>1.34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616.77">
            <text:p>15.61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27.12">
            <text:p>1.52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65.92">
            <text:p>46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622.69">
            <text:p>4.62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9358.27">
            <text:p>9.35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70.35">
            <text:p>27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785.24">
            <text:p>78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503.55">
            <text:p>1.5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045.97">
            <text:p>2.04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50.62">
            <text:p>85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701.56">
            <text:p>70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86.56">
            <text:p>48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102.31">
            <text:p>1.10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22.26">
            <text:p>32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8466.64">
            <text:p>8.46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412.74">
            <text:p>2.41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1284.54">
            <text:p>11.28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0717.82">
            <text:p>40.71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7797.25">
            <text:p>37.79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650.02">
            <text:p>2.65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80.5">
            <text:p>2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1103.07">
            <text:p>1.103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4905.7">
            <text:p>4.90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30.25">
            <text:p>3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2099.71">
            <text:p>2.0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4">
            <text:p>14/05/2019</text:p>
          </table:table-cell>
          <table:table-cell office:value-type="float" office:value="5636.72">
            <text:p>5.63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2 <text:s/>FRAS. FEBRERO 2019 <text:s text:c="9"/>1.206.225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5">
            <text:p>15/05/2019</text:p>
          </table:table-cell>
          <table:table-cell office:value-type="float" office:value="468.41">
            <text:p>46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EMBARGO SUELDOS Y SALA RIOS DILIGIENCIA <text:s/>121921301637A ANTONIO XXXXX XXXXX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5">
            <text:p>15/05/2019</text:p>
          </table:table-cell>
          <table:table-cell office:value-type="float" office:value="3035.02">
            <text:p>3.03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3. FRAS. ENDOSADAS <text:s/>A IOS FINANCE E.F.C., S.A. <text:s text:c="2"/>3.035,0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5">
            <text:p>15/05/2019</text:p>
          </table:table-cell>
          <table:table-cell office:value-type="float" office:value="176">
            <text:p>1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S COLEGIO ABOGADOS ESTER <text:s/>DE DIOS 2º TRIMEST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761.92">
            <text:p>1.761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2435.97">
            <text:p>2.43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40301.29">
            <text:p>40.30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7222.4">
            <text:p>17.22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675.18">
            <text:p>67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482.2">
            <text:p>48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563.4">
            <text:p>56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6832.99">
            <text:p>6.83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2610.4">
            <text:p>2.6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5902.97">
            <text:p>5.902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50331.38">
            <text:p>50.33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3632.14">
            <text:p>3.63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224.31">
            <text:p>1.22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2083.37">
            <text:p>2.08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2698.8">
            <text:p>2.69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3186.44">
            <text:p>3.18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2359.3">
            <text:p>2.35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319.7">
            <text:p>31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203.28">
            <text:p>1.203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3466.3">
            <text:p>3.46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483.37">
            <text:p>48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895.4">
            <text:p>89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572">
            <text:p>5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20">
            <text:p>1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35 <text:s text:c="2"/>FRAS. 2019 <text:s/>P. 29 <text:s text:c="3"/>152.673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9 <text:s/>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027">
            <text:p>1.0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9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98.57">
            <text:p>19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9 EMBARGO SUELDO <text:s/>Dª SARA XXXXX XXXXX PDTO. EJECUCIÓN TÍTULOS <text:s text:c="2"/>NO JUDICIALES 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17">
            <text:p>17/05/2019</text:p>
          </table:table-cell>
          <table:table-cell office:value-type="float" office:value="127.43">
            <text:p>12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9 <text:s text:c="2"/>EMBARGO Dª <text:s/>XXXXX XXXXX <text:s/>X6831901-G EXPDTE. 76779/RS147/15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1">
            <text:p>21/05/2019</text:p>
          </table:table-cell>
          <table:table-cell office:value-type="float" office:value="106.52">
            <text:p>10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COGIDA RESIDUOS SOLIDOS S URBANOS C/ USERAS, 1 DE <text:s text:c="2"/>CASTELLON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1">
            <text:p>21/05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3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1">
            <text:p>21/05/2019</text:p>
          </table:table-cell>
          <table:table-cell office:value-type="float" office:value="1969.31">
            <text:p>1.96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INTERESES POR ANTICIPO FACTURA GENERALITAT 2019/397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2">
            <text:p>22/05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POR REALIZACIÓN <text:s/>PRUEBAS SELECTIVAS ENFERM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2">
            <text:p>22/05/2019</text:p>
          </table:table-cell>
          <table:table-cell office:value-type="float" office:value="54.65">
            <text:p>5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Y GASTOS DESPLAZ AMIENTO DEL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2">
            <text:p>22/05/2019</text:p>
          </table:table-cell>
          <table:table-cell office:value-type="float" office:value="117.42">
            <text:p>11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Y GASTOS DESPLAZ AMIENTO DEL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2">
            <text:p>22/05/2019</text:p>
          </table:table-cell>
          <table:table-cell office:value-type="float" office:value="85.12">
            <text:p>8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Y GASTOS DESPLAZ AMIENTO DEL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2">
            <text:p>22/05/2019</text:p>
          </table:table-cell>
          <table:table-cell office:value-type="float" office:value="37.37">
            <text:p>3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Y GASTOS DESPLAZ AMIENTO DEL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2">
            <text:p>22/05/2019</text:p>
          </table:table-cell>
          <table:table-cell office:value-type="float" office:value="225.8">
            <text:p>22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Y GASTOS DESPLAZ AMIENTO DEL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2">
            <text:p>22/05/2019</text:p>
          </table:table-cell>
          <table:table-cell office:value-type="float" office:value="23.3">
            <text:p>2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Y GASTOS DESPLAZ AMIENTO DEL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2">
            <text:p>22/05/2019</text:p>
          </table:table-cell>
          <table:table-cell office:value-type="float" office:value="23.35">
            <text:p>2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Y GASTOS DESPLAZ AMIENTO DEL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3">
            <text:p>23/05/2019</text:p>
          </table:table-cell>
          <table:table-cell office:value-type="float" office:value="13944.45">
            <text:p>13.94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1 <text:s text:c="2"/>COMPENSACIÓN <text:s text:c="2"/>FRAS.-ABONOS <text:s text:c="2"/>16.110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3">
            <text:p>23/05/2019</text:p>
          </table:table-cell>
          <table:table-cell office:value-type="float" office:value="1216.8">
            <text:p>1.2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1 <text:s text:c="2"/>COMPENSACIÓN <text:s text:c="2"/>FRAS.-ABONOS <text:s text:c="2"/>16.110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3">
            <text:p>23/05/2019</text:p>
          </table:table-cell>
          <table:table-cell office:value-type="float" office:value="451.24">
            <text:p>45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1 <text:s text:c="2"/>COMPENSACIÓN <text:s text:c="2"/>FRAS.-ABONOS <text:s text:c="2"/>16.110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3">
            <text:p>23/05/2019</text:p>
          </table:table-cell>
          <table:table-cell office:value-type="float" office:value="27.83">
            <text:p>27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1 <text:s text:c="2"/>COMPENSACIÓN <text:s text:c="2"/>FRAS.-ABONOS <text:s text:c="2"/>16.110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3">
            <text:p>23/05/2019</text:p>
          </table:table-cell>
          <table:table-cell office:value-type="float" office:value="469.71">
            <text:p>46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1 <text:s text:c="2"/>COMPENSACIÓN <text:s text:c="2"/>FRAS.-ABONOS <text:s text:c="2"/>16.110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568.99">
            <text:p>7.568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337.39">
            <text:p>7.33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4209.82">
            <text:p>14.20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2368.69">
            <text:p>72.368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0029.86">
            <text:p>40.029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8182.35">
            <text:p>88.18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892.24">
            <text:p>1.89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58.39">
            <text:p>1.558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569.95">
            <text:p>2.56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2825.59">
            <text:p>12.825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991.52">
            <text:p>3.99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4.56">
            <text:p>27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1298.24">
            <text:p>271.29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1832.78">
            <text:p>21.832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0049.46">
            <text:p>80.049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038.41">
            <text:p>4.03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9478.99">
            <text:p>9.478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0201.82">
            <text:p>150.20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743.71">
            <text:p>3.74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223.58">
            <text:p>27.22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7358.85">
            <text:p>57.35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166.02">
            <text:p>2.16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4264.08">
            <text:p>14.26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1498.06">
            <text:p>21.49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920.08">
            <text:p>7.9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05.8">
            <text:p>10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978.09">
            <text:p>7.97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1291.48">
            <text:p>21.29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29.63">
            <text:p>52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1478.34">
            <text:p>11.47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4264.88">
            <text:p>34.26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029.69">
            <text:p>3.029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286.22">
            <text:p>15.28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770.95">
            <text:p>3.77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218.17">
            <text:p>1.218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803.6">
            <text:p>3.80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55.07">
            <text:p>25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97.69">
            <text:p>1.59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533.36">
            <text:p>8.53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608.52">
            <text:p>3.60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2358.07">
            <text:p>42.358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075.7">
            <text:p>2.07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8.44">
            <text:p>2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241.11">
            <text:p>2.24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7833.84">
            <text:p>17.83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19.76">
            <text:p>1.51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0463.98">
            <text:p>20.46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24.2">
            <text:p>2.72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201.35">
            <text:p>5.20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380.25">
            <text:p>2.38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0135.18">
            <text:p>20.13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57.12">
            <text:p>85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1204.08">
            <text:p>11.20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79.18">
            <text:p>379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213.52">
            <text:p>1.21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869.95">
            <text:p>4.86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150.77">
            <text:p>2.15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430.84">
            <text:p>27.43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79.16">
            <text:p>47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324.41">
            <text:p>1.32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026.77">
            <text:p>2.02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170.88">
            <text:p>5.17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80.5">
            <text:p>2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593.95">
            <text:p>5.59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240.27">
            <text:p>3.24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199.42">
            <text:p>4.19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442.27">
            <text:p>7.44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29.5">
            <text:p>12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3935.76">
            <text:p>33.93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4.23">
            <text:p>1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375.66">
            <text:p>1.37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640.57">
            <text:p>64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44.31">
            <text:p>44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5333.31">
            <text:p>25.33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983.84">
            <text:p>98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4.91">
            <text:p>27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68.27">
            <text:p>16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765.2">
            <text:p>4.76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95">
            <text:p>49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357.88">
            <text:p>5.35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5881.82">
            <text:p>35.88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25.87">
            <text:p>32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872.6">
            <text:p>7.8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719.08">
            <text:p>15.71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6.4">
            <text:p>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355.87">
            <text:p>2.3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422.67">
            <text:p>7.42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9462.75">
            <text:p>9.46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4.48">
            <text:p>8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646.67">
            <text:p>64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870.73">
            <text:p>4.870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9506.48">
            <text:p>9.50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35.66">
            <text:p>73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375.03">
            <text:p>1.37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463.62">
            <text:p>1.46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60">
            <text:p>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49.59">
            <text:p>34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1.04">
            <text:p>27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693.76">
            <text:p>2.69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1662.29">
            <text:p>11.66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1191.56">
            <text:p>11.19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03.55">
            <text:p>1.5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12.61">
            <text:p>412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692.6">
            <text:p>69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45.85">
            <text:p>84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349.65">
            <text:p>5.34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62.05">
            <text:p>16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33.1">
            <text:p>1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27.11">
            <text:p>42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4.22">
            <text:p>4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30.9">
            <text:p>23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98.44">
            <text:p>19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184">
            <text:p>2.1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66.2">
            <text:p>26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10.4">
            <text:p>2.7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075.82">
            <text:p>3.07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74.17">
            <text:p>17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57.13">
            <text:p>3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02.93">
            <text:p>40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06.69">
            <text:p>10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913.01">
            <text:p>1.913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10.7">
            <text:p>81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762.8">
            <text:p>1.76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74.99">
            <text:p>57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032.38">
            <text:p>1.03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72.4">
            <text:p>27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432.1">
            <text:p>2.43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79.4">
            <text:p>17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1.99">
            <text:p>2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72">
            <text:p>5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47.72">
            <text:p>47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03.57">
            <text:p>20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042.83">
            <text:p>1.042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88.85">
            <text:p>58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43.11">
            <text:p>34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72.17">
            <text:p>87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329.28">
            <text:p>1.32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5.9">
            <text:p>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4.7">
            <text:p>8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72">
            <text:p>5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41.52">
            <text:p>24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971.22">
            <text:p>97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872.06">
            <text:p>872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50.35">
            <text:p>25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4 <text:s text:c="3"/>FRAS. MES MARZO <text:s text:c="2"/>2019 <text:s text:c="3"/>1.486.719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5. ABRIL 2019 <text:s/>EXPDTES. DE CONTRATACIÓN <text:s text:c="2"/>41.410,9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559.75">
            <text:p>55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5. ABRIL 2019 <text:s/>EXPDTES. DE CONTRATACIÓN <text:s text:c="2"/>41.410,9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83.33">
            <text:p>28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5. ABRIL 2019 <text:s/>EXPDTES. DE CONTRATACIÓN <text:s text:c="2"/>41.410,9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20675.46">
            <text:p>20.67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5. ABRIL 2019 <text:s/>EXPDTES. DE CONTRATACIÓN <text:s text:c="2"/>41.410,9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18150">
            <text:p>18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5. ABRIL 2019 <text:s/>EXPDTES. DE CONTRATACIÓN <text:s text:c="2"/>41.410,9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4">
            <text:p>24/05/2019</text:p>
          </table:table-cell>
          <table:table-cell office:value-type="float" office:value="375">
            <text:p>37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COSTAS PROCESALES EXP. 1 345-0000-85-0016-18 POR CUENTA <text:s/>DE LIDÓN GASCH MONFORT - PROC EDIMIENTO ABREVIADO 16/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46.03">
            <text:p>4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46.03">
            <text:p>4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46.03">
            <text:p>4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345.21">
            <text:p>34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612.11">
            <text:p>61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483.29">
            <text:p>483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529.32">
            <text:p>529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612.11">
            <text:p>61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7">
            <text:p>27/05/2019</text:p>
          </table:table-cell>
          <table:table-cell office:value-type="float" office:value="1337.05">
            <text:p>1.33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P. 95, FACTURAS CONTABILIZADAS SIN VERIFICAR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8">
            <text:p>28/05/2019</text:p>
          </table:table-cell>
          <table:table-cell office:value-type="float" office:value="2277738.59">
            <text:p>2.277.73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 LIQUIDO NOMIN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. EDUGEM <text:s text:c="2"/>EXP. 40/2017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. EDUGEM <text:s text:c="2"/>EXP. 40/2017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3923.94">
            <text:p>13.92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5586.93">
            <text:p>5.58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2588.19">
            <text:p>2.58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286.42">
            <text:p>28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5719.08">
            <text:p>15.71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079.52">
            <text:p>1.07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398.27">
            <text:p>39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4027.18">
            <text:p>14.02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7523.27">
            <text:p>7.523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3988.6">
            <text:p>3.98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22.09">
            <text:p>12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425.92">
            <text:p>42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3439.7">
            <text:p>3.43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428.34">
            <text:p>42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635.92">
            <text:p>1.63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7260">
            <text:p>7.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441.24">
            <text:p>44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908">
            <text:p>1.9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54.05">
            <text:p>15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62.66">
            <text:p>16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94.2">
            <text:p>19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798.6">
            <text:p>79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733.53">
            <text:p>73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93.5">
            <text:p>9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8 <text:s text:c="2"/>FRAS. 2019 <text:s/>P. 43 <text:s text:c="2"/>83.616,1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1838.33">
            <text:p>1.83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49. 1º TRIMIESTRE 2019 <text:s/>HOGAR VIRGEN DE LIDÓN <text:s text:c="2"/>1.838,3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. CONTRATACIÓN NUEVE VEHÍCULOS PARA LA UNIDAD DE <text:s/>HOSP. DOMICILIARIA CONSORC IO <text:s/>HOSP. EXP. 25/20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43.93">
            <text:p>4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CONTABILIZADAS PENDIENTES DE VALIDACION Y PAG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29">
            <text:p>29/05/2019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RUEBAS, ESTUDIOS, INFORMES Y <text:s/>EVALUACIONES CONCESIÓN LICENCIAS DE SUPERVISOR INST. RADIA CTIVAS.IDENT. 24504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0">
            <text:p>30/05/2019</text:p>
          </table:table-cell>
          <table:table-cell office:value-type="float" office:value="8294.19">
            <text:p>8.294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3. MARZO-ABRIL 2019 <text:s/>FRAS. EXPDTES. DE CONTRATACIÓ <text:s text:c="4"/>30.431,75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0">
            <text:p>30/05/2019</text:p>
          </table:table-cell>
          <table:table-cell office:value-type="float" office:value="1597.2">
            <text:p>1.59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3. MARZO-ABRIL 2019 <text:s/>FRAS. EXPDTES. DE CONTRATACIÓ <text:s text:c="4"/>30.431,75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0">
            <text:p>30/05/2019</text:p>
          </table:table-cell>
          <table:table-cell office:value-type="float" office:value="5971.23">
            <text:p>5.97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3. MARZO-ABRIL 2019 <text:s/>FRAS. EXPDTES. DE CONTRATACIÓ <text:s text:c="4"/>30.431,75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0">
            <text:p>30/05/2019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3. MARZO-ABRIL 2019 <text:s/>FRAS. EXPDTES. DE CONTRATACIÓ <text:s text:c="4"/>30.431,75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804.64">
            <text:p>1.80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5513.72">
            <text:p>5.51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52.39">
            <text:p>15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4824.95">
            <text:p>14.82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770.63">
            <text:p>77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536.91">
            <text:p>1.53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25.62">
            <text:p>325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5001.77">
            <text:p>5.00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5284.22">
            <text:p>5.28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782.33">
            <text:p>1.78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966.35">
            <text:p>1.96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707.55">
            <text:p>1.70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179.73">
            <text:p>3.17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337.86">
            <text:p>1.33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07.94">
            <text:p>10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2799.74">
            <text:p>22.79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368.55">
            <text:p>2.36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4313.65">
            <text:p>4.31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687.58">
            <text:p>2.68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534.28">
            <text:p>1.53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575.06">
            <text:p>3.57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320.68">
            <text:p>1.32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629.93">
            <text:p>62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980">
            <text:p>1.9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621.4">
            <text:p>1.62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456.81">
            <text:p>2.456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93.25">
            <text:p>39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760">
            <text:p>1.7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823.6">
            <text:p>2.82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469.37">
            <text:p>2.46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713.54">
            <text:p>71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939.35">
            <text:p>93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293.97">
            <text:p>1.29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64">
            <text:p>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414.49">
            <text:p>414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5099.3">
            <text:p>5.09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673.2">
            <text:p>3.67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8781.6">
            <text:p>8.78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097.53">
            <text:p>2.09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71.6">
            <text:p>7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5720.88">
            <text:p>5.72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29.73">
            <text:p>32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7060.53">
            <text:p>7.06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53.91">
            <text:p>15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624.98">
            <text:p>1.62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687.36">
            <text:p>68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786.5">
            <text:p>7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091.36">
            <text:p>2.09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652.26">
            <text:p>1.65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2455.1">
            <text:p>32.4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81.34">
            <text:p>38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529.97">
            <text:p>52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421.51">
            <text:p>42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849.42">
            <text:p>84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96">
            <text:p>39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538.45">
            <text:p>53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192.62">
            <text:p>1.19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7.37">
            <text:p>3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1366.3">
            <text:p>1.36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630.86">
            <text:p>63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4 <text:s text:c="2"/>FRAS. ABRIL 2019 <text:s/>1ª PAR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5 <text:s/>EXPLOTACIONES VIA LAYETANA, <text:s text:c="2"/>S.A. <text:s text:c="3"/>22.620,20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341.16">
            <text:p>34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6. <text:s/>FRAS. AÑO 2018 <text:s text:c="3"/>7.344,4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449.28">
            <text:p>44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6. <text:s/>FRAS. AÑO 2018 <text:s text:c="3"/>7.344,4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403.11">
            <text:p>40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6. <text:s/>FRAS. AÑO 2018 <text:s text:c="3"/>7.344,4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6. <text:s/>FRAS. AÑO 2018 <text:s text:c="3"/>7.344,4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5-31">
            <text:p>31/05/2019</text:p>
          </table:table-cell>
          <table:table-cell office:value-type="float" office:value="2038.4">
            <text:p>2.03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6. <text:s/>FRAS. AÑO 2018 <text:s text:c="3"/>7.344,4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9-05-01">
            <text:p>01/05/2019</text:p>
          </table:table-cell>
          <table:table-cell office:value-type="float" office:value="0.04">
            <text:p>0,04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2">
            <text:p>02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2">
            <text:p>02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2">
            <text:p>02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3">
            <text:p>03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6">
            <text:p>06/05/2019</text:p>
          </table:table-cell>
          <table:table-cell office:value-type="float" office:value="40">
            <text:p>40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7">
            <text:p>07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7">
            <text:p>0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7">
            <text:p>0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7">
            <text:p>07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8">
            <text:p>08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8">
            <text:p>08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8">
            <text:p>08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8">
            <text:p>08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3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9">
            <text:p>09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5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9">
            <text:p>09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9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9">
            <text:p>09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09">
            <text:p>09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0">
            <text:p>1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7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3">
            <text:p>1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3">
            <text:p>13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4">
            <text:p>14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4">
            <text:p>14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4">
            <text:p>14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4">
            <text:p>14/05/2019</text:p>
          </table:table-cell>
          <table:table-cell office:value-type="float" office:value="53.59">
            <text:p>53,5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3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4">
            <text:p>14/05/2019</text:p>
          </table:table-cell>
          <table:table-cell office:value-type="float" office:value="234.6">
            <text:p>234,6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5">
            <text:p>15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6">
            <text:p>1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6">
            <text:p>16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7">
            <text:p>17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17">
            <text:p>1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4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1">
            <text:p>21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2">
            <text:p>22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2">
            <text:p>22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2">
            <text:p>22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2">
            <text:p>22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3">
            <text:p>2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4">
            <text:p>24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4">
            <text:p>24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5">
            <text:p>25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8">
            <text:p>28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8">
            <text:p>28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8">
            <text:p>28/05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8">
            <text:p>28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1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29">
            <text:p>29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30">
            <text:p>3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31">
            <text:p>31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31">
            <text:p>31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5-31">
            <text:p>31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5-10">
            <text:p>10/05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MAY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5-20">
            <text:p>20/05/2019</text:p>
          </table:table-cell>
          <table:table-cell office:value-type="float" office:value="638161.19">
            <text:p>638.161,1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IRPF ABRIL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5-29">
            <text:p>29/05/2019</text:p>
          </table:table-cell>
          <table:table-cell office:value-type="float" office:value="764324.4">
            <text:p>764.324,4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TIZACION SS EMPRESA ABRIL 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5-29">
            <text:p>29/05/2019</text:p>
          </table:table-cell>
          <table:table-cell office:value-type="float" office:value="580.71">
            <text:p>580,71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RIL 2019 COT. COMPLEMENTARIA S S S Eª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5-29">
            <text:p>29/05/2019</text:p>
          </table:table-cell>
          <table:table-cell office:value-type="float" office:value="171159.04">
            <text:p>171.159,0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RIL 19 S.S TRABAJADOR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20.9">
            <text:p>20,9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5310.16">
            <text:p>5.310,1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1605.04">
            <text:p>1.605,0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2">
            <text:p>02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3">
            <text:p>03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80.04">
            <text:p>80,0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6">
            <text:p>06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7">
            <text:p>07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7">
            <text:p>07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7">
            <text:p>07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7">
            <text:p>07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8">
            <text:p>08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8">
            <text:p>08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8">
            <text:p>08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9">
            <text:p>09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9">
            <text:p>09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09">
            <text:p>09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0">
            <text:p>10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3">
            <text:p>13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3">
            <text:p>13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3">
            <text:p>13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3">
            <text:p>1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3">
            <text:p>1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3">
            <text:p>13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3">
            <text:p>13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4">
            <text:p>14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4">
            <text:p>14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4">
            <text:p>14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4">
            <text:p>14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5">
            <text:p>15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6">
            <text:p>16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17">
            <text:p>1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0">
            <text:p>20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1">
            <text:p>21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1">
            <text:p>21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1">
            <text:p>21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2">
            <text:p>22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2">
            <text:p>22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3">
            <text:p>23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1034.37">
            <text:p>1.034,3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4">
            <text:p>24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7">
            <text:p>27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8">
            <text:p>28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8">
            <text:p>28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8">
            <text:p>28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8">
            <text:p>28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9">
            <text:p>29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9">
            <text:p>29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9">
            <text:p>29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9">
            <text:p>29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29">
            <text:p>29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0">
            <text:p>30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0">
            <text:p>30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0">
            <text:p>30/05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1">
            <text:p>31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1">
            <text:p>31/05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1">
            <text:p>31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1">
            <text:p>31/05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1">
            <text:p>31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1">
            <text:p>31/05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1">
            <text:p>31/05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5-31">
            <text:p>31/05/2019</text:p>
          </table:table-cell>
          <table:table-cell office:value-type="float" office:value="73.84">
            <text:p>73,84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POR UTILIZACIÓN TPV MES DE MAY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107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7"/>
        </table:named-expressions>
      </table:table>
      <table:named-expressions>
        <table:named-range table:name="RUN_ConciliaTots" table:base-cell-address="$RUN_ConciliaTots.$A$1" table:cell-range-address="$RUN_ConciliaTots.$A$1:.$F$477"/>
      </table:named-expressions>
      <table:database-ranges>
        <table:database-range table:name="Excel_BuiltIn__FilterDatabase" table:target-range-address="RUN_ConciliaTots.A1:RUN_ConciliaTots.R4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21/09/2019</text:date>, <text:time>09:1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maig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maig 2019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9-06-27T13:31:11</dc:date>
    <meta:print-date>2019-06-27T13:30:13</meta:print-date>
    <meta:document-statistic meta:table-count="1" meta:cell-count="4890" meta:object-count="0"/>
    <meta:generator>OpenOffice/4.1.0$Unix OpenOffice.org_project/410m18$Build-9764</meta:generator>
  </office:meta>
</office:document-meta>
</file>