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office:value-type="string">
            <text:p>DATA</text:p>
          </table:table-cell>
          <table:table-cell table:style-name="ce4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5">
            <text:p>05/11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MES OCTUBRE 2019 DE 01/10 /2019, JOAQUINA TOMAS GARC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7">
            <text:p>07/11/2019</text:p>
          </table:table-cell>
          <table:table-cell office:value-type="float" office:value="108.58">
            <text:p>10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DE EMBARGO DE SALARIOS Y SUELDOS PENDIENTES <text:s/>DILIGENCIA 121921308649T JUSTIFI. 121925055421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7">
            <text:p>07/11/2019</text:p>
          </table:table-cell>
          <table:table-cell office:value-type="float" office:value="97.53">
            <text:p>9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LIGENCIA EMBARGO SUELDOS SALARIOS Y PENSIONES 120319001312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1132.19">
            <text:p>1.13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90.48">
            <text:p>9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2482.92">
            <text:p>2.48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912.34">
            <text:p>912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1815.72">
            <text:p>1.81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456.23">
            <text:p>456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5561.12">
            <text:p>5.56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1190">
            <text:p>1.1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266.54">
            <text:p>26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931.84">
            <text:p>93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12970.53">
            <text:p>12.97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6 FRAS. P. 79 IMPORTE: 28.109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08">
            <text:p>08/11/2019</text:p>
          </table:table-cell>
          <table:table-cell office:value-type="float" office:value="1109.16">
            <text:p>1.109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PAGO DUPLICAD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1">
            <text:p>11/11/2019</text:p>
          </table:table-cell>
          <table:table-cell office:value-type="float" office:value="823.73">
            <text:p>82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8 EDUGEM SEPTIEMBRE + IVA AGOST IMPORTE: 1.647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1">
            <text:p>11/11/2019</text:p>
          </table:table-cell>
          <table:table-cell office:value-type="float" office:value="823.73">
            <text:p>82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8 EDUGEM SEPTIEMBRE + IVA AGOST IMPORTE: 1.647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730.43">
            <text:p>73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ADJUDICACIÓN LOTES 7-13-18- 19 SUMINISTRO MAT. FUNGIBLE OF TALMOLOGÍA / EXP. CONT. 01/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8751.75">
            <text:p>18.75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4617.36">
            <text:p>4.61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3893.78">
            <text:p>3.89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25850.89">
            <text:p>25.85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34.31">
            <text:p>13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393.25">
            <text:p>3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149.98">
            <text:p>1.14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27583.2">
            <text:p>127.58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6740.55">
            <text:p>6.74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580.88">
            <text:p>58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6214.98">
            <text:p>6.21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6099.05">
            <text:p>16.09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66990.39">
            <text:p>66.99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1 FRAS EXPEDIENTE AGOSTO 2019 IMPORTE: 601.455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2">
            <text:p>12/11/2019</text:p>
          </table:table-cell>
          <table:table-cell office:value-type="float" office:value="127649.91">
            <text:p>127.64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2 FRA EXP 02//2019 ROCHE FARMA IMPORTE: 127.649,91+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091.43">
            <text:p>2.09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292.3">
            <text:p>3.29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90.62">
            <text:p>9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739.65">
            <text:p>2.73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99.33">
            <text:p>1.29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19.92">
            <text:p>1.41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622.68">
            <text:p>1.62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2151.73">
            <text:p>32.15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3 RES. 883 COMPENSACION FARMACIA IMPORTE: 44.707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98451.94">
            <text:p>98.45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5174.29">
            <text:p>55.17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003.23">
            <text:p>2.00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722.64">
            <text:p>5.72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352.08">
            <text:p>2.35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3056.27">
            <text:p>33.05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5564.38">
            <text:p>145.56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361.17">
            <text:p>2.36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839.66">
            <text:p>2.83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965.58">
            <text:p>96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9157.92">
            <text:p>19.15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98.21">
            <text:p>59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60.62">
            <text:p>36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98.73">
            <text:p>89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1556">
            <text:p>11.5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016.08">
            <text:p>1.01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428.57">
            <text:p>2.42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88.92">
            <text:p>48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782.47">
            <text:p>2.78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2779.64">
            <text:p>52.77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80.54">
            <text:p>1.58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06.08">
            <text:p>10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2108.03">
            <text:p>22.10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6626.55">
            <text:p>76.62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12.47">
            <text:p>21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83.96">
            <text:p>48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7396.3">
            <text:p>17.39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65.16">
            <text:p>46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921.46">
            <text:p>2.92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7144.93">
            <text:p>37.14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086.55">
            <text:p>6.08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847.68">
            <text:p>1.84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82.25">
            <text:p>1.48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367">
            <text:p>3.3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904.08">
            <text:p>5.90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539.4">
            <text:p>14.53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410.39">
            <text:p>2.41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840.01">
            <text:p>15.84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936.41">
            <text:p>93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774.9">
            <text:p>2.7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201.15">
            <text:p>7.20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325.94">
            <text:p>4.32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3669.63">
            <text:p>63.66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0309.6">
            <text:p>20.30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847.6">
            <text:p>1.84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1578.51">
            <text:p>31.57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736.49">
            <text:p>2.73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39.28">
            <text:p>1.23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906.18">
            <text:p>15.90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347.43">
            <text:p>5.34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940.1">
            <text:p>5.94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00.31">
            <text:p>1.50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460.21">
            <text:p>4.46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9680.05">
            <text:p>39.68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328.52">
            <text:p>2.32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0666.62">
            <text:p>50.66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505.07">
            <text:p>2.50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017.15">
            <text:p>3.01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224.27">
            <text:p>3.22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814.44">
            <text:p>6.81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932.37">
            <text:p>5.93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617.64">
            <text:p>7.61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006.06">
            <text:p>3.00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00.62">
            <text:p>20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77.46">
            <text:p>1.47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3033.59">
            <text:p>43.03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12.96">
            <text:p>21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7648">
            <text:p>37.6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407.85">
            <text:p>8.4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47.76">
            <text:p>1.44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80.86">
            <text:p>58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0923.02">
            <text:p>20.92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972.43">
            <text:p>5.97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92.35">
            <text:p>1.29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14.66">
            <text:p>31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658.37">
            <text:p>2.65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947.36">
            <text:p>4.94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004.3">
            <text:p>1.00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028.5">
            <text:p>1.02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683.09">
            <text:p>1.6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49.42">
            <text:p>84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36.85">
            <text:p>73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1.7">
            <text:p>8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32">
            <text:p>83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61.36">
            <text:p>2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508.89">
            <text:p>5.50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820.51">
            <text:p>2.820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010.96">
            <text:p>3.01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3.66">
            <text:p>153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4.88">
            <text:p>15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36.77">
            <text:p>63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3.88">
            <text:p>14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34.1">
            <text:p>43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07.2">
            <text:p>7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51.22">
            <text:p>65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49.42">
            <text:p>84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3.57">
            <text:p>12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640.37">
            <text:p>4.64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61.86">
            <text:p>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545.75">
            <text:p>4.54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4159.2">
            <text:p>24.15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950.57">
            <text:p>1.95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819">
            <text:p>8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10.64">
            <text:p>61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440.94">
            <text:p>6.44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124.35">
            <text:p>5.12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265.66">
            <text:p>1.26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821.73">
            <text:p>2.82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681.71">
            <text:p>68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78.91">
            <text:p>7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005.95">
            <text:p>1.0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04.99">
            <text:p>1.40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44.85">
            <text:p>3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40.04">
            <text:p>14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650">
            <text:p>1.6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26.54">
            <text:p>32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213.2">
            <text:p>2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30">
            <text:p>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514.8">
            <text:p>51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4 FRAS. MES AGOSTO IMPORTE: 1.186.550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4">
            <text:p>14/11/2019</text:p>
          </table:table-cell>
          <table:table-cell office:value-type="float" office:value="13929.83">
            <text:p>13.92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05 FRAS. P. 99 MEDICAL MIX IMPORTE: 21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5">
            <text:p>15/11/2019</text:p>
          </table:table-cell>
          <table:table-cell office:value-type="float" office:value="647726.42">
            <text:p>647.72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NDIMIENTOS DEL TRABAJO IRPF OCTU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8">
            <text:p>18/11/2019</text:p>
          </table:table-cell>
          <table:table-cell office:value-type="float" office:value="2112.15">
            <text:p>2.112,1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SUMINISTRO E INSTALACIÓN DE <text:s/>UN TUNEL DE LAVADO - EXP. CON T. 02/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8">
            <text:p>18/11/2019</text:p>
          </table:table-cell>
          <table:table-cell office:value-type="float" office:value="628.75">
            <text:p>62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ADJUDICACIÓN CONTRATO SUMINISTRO DE GUANTES - EXP. CONTRATACIÓN 51/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46751.67">
            <text:p>46.75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1599.29">
            <text:p>1.59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5296.06">
            <text:p>5.29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3480.88">
            <text:p>3.48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5788.01">
            <text:p>5.78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1946.99">
            <text:p>1.94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2921.6">
            <text:p>2.92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980.16">
            <text:p>98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2619.1">
            <text:p>2.61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2671.68">
            <text:p>2.67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132.46">
            <text:p>132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46.73">
            <text:p>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893.85">
            <text:p>89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209">
            <text:p>2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278.78">
            <text:p>27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139.29">
            <text:p>13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1839.2">
            <text:p>1.83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824.99">
            <text:p>82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19">
            <text:p>19/11/2019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006 FRAS. P. 69 ACUERDO MARCO IMPORTE: 81.230,0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1">
            <text:p>21/11/2019</text:p>
          </table:table-cell>
          <table:table-cell office:value-type="float" office:value="3430.35">
            <text:p>3.43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JULIO 2019, CONSULTORIA EPSIL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2">
            <text:p>22/11/2019</text:p>
          </table:table-cell>
          <table:table-cell office:value-type="float" office:value="328.58">
            <text:p>32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3/2018 AM, COMBUSTIBLE FRA DE 30/09/2019 Y ABONO DE 20/ 09/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2">
            <text:p>22/11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13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26.3">
            <text:p>22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341.84">
            <text:p>4.34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126.28">
            <text:p>2.12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6143.28">
            <text:p>6.14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78461.95">
            <text:p>78.46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86.72">
            <text:p>48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5590.94">
            <text:p>45.59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63628.83">
            <text:p>63.628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395.29">
            <text:p>395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185.18">
            <text:p>1.18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0948.38">
            <text:p>20.94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8411.94">
            <text:p>8.41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234.7">
            <text:p>4.23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85.03">
            <text:p>8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028.29">
            <text:p>4.02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0018.73">
            <text:p>10.01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56647.1">
            <text:p>56.64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9345.49">
            <text:p>29.34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7899.33">
            <text:p>7.89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3909.71">
            <text:p>13.90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636.99">
            <text:p>1.63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154.4">
            <text:p>1.15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9657.43">
            <text:p>29.65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87771.11">
            <text:p>87.77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385.61">
            <text:p>1.38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375.93">
            <text:p>4.37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607.2">
            <text:p>4.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93.6">
            <text:p>1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263.91">
            <text:p>1.26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6329.96">
            <text:p>6.32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3318.52">
            <text:p>3.31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087.26">
            <text:p>1.08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6568.6">
            <text:p>6.56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70.85">
            <text:p>17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505.09">
            <text:p>1.50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4040.21">
            <text:p>14.04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385.4">
            <text:p>1.38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612.35">
            <text:p>61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586.67">
            <text:p>2.58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92.66">
            <text:p>29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854.86">
            <text:p>1.85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13.95">
            <text:p>21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380.3">
            <text:p>4.38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633.71">
            <text:p>2.63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389.99">
            <text:p>38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211.02">
            <text:p>21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48.2">
            <text:p>44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477.93">
            <text:p>47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01.7">
            <text:p>10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765.69">
            <text:p>76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5">
            <text:p>25/11/2019</text:p>
          </table:table-cell>
          <table:table-cell office:value-type="float" office:value="1347.94">
            <text:p>1.34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0 FRAS. P. 20 IMPORTE: 545.946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0791.04">
            <text:p>10.79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837.98">
            <text:p>1.83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617.58">
            <text:p>61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616.16">
            <text:p>1.6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466.31">
            <text:p>3.46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264.37">
            <text:p>2.26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55.38">
            <text:p>35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682.26">
            <text:p>1.68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157.82">
            <text:p>1.15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518.9">
            <text:p>3.51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719.74">
            <text:p>1.71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2 FRAS ANTERIORES ACUERDO MARC IMPORTE: <text:s/>29.732,02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957.48">
            <text:p>2.95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434.49">
            <text:p>3.43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5890.67">
            <text:p>15.89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802.69">
            <text:p>80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1911.86">
            <text:p>31.91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83.33">
            <text:p>28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2079.65">
            <text:p>12.07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749.12">
            <text:p>2.74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4738.45">
            <text:p>24.73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44835.34">
            <text:p>44.83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934.12">
            <text:p>93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1495">
            <text:p>11.4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6.3">
            <text:p>3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88206.72">
            <text:p>88.20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5935.17">
            <text:p>25.93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391.02">
            <text:p>3.39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89646.05">
            <text:p>189.64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6740.55">
            <text:p>6.74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74386.16">
            <text:p>74.38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6548.77">
            <text:p>6.54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7944.93">
            <text:p>17.94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3 FRAS EXPEDIENTE SEPTIEMBRE 19 IMPORTE: 896.506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 RES. 945, ADJUDICACION JEFATURA SECCI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6">
            <text:p>26/11/2019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 RES. 944, ADJUDICACION JEFATURA SERVI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15.48">
            <text:p>6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2875.72">
            <text:p>42.87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1063.3">
            <text:p>21.06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29228.51">
            <text:p>129.22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561.07">
            <text:p>4.56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1317.2">
            <text:p>21.31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006.06">
            <text:p>3.00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6585.19">
            <text:p>36.585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14.4">
            <text:p>1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06965.88">
            <text:p>106.96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048.33">
            <text:p>1.04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6237.07">
            <text:p>46.23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3034.37">
            <text:p>13.03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8005.19">
            <text:p>8.005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6644">
            <text:p>66.6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77024.19">
            <text:p>177.024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181.26">
            <text:p>3.18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15.9">
            <text:p>6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49.24">
            <text:p>14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7568.42">
            <text:p>27.56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641.48">
            <text:p>3.64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036.43">
            <text:p>1.03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342.05">
            <text:p>1.3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1039.25">
            <text:p>11.03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88.33">
            <text:p>48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36.84">
            <text:p>73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031.35">
            <text:p>7.03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5464.56">
            <text:p>5.4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4950.57">
            <text:p>24.95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574.21">
            <text:p>1.57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8092.73">
            <text:p>68.09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2817.19">
            <text:p>12.81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5071.29">
            <text:p>5.07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47.25">
            <text:p>74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5980.93">
            <text:p>5.98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777.79">
            <text:p>3.77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28">
            <text:p>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896.67">
            <text:p>3.89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8427.74">
            <text:p>18.42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57.96">
            <text:p>15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832.59">
            <text:p>2.83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9122.81">
            <text:p>19.12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34.74">
            <text:p>33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297.4">
            <text:p>1.29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351.58">
            <text:p>1.35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297.92">
            <text:p>1.29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67.79">
            <text:p>46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52.29">
            <text:p>45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508">
            <text:p>1.5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001.42">
            <text:p>4.00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984.6">
            <text:p>7.98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051.13">
            <text:p>1.05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32.59">
            <text:p>43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710.11">
            <text:p>1.71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7">
            <text:p>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7683.58">
            <text:p>67.68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895.66">
            <text:p>4.89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42.62">
            <text:p>34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3563.58">
            <text:p>33.56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167.89">
            <text:p>1.16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664.04">
            <text:p>2.66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9634.07">
            <text:p>19.63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09.19">
            <text:p>70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2465.32">
            <text:p>12.46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339.17">
            <text:p>1.33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848.34">
            <text:p>2.84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380.3">
            <text:p>4.38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4539.1">
            <text:p>14.53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464">
            <text:p>2.4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86.77">
            <text:p>28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866.43">
            <text:p>1.86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514.99">
            <text:p>51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622.25">
            <text:p>1.62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465.81">
            <text:p>2.465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3351.52">
            <text:p>13.35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20.57">
            <text:p>62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025.81">
            <text:p>1.025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777.89">
            <text:p>2.77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518.92">
            <text:p>3.51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109.94">
            <text:p>2.10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337.5">
            <text:p>2.33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625.9">
            <text:p>6.62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728.95">
            <text:p>2.72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95.56">
            <text:p>19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87.22">
            <text:p>28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606.6">
            <text:p>6.60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27.8">
            <text:p>42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697.48">
            <text:p>2.69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10.92">
            <text:p>31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5.57">
            <text:p>15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926.46">
            <text:p>2.92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41.33">
            <text:p>14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68.96">
            <text:p>16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94.21">
            <text:p>49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53.03">
            <text:p>45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028.5">
            <text:p>1.02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167.05">
            <text:p>1.16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369.85">
            <text:p>3.36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10.91">
            <text:p>41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80.23">
            <text:p>48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192.22">
            <text:p>7.19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338.48">
            <text:p>1.33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5867.51">
            <text:p>25.86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61.91">
            <text:p>761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6538.64">
            <text:p>6.53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46.68">
            <text:p>34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931.18">
            <text:p>1.93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747.24">
            <text:p>1.74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446.7">
            <text:p>1.44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87.5">
            <text:p>2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630">
            <text:p>3.6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44.25">
            <text:p>34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290.76">
            <text:p>3.29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710.4">
            <text:p>2.7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20.18">
            <text:p>22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89.61">
            <text:p>8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155.12">
            <text:p>1.15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508.24">
            <text:p>50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542.02">
            <text:p>1.54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81.1">
            <text:p>48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370.68">
            <text:p>2.37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881.89">
            <text:p>1.88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931.1">
            <text:p>93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978.89">
            <text:p>97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410.39">
            <text:p>2.41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2245.6">
            <text:p>22.2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621.4">
            <text:p>1.62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16.01">
            <text:p>21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19.6">
            <text:p>11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4563.67">
            <text:p>34.56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976.6">
            <text:p>2.97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407.14">
            <text:p>40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9.34">
            <text:p>2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928.75">
            <text:p>92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414.88">
            <text:p>1.41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421.58">
            <text:p>2.42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44.35">
            <text:p>74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99.8">
            <text:p>39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228.15">
            <text:p>1.22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563.79">
            <text:p>3.56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14 FRAS. MES SEPTIEMBRE 2019 IMPORTE: 1.381.415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3936.32">
            <text:p>3.93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TIZACIONES S.S. OCTUBRE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748602.25">
            <text:p>748.60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TIZACIONES S.S OCTUBRE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167329.89">
            <text:p>167.32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. TRABAJADOR OCTUBRE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1-28">
            <text:p>28/11/2019</text:p>
          </table:table-cell>
          <table:table-cell office:value-type="float" office:value="2320963.23">
            <text:p>2.320.96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NOVIEMBRE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05">
            <text:p>05/1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06">
            <text:p>06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08">
            <text:p>0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08">
            <text:p>0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08">
            <text:p>0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3">
            <text:p>13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30.87">
            <text:p>30,87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8">
            <text:p>18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19">
            <text:p>1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20">
            <text:p>20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26">
            <text:p>26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72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26">
            <text:p>26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28">
            <text:p>2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1-29">
            <text:p>2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1-28">
            <text:p>28/11/2019</text:p>
          </table:table-cell>
          <table:table-cell office:value-type="float" office:value="1822988.31">
            <text:p>1.822.988,3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S <text:s/>NOVIEMBRE - RESTO COMP. IBIU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1">
            <text:p>01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1">
            <text:p>01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1">
            <text:p>01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POR GASTOS MENORES Nº 5 PARA PAGOS URGENTES QUE SE ORIGINEN EN ESTE CENTRO SANIT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4">
            <text:p>04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5">
            <text:p>05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5">
            <text:p>05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5">
            <text:p>05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5">
            <text:p>05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6">
            <text:p>06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6">
            <text:p>06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6">
            <text:p>06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7">
            <text:p>07/11/2019</text:p>
          </table:table-cell>
          <table:table-cell office:value-type="float" office:value="108.19">
            <text:p>108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PARCIAL FACTURA 2019-15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7">
            <text:p>07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7">
            <text:p>07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08">
            <text:p>0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1">
            <text:p>11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2">
            <text:p>12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2">
            <text:p>12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2">
            <text:p>12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2">
            <text:p>12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2">
            <text:p>12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3">
            <text:p>13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3">
            <text:p>13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3">
            <text:p>13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3">
            <text:p>13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3">
            <text:p>13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3">
            <text:p>13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4">
            <text:p>14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4">
            <text:p>14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4">
            <text:p>14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5">
            <text:p>15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8">
            <text:p>18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9">
            <text:p>19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9">
            <text:p>19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9">
            <text:p>19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9">
            <text:p>19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19">
            <text:p>1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0">
            <text:p>20/11/2019</text:p>
          </table:table-cell>
          <table:table-cell office:value-type="float" office:value="1500">
            <text:p>1.50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COSTAS PROCESALES EXP. 4 509-0000-35-0276-17 POR CUENTA DE S. C. F. - PROCEDIMIENTO ORDINARIO 276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0">
            <text:p>20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0">
            <text:p>20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344.26">
            <text:p>344,2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678.48">
            <text:p>678,4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220.38">
            <text:p>220,3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192.26">
            <text:p>192,2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1">
            <text:p>21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2">
            <text:p>22/11/2019</text:p>
          </table:table-cell>
          <table:table-cell office:value-type="float" office:value="16400">
            <text:p>16.40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5">
            <text:p>25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6">
            <text:p>26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6">
            <text:p>26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6">
            <text:p>26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7">
            <text:p>27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8">
            <text:p>28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8">
            <text:p>28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29">
            <text:p>29/1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1-30">
            <text:p>30/11/2019</text:p>
          </table:table-cell>
          <table:table-cell office:value-type="float" office:value="57.21">
            <text:p>57,21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269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6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1"/>
        </table:named-expressions>
      </table:table>
      <table:named-expressions>
        <table:named-range table:name="RUN_ConciliaTots" table:base-cell-address="$RUN_ConciliaTots.$A$1" table:cell-range-address="$RUN_ConciliaTots.$A$1:.$F$471"/>
      </table:named-expressions>
      <table:database-ranges>
        <table:database-range table:name="Excel_BuiltIn__FilterDatabase" table:target-range-address="RUN_ConciliaTots.A1:RUN_ConciliaTots.R4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24/12/2019</text:date>, <text:time>06:5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novembre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novembre 2019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19-12-17T13:05:26</dc:date>
    <meta:print-date>2019-12-17T13:03:08</meta:print-date>
    <meta:document-statistic meta:table-count="1" meta:cell-count="3936" meta:object-count="0"/>
    <meta:generator>OpenOffice/4.1.0$Unix OpenOffice.org_project/410m18$Build-9764</meta:generator>
  </office:meta>
</office:document-meta>
</file>