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office:value-type="string">
            <text:p>DATA</text:p>
          </table:table-cell>
          <table:table-cell office:value-type="string">
            <text:p>IMPORT</text:p>
          </table:table-cell>
          <table:table-cell office:value-type="string">
            <text:p>SIGNE</text:p>
          </table:table-cell>
          <table:table-cell table:style-name="ce5" office:value-type="string">
            <text:p>BANC</text:p>
          </table:table-cell>
          <table:table-cell table:style-name="ce5" office:value-type="string">
            <text:p>DESCRIPCIÓ</text:p>
          </table:table-cell>
          <table:table-cell table:style-name="ce5" table:number-columns-repeated="5"/>
          <table:table-cell table:style-name="ce7" table:number-columns-repeated="7"/>
          <table:table-cell table:style-name="ce8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3">
            <text:p>03/10/2019</text:p>
          </table:table-cell>
          <table:table-cell office:value-type="float" office:value="32794.52">
            <text:p>32.794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61 FACTURAS P. 87 IMPORTE: 50.935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3">
            <text:p>03/10/2019</text:p>
          </table:table-cell>
          <table:table-cell office:value-type="float" office:value="15859.11">
            <text:p>15.859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61 FACTURAS P. 87 IMPORTE: 50.935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3">
            <text:p>03/10/2019</text:p>
          </table:table-cell>
          <table:table-cell office:value-type="float" office:value="1236.81">
            <text:p>1.236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61 FACTURAS P. 87 IMPORTE: 50.935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3">
            <text:p>03/10/2019</text:p>
          </table:table-cell>
          <table:table-cell office:value-type="float" office:value="1045.24">
            <text:p>1.045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61 FACTURAS P. 87 IMPORTE: 50.935,6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3">
            <text:p>03/10/2019</text:p>
          </table:table-cell>
          <table:table-cell office:value-type="float" office:value="74500">
            <text:p>74.5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MES JULIO SEGURCAIXA ADESLAS S.A.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4">
            <text:p>04/10/2019</text:p>
          </table:table-cell>
          <table:table-cell office:value-type="float" office:value="400.23">
            <text:p>40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POR INSERCION ANUNCIOS DO GV, RES. 803 DE 23/09/2019 DEL A PRESIDENCIA DEL CONSEJO PUES TO DIRECCION ECONOMIC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7">
            <text:p>07/10/2019</text:p>
          </table:table-cell>
          <table:table-cell office:value-type="float" office:value="133.02">
            <text:p>13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CSN RENOVACION LICENTA OP ERADOR INSTALACION RADIOACTICA , IDENT. 249031, M. J. C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7">
            <text:p>07/10/2019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CSN SUPERVISOR INSTALACIO NES RADIOACTIVAS, IDENT. 24903 0, N.A. P. C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7">
            <text:p>07/10/2019</text:p>
          </table:table-cell>
          <table:table-cell office:value-type="float" office:value="133.02">
            <text:p>13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CSN M. J. C. RENOVACION LICENCIA OPERADOR <text:s/>INSTALACIONES RADIOACTIVAS, I DENT. 24903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2797.5">
            <text:p>2.79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YUNTAMIENTO CASTELLON, TASA BASURA CONSORCIO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426.08">
            <text:p>426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YUNTAMIENTO CASTELLON, TASA BASURA CARDENAL COSTA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426.08">
            <text:p>426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YUNTAMIENTO CASTELLON, TASA BASURA CALLE USERAS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85.68">
            <text:p>85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YUNTAMIENTO CASTELLON, TASA VADO 3ª PUERTA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85.68">
            <text:p>85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YUNTAMIENTO CASTELLON, TASA VADO 2ª PUERTA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85.68">
            <text:p>85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YUNTAMIENTO CASTELLON, TASA VADO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EXP MAYO - JUN - JUL <text:s text:c="2"/>IMPORTE: 175.247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8118.65">
            <text:p>8.118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EXP MAYO - JUN - JUL <text:s text:c="2"/>IMPORTE: 175.247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EXP MAYO - JUN - JUL <text:s text:c="2"/>IMPORTE: 175.247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211.75">
            <text:p>2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EXP MAYO - JUN - JUL <text:s text:c="2"/>IMPORTE: 175.247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10940.42">
            <text:p>10.94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EXP MAYO - JUN - JUL <text:s text:c="2"/>IMPORTE: 175.247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1754.5">
            <text:p>1.75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EXP MAYO - JUN - JUL <text:s text:c="2"/>IMPORTE: 175.247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84675.07">
            <text:p>84.675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EXP MAYO - JUN - JUL <text:s text:c="2"/>IMPORTE: 175.247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7793.61">
            <text:p>7.793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EXP MAYO - JUN - JUL <text:s text:c="2"/>IMPORTE: 175.247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857.08">
            <text:p>85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EXP MAYO - JUN - JUL <text:s text:c="2"/>IMPORTE: 175.247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44631.37">
            <text:p>44.631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EXP MAYO - JUN - JUL <text:s text:c="2"/>IMPORTE: 175.247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6964.72">
            <text:p>6.964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EXP MAYO - JUN - JUL <text:s text:c="2"/>IMPORTE: 175.247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4693.59">
            <text:p>4.693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EXP MAYO - JUN - JUL <text:s text:c="2"/>IMPORTE: 175.247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283.33">
            <text:p>283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EXP MAYO - JUN - JUL <text:s text:c="2"/>IMPORTE: 175.247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2288.72">
            <text:p>2.28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EXP MAYO - JUN - JUL <text:s text:c="2"/>IMPORTE: 175.247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08">
            <text:p>08/10/2019</text:p>
          </table:table-cell>
          <table:table-cell office:value-type="float" office:value="1109.35">
            <text:p>1.109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S EXP MAYO - JUN - JUL <text:s text:c="2"/>IMPORTE: 175.247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0">
            <text:p>10/10/2019</text:p>
          </table:table-cell>
          <table:table-cell office:value-type="float" office:value="1511.15">
            <text:p>1.51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2º TRIMESTRE 2019 ALQUILER Y <text:s/>GASTO PISO C/ GOBERNADOR IMPORTE: 1.551,15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0">
            <text:p>10/10/2019</text:p>
          </table:table-cell>
          <table:table-cell office:value-type="float" office:value="2662">
            <text:p>2.66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LQUILER MES JULIO Y AGOSTO 2019 AVDA. FRANCISCO TARREGA IMPORTE: 2.6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1">
            <text:p>11/10/2019</text:p>
          </table:table-cell>
          <table:table-cell office:value-type="float" office:value="17992.7">
            <text:p>17.992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CONSEJO SEGURIDAD NUCLEAR <text:s/>INFORME MODIFICACION ALTA ACELERADOR FUNDACION AMANCIO ORTE G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4">
            <text:p>14/10/2019</text:p>
          </table:table-cell>
          <table:table-cell office:value-type="float" office:value="755">
            <text:p>75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IEMBRE 2019. EMBARGO NOMIN A D. M. L. L.. EJECUTORIA Nº 1/2018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4">
            <text:p>14/10/2019</text:p>
          </table:table-cell>
          <table:table-cell office:value-type="float" office:value="162.3">
            <text:p>16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IEMBRE 2019, EMBARGO SUELD O Dª S. J. C., PROCEDIMIENTO EJECUCION TITULOS JUDICIALES 0000641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4">
            <text:p>14/10/2019</text:p>
          </table:table-cell>
          <table:table-cell office:value-type="float" office:value="2598.59">
            <text:p>2.598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IEMBRE 2019, EMBARGO SUELDO D. M. A. C. S., EJECUCION TITULOS JUDICIALES 0000965/201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5">
            <text:p>15/10/2019</text:p>
          </table:table-cell>
          <table:table-cell office:value-type="float" office:value="500">
            <text:p>5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IEMBRE 2019, EMBARGO SUELDO Dº R. V. V. A., EJECUCION TITULOS JUDICIALES 000829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5">
            <text:p>15/10/2019</text:p>
          </table:table-cell>
          <table:table-cell office:value-type="float" office:value="100.53">
            <text:p>100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IEMBRE 2019, EMBARGO SUELDO Dª Mª A. M. G., EJECUCION TITULOS JUDICIALES 000879/2017-F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5">
            <text:p>15/10/2019</text:p>
          </table:table-cell>
          <table:table-cell office:value-type="float" office:value="196.28">
            <text:p>19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GRESO EMBARGO SUELDOS Y SALARIOS Nº DILIGENCIA 121721306554V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977.55">
            <text:p>1.977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3ER TRIMESTRE RETENCION ALQUILERES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83896.86">
            <text:p>83.896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227.38">
            <text:p>1.227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1307.59">
            <text:p>31.307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7643.17">
            <text:p>37.643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213.73">
            <text:p>2.213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64763.2">
            <text:p>64.76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446.06">
            <text:p>1.446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57720">
            <text:p>57.7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8918.21">
            <text:p>18.918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83714.81">
            <text:p>83.714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7447.46">
            <text:p>7.447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56.16">
            <text:p>35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85.08">
            <text:p>285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7477.8">
            <text:p>7.47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25471.96">
            <text:p>125.471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6030.2">
            <text:p>16.03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703.14">
            <text:p>1.70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146.35">
            <text:p>1.14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704.96">
            <text:p>70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231.9">
            <text:p>1.231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2476.2">
            <text:p>12.47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4557.46">
            <text:p>4.557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4540.41">
            <text:p>4.54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494.21">
            <text:p>494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983.84">
            <text:p>98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853.78">
            <text:p>853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9025.05">
            <text:p>9.025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4220.56">
            <text:p>4.220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4059.42">
            <text:p>14.05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69.83">
            <text:p>269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3.6">
            <text:p>1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4435.3">
            <text:p>14.4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5508.48">
            <text:p>5.508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6092.46">
            <text:p>6.092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6153.77">
            <text:p>6.153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5799.49">
            <text:p>5.799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38.8">
            <text:p>33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607.15">
            <text:p>607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409.57">
            <text:p>3.409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024.99">
            <text:p>2.02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54704.31">
            <text:p>54.704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8415.68">
            <text:p>28.415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462.52">
            <text:p>462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29.25">
            <text:p>129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827">
            <text:p>2.82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91.75">
            <text:p>29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821.64">
            <text:p>821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548.66">
            <text:p>2.548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0301.87">
            <text:p>10.301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6248.73">
            <text:p>6.248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6913.5">
            <text:p>6.91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754.69">
            <text:p>2.75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655.14">
            <text:p>2.655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500.4">
            <text:p>1.50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44.67">
            <text:p>244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4877.98">
            <text:p>4.87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538.32">
            <text:p>53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905.95">
            <text:p>90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874.14">
            <text:p>2.874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9443.7">
            <text:p>19.443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680.85">
            <text:p>1.68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004.04">
            <text:p>2.004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5364.3">
            <text:p>5.364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531.26">
            <text:p>1.531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8150">
            <text:p>18.1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526.42">
            <text:p>1.526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4029.3">
            <text:p>4.02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62.6">
            <text:p>6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737.28">
            <text:p>2.73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992.93">
            <text:p>992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05.8">
            <text:p>10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498.7">
            <text:p>498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461.74">
            <text:p>46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5094.1">
            <text:p>5.09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93.25">
            <text:p>39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8881.15">
            <text:p>28.8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427.09">
            <text:p>1.427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11.04">
            <text:p>31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098.37">
            <text:p>3.098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738.57">
            <text:p>2.738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6911.98">
            <text:p>6.911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613.37">
            <text:p>613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586.67">
            <text:p>2.586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4794.82">
            <text:p>4.794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269.05">
            <text:p>1.26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7258.73">
            <text:p>7.258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939.35">
            <text:p>939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4667.77">
            <text:p>14.667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675.97">
            <text:p>2.675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71.04">
            <text:p>27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721.16">
            <text:p>721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716.16">
            <text:p>1.71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26.7">
            <text:p>32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418">
            <text:p>41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68.96">
            <text:p>168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4618.9">
            <text:p>4.618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56.81">
            <text:p>56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4388.8">
            <text:p>4.38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63.48">
            <text:p>163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25.36">
            <text:p>325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66.46">
            <text:p>266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516.8">
            <text:p>2.51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91.01">
            <text:p>391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68.08">
            <text:p>36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209.79">
            <text:p>1.209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987.36">
            <text:p>987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23.74">
            <text:p>223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941.82">
            <text:p>941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S. 679 DE 31/07/2019 FRAS. 1ª QUINCENA JUNIO 2019 IMPORTE:_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700000">
            <text:p>7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 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74168.04">
            <text:p>174.168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218.08">
            <text:p>3.2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430.98">
            <text:p>430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46.83">
            <text:p>4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991.52">
            <text:p>3.99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440.65">
            <text:p>3.440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5381.46">
            <text:p>5.381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7861.45">
            <text:p>17.861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0767.56">
            <text:p>10.767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0757.23">
            <text:p>10.757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4723.85">
            <text:p>34.723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6596.61">
            <text:p>16.596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181.3">
            <text:p>1.181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367">
            <text:p>3.36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182.66">
            <text:p>2.182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59.29">
            <text:p>259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263.75">
            <text:p>3.263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30.57">
            <text:p>230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1386.16">
            <text:p>11.38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064.8">
            <text:p>1.06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34.47">
            <text:p>13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426.72">
            <text:p>3.426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4112.54">
            <text:p>4.112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720.87">
            <text:p>2.720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8912.38">
            <text:p>8.91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184">
            <text:p>2.1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5488.14">
            <text:p>5.488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161.6">
            <text:p>1.16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428.45">
            <text:p>428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610.85">
            <text:p>2.61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045.44">
            <text:p>1.045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749.46">
            <text:p>1.749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0079.85">
            <text:p>10.079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689.1">
            <text:p>2.689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882.88">
            <text:p>882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712.96">
            <text:p>2.71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489.9">
            <text:p>1.48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8146.34">
            <text:p>18.146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11.75">
            <text:p>2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188.15">
            <text:p>1.188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539.47">
            <text:p>539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90.4">
            <text:p>2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899.67">
            <text:p>1.899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695.34">
            <text:p>3.695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544.5">
            <text:p>54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102.9">
            <text:p>3.10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798.72">
            <text:p>79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778.27">
            <text:p>778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942.05">
            <text:p>1.942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815.06">
            <text:p>815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8176.71">
            <text:p>8.176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659.26">
            <text:p>1.659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98.3">
            <text:p>198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839.1">
            <text:p>2.839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518.31">
            <text:p>1.518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448.24">
            <text:p>44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064.8">
            <text:p>1.06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7316.14">
            <text:p>7.316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1.99">
            <text:p>21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639.01">
            <text:p>2.639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61.74">
            <text:p>36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5713.62">
            <text:p>5.713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976.6">
            <text:p>2.97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634.04">
            <text:p>634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536.26">
            <text:p>1.536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18.69">
            <text:p>118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136.2">
            <text:p>13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523.54">
            <text:p>523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20.27">
            <text:p>22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5993.46">
            <text:p>5.993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767">
            <text:p>76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17.8">
            <text:p>21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894.96">
            <text:p>89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2062.61">
            <text:p>2.062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6">
            <text:p>16/10/2019</text:p>
          </table:table-cell>
          <table:table-cell office:value-type="float" office:value="324.95">
            <text:p>32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0 FRAS 2ª QUINCENA JUNIO 2019 IMPORTE: 438.465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7">
            <text:p>17/10/2019</text:p>
          </table:table-cell>
          <table:table-cell office:value-type="float" office:value="72.41">
            <text:p>72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LIGENCIA DE EMBARGO S.SOCIAL REF. EXP 120319001312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7">
            <text:p>17/10/2019</text:p>
          </table:table-cell>
          <table:table-cell office:value-type="float" office:value="5792.5">
            <text:p>5.79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GARANTÍA DEFINITIVA LICITACIÓN CONTRATACIÓN DE <text:s/>SERVICIOS Y SOPORTE INFORMÁTIC O - EXP. CONT. 18/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7">
            <text:p>17/10/2019</text:p>
          </table:table-cell>
          <table:table-cell office:value-type="float" office:value="310.5">
            <text:p>31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IEMBRE 2019. CUOTAS AFILIADOS UGT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7">
            <text:p>17/10/2019</text:p>
          </table:table-cell>
          <table:table-cell office:value-type="float" office:value="1014">
            <text:p>1.01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IEMBRE 2019. CUOTAS AFILIADOS CCO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7">
            <text:p>17/10/2019</text:p>
          </table:table-cell>
          <table:table-cell office:value-type="float" office:value="60">
            <text:p>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IEMBRE 2019. CUOTAS AFILIADOS CSIF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7">
            <text:p>17/10/2019</text:p>
          </table:table-cell>
          <table:table-cell office:value-type="float" office:value="500000">
            <text:p>5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18">
            <text:p>18/10/2019</text:p>
          </table:table-cell>
          <table:table-cell office:value-type="float" office:value="5242160.83">
            <text:p>5.242.160,8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9-11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365566.29">
            <text:p>365.566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3 EXP 02/2019 HERCEPTIN IMPORTE: 365.566,2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1601.6">
            <text:p>1.60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108.58">
            <text:p>10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390">
            <text:p>39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247.07">
            <text:p>247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4600">
            <text:p>4.6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5067.48">
            <text:p>5.06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24652.88">
            <text:p>24.652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775.76">
            <text:p>775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242">
            <text:p>2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40664">
            <text:p>40.66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118.19">
            <text:p>118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1086.18">
            <text:p>1.086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3630">
            <text:p>3.6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18150">
            <text:p>18.1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916.6">
            <text:p>91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100.43">
            <text:p>100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6727.71">
            <text:p>6.727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762.3">
            <text:p>76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279">
            <text:p>27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610.71">
            <text:p>610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1">
            <text:p>21/10/2019</text:p>
          </table:table-cell>
          <table:table-cell office:value-type="float" office:value="1648.15">
            <text:p>1.648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1 FRAS. P. 86 IMPORTE: <text:s/>112.378,64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49.87">
            <text:p>49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7 DEL <text:s/>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91.84">
            <text:p>291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7 DEL <text:s/>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41.6">
            <text:p>4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7 DEL <text:s/>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50.99">
            <text:p>50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7 DEL <text:s/>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14">
            <text:p>1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7 DEL <text:s/>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60.8">
            <text:p>6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7 DEL <text:s/>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76.76">
            <text:p>76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7 DEL <text:s/>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1754.5">
            <text:p>1.75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<text:s/>12988 FRAS EXP CONT. MAR-JUL 19 IMPORTE: 247.230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<text:s/>12988 FRAS EXP CONT. MAR-JUL 19 IMPORTE: 247.230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10940.42">
            <text:p>10.94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<text:s/>12988 FRAS EXP CONT. MAR-JUL 19 IMPORTE: 247.230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857.08">
            <text:p>85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<text:s/>12988 FRAS EXP CONT. MAR-JUL 19 IMPORTE: 247.230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5394.28">
            <text:p>25.394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<text:s/>12988 FRAS EXP CONT. MAR-JUL 19 IMPORTE: 247.230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1878.65">
            <text:p>1.878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<text:s/>12988 FRAS EXP CONT. MAR-JUL 19 IMPORTE: 247.230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8650.93">
            <text:p>8.650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<text:s/>12988 FRAS EXP CONT. MAR-JUL 19 IMPORTE: 247.230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1671.32">
            <text:p>1.671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<text:s/>12988 FRAS EXP CONT. MAR-JUL 19 IMPORTE: 247.230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605">
            <text:p>6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<text:s/>12988 FRAS EXP CONT. MAR-JUL 19 IMPORTE: 247.230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43.72">
            <text:p>243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<text:s/>12988 FRAS EXP CONT. MAR-JUL 19 IMPORTE: 247.230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<text:s/>12988 FRAS EXP CONT. MAR-JUL 19 IMPORTE: 247.230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<text:s/>12988 FRAS EXP CONT. MAR-JUL 19 IMPORTE: 247.230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960.02">
            <text:p>2.96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<text:s/>12988 FRAS EXP CONT. MAR-JUL 19 IMPORTE: 247.230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<text:s/>12988 FRAS EXP CONT. MAR-JUL 19 IMPORTE: 247.230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3327.5">
            <text:p>3.32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<text:s/>12988 FRAS EXP CONT. MAR-JUL 19 IMPORTE: 247.230,8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412.27">
            <text:p>412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3265.6">
            <text:p>3.26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388.8">
            <text:p>38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7127.37">
            <text:p>7.127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11598.08">
            <text:p>11.59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33960.27">
            <text:p>33.96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409.47">
            <text:p>2.409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15969.98">
            <text:p>15.96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4008.08">
            <text:p>4.00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853.18">
            <text:p>2.85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7716.14">
            <text:p>27.716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5343.31">
            <text:p>5.343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82.74">
            <text:p>82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610.4">
            <text:p>2.61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8734.96">
            <text:p>8.73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3976.91">
            <text:p>3.976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715.97">
            <text:p>715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5541.12">
            <text:p>5.541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390.48">
            <text:p>390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93659.24">
            <text:p>93.659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10101">
            <text:p>10.10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18824">
            <text:p>18.82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3027.49">
            <text:p>3.027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90.69">
            <text:p>90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61.07">
            <text:p>261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87.35">
            <text:p>287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5372.9">
            <text:p>5.37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1113.2">
            <text:p>1.11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3954.45">
            <text:p>23.954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530.4">
            <text:p>53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254.96">
            <text:p>2.25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321.98">
            <text:p>321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1298.94">
            <text:p>1.29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19101.39">
            <text:p>19.101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35.95">
            <text:p>23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5194.38">
            <text:p>5.194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4116.42">
            <text:p>4.116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1264.47">
            <text:p>1.26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7118.8">
            <text:p>7.11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577.41">
            <text:p>577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007.65">
            <text:p>2.00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604.1">
            <text:p>60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3484.57">
            <text:p>23.484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496.71">
            <text:p>496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480.37">
            <text:p>480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3711.07">
            <text:p>3.711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30.03">
            <text:p>30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02.5">
            <text:p>20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190.93">
            <text:p>2.190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572">
            <text:p>57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357.1">
            <text:p>2.35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338.8">
            <text:p>33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8361.7">
            <text:p>8.36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2501.11">
            <text:p>2.501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308.19">
            <text:p>308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184.55">
            <text:p>184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3">
            <text:p>23/10/2019</text:p>
          </table:table-cell>
          <table:table-cell office:value-type="float" office:value="916.5">
            <text:p>91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7 FRAS. P 83 IMPORTE: 384.559,5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247.5">
            <text:p>24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6 FRAS. ACUERDO MARCO P. 69 IMPORTE: 15.046,3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54.23">
            <text:p>5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6 FRAS. ACUERDO MARCO P. 69 IMPORTE: 15.046,3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2986.97">
            <text:p>2.986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6 FRAS. ACUERDO MARCO P. 69 IMPORTE: 15.046,3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2492.03">
            <text:p>2.492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6 FRAS. ACUERDO MARCO P. 69 IMPORTE: 15.046,3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579.06">
            <text:p>579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6 FRAS. ACUERDO MARCO P. 69 IMPORTE: 15.046,3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87.12">
            <text:p>87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6 FRAS. ACUERDO MARCO P. 69 IMPORTE: 15.046,3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278.78">
            <text:p>278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6 FRAS. ACUERDO MARCO P. 69 IMPORTE: 15.046,3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437.8">
            <text:p>43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6 FRAS. ACUERDO MARCO P. 69 IMPORTE: 15.046,3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6630.85">
            <text:p>6.63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6 FRAS. ACUERDO MARCO P. 69 IMPORTE: 15.046,3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236.18">
            <text:p>236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6 FRAS. ACUERDO MARCO P. 69 IMPORTE: 15.046,3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79.04">
            <text:p>79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6 FRAS. ACUERDO MARCO P. 69 IMPORTE: 15.046,3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540.8">
            <text:p>54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6 FRAS. ACUERDO MARCO P. 69 IMPORTE: 15.046,3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396">
            <text:p>39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6 FRAS. ACUERDO MARCO P. 69 IMPORTE: 15.046,3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4961.13">
            <text:p>4.961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9 FRAS. MES JULIO P. 69 ACUERDO <text:s/>IMPORTE: 26.820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406.99">
            <text:p>406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9 FRAS. MES JULIO P. 69 ACUERDO <text:s/>IMPORTE: 26.820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262.8">
            <text:p>1.26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9 FRAS. MES JULIO P. 69 ACUERDO <text:s/>IMPORTE: 26.820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893.85">
            <text:p>893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9 FRAS. MES JULIO P. 69 ACUERDO <text:s/>IMPORTE: 26.820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2200.39">
            <text:p>2.200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9 FRAS. MES JULIO P. 69 ACUERDO <text:s/>IMPORTE: 26.820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2097.15">
            <text:p>2.097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9 FRAS. MES JULIO P. 69 ACUERDO <text:s/>IMPORTE: 26.820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794.97">
            <text:p>794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9 FRAS. MES JULIO P. 69 ACUERDO <text:s/>IMPORTE: 26.820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960.32">
            <text:p>1.960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9 FRAS. MES JULIO P. 69 ACUERDO <text:s/>IMPORTE: 26.820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4528.74">
            <text:p>4.528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9 FRAS. MES JULIO P. 69 ACUERDO <text:s/>IMPORTE: 26.820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396.4">
            <text:p>39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9 FRAS. MES JULIO P. 69 ACUERDO <text:s/>IMPORTE: 26.820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97.28">
            <text:p>9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9 FRAS. MES JULIO P. 69 ACUERDO <text:s/>IMPORTE: 26.820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3474.29">
            <text:p>3.474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9 FRAS. MES JULIO P. 69 ACUERDO <text:s/>IMPORTE: 26.820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270.4">
            <text:p>27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9 FRAS. MES JULIO P. 69 ACUERDO <text:s/>IMPORTE: 26.820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335.84">
            <text:p>1.335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9 FRAS. MES JULIO P. 69 ACUERDO <text:s/>IMPORTE: 26.820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278.78">
            <text:p>278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9 FRAS. MES JULIO P. 69 ACUERDO <text:s/>IMPORTE: 26.820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073.6">
            <text:p>1.07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9 FRAS. MES JULIO P. 69 ACUERDO <text:s/>IMPORTE: 26.820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787.6">
            <text:p>78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9 FRAS. MES JULIO P. 69 ACUERDO <text:s/>IMPORTE: 26.820,53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6804.58">
            <text:p>6.804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76.8">
            <text:p>17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870.13">
            <text:p>1.870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1287.5">
            <text:p>11.28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4452.8">
            <text:p>4.45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690.6">
            <text:p>69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3589.25">
            <text:p>3.589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7611.33">
            <text:p>7.611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328.28">
            <text:p>328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185.6">
            <text:p>1.18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4727.48">
            <text:p>4.72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483.46">
            <text:p>1.483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819.44">
            <text:p>819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436.8">
            <text:p>43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5375.16">
            <text:p>5.375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2275.36">
            <text:p>2.275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345.52">
            <text:p>1.345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3968.8">
            <text:p>3.96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621.4">
            <text:p>1.621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367.78">
            <text:p>1.367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2025.54">
            <text:p>2.025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2260.5">
            <text:p>2.26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23341.03">
            <text:p>23.341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2464">
            <text:p>2.46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699.11">
            <text:p>1.699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798.88">
            <text:p>79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35162.4">
            <text:p>35.16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87.12">
            <text:p>87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266.99">
            <text:p>1.266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880.73">
            <text:p>880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287.22">
            <text:p>287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84.8">
            <text:p>18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56.38">
            <text:p>156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492.92">
            <text:p>1.492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923.84">
            <text:p>92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4743.2">
            <text:p>4.74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258.4">
            <text:p>1.25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2100">
            <text:p>12.1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951.54">
            <text:p>951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406.63">
            <text:p>1.406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707.85">
            <text:p>70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326.54">
            <text:p>32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1270.5">
            <text:p>1.27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4">
            <text:p>24/10/2019</text:p>
          </table:table-cell>
          <table:table-cell office:value-type="float" office:value="849.41">
            <text:p>849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85 FRAS. JUNIO P. 82 IMPORTE: 158.789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5">
            <text:p>25/10/2019</text:p>
          </table:table-cell>
          <table:table-cell office:value-type="float" office:value="4974.38">
            <text:p>4.974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MPUESTO CONSTRUCCIONES, INSTALACIONES Y OBRAS, DISTRIBUCION <text:s/>INTERIOR EDIFICIO EXISTEN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711.24">
            <text:p>711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7597.99">
            <text:p>7.597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103756.84">
            <text:p>103.756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343.64">
            <text:p>343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24211.28">
            <text:p>24.211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2302.2">
            <text:p>2.30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7480">
            <text:p>7.4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18276.1">
            <text:p>18.276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12886.5">
            <text:p>12.88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631.62">
            <text:p>631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8571.19">
            <text:p>8.571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1130.14">
            <text:p>1.130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20247.31">
            <text:p>20.247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663.93">
            <text:p>66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26408.26">
            <text:p>26.408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1742.4">
            <text:p>1.74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4154.48">
            <text:p>4.15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7476.19">
            <text:p>7.476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10940.42">
            <text:p>10.94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34606.83">
            <text:p>34.60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857.08">
            <text:p>85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95942.01">
            <text:p>95.942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47391.66">
            <text:p>47.39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8337.75">
            <text:p>8.337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7268.32">
            <text:p>7.26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211.75">
            <text:p>2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76347.11">
            <text:p>76.347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89.54">
            <text:p>89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3262.63">
            <text:p>3.262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1155.03">
            <text:p>1.15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8">
            <text:p>28/10/2019</text:p>
          </table:table-cell>
          <table:table-cell office:value-type="float" office:value="472.99">
            <text:p>472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0 FRAS EXP JULIO 2019 IMPORTE: <text:s/>572.321,0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698.88">
            <text:p>69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2 FRAS. P. 81 IMPORTE: 12.451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99.8">
            <text:p>199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2 FRAS. P. 81 IMPORTE: 12.451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42.98">
            <text:p>342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2 FRAS. P. 81 IMPORTE: 12.451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600">
            <text:p>2.6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2 FRAS. P. 81 IMPORTE: 12.451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86.44">
            <text:p>286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2 FRAS. P. 81 IMPORTE: 12.451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794.97">
            <text:p>794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2 FRAS. P. 81 IMPORTE: 12.451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802.9">
            <text:p>1.80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2 FRAS. P. 81 IMPORTE: 12.451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809.67">
            <text:p>809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2 FRAS. P. 81 IMPORTE: 12.451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900.33">
            <text:p>2.90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2 FRAS. P. 81 IMPORTE: 12.451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054.64">
            <text:p>1.054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2 FRAS. P. 81 IMPORTE: 12.451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960.39">
            <text:p>960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2 FRAS. P. 81 IMPORTE: 12.451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4255.62">
            <text:p>14.255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35.59">
            <text:p>235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7044.75">
            <text:p>37.044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202.44">
            <text:p>2.20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2635.94">
            <text:p>12.635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8278.82">
            <text:p>8.278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69264">
            <text:p>69.26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62444.34">
            <text:p>62.444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7799.81">
            <text:p>27.799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0280.73">
            <text:p>10.280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11346.01">
            <text:p>111.346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031.16">
            <text:p>3.031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24605">
            <text:p>124.6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156.52">
            <text:p>1.156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4035.84">
            <text:p>14.035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85906.18">
            <text:p>85.906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532.52">
            <text:p>532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17.33">
            <text:p>117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267.11">
            <text:p>1.267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42.98">
            <text:p>342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2963.05">
            <text:p>12.963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2826.79">
            <text:p>32.826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5719.08">
            <text:p>15.719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918.17">
            <text:p>918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1718.9">
            <text:p>21.718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476.73">
            <text:p>476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000.8">
            <text:p>3.00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068.95">
            <text:p>1.068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675.04">
            <text:p>3.675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271.44">
            <text:p>2.271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60799.93">
            <text:p>60.799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97557.36">
            <text:p>97.557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7472.15">
            <text:p>17.472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65343.42">
            <text:p>65.343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876.04">
            <text:p>876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8133.08">
            <text:p>8.133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6404.75">
            <text:p>6.404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927.76">
            <text:p>927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8504.7">
            <text:p>8.50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5215.1">
            <text:p>5.21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446.58">
            <text:p>446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23.91">
            <text:p>223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64.1">
            <text:p>36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854.36">
            <text:p>854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932.31">
            <text:p>2.932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770.68">
            <text:p>1.77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813.53">
            <text:p>813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777.71">
            <text:p>3.777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4811.58">
            <text:p>14.811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0132.04">
            <text:p>10.132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7398.94">
            <text:p>17.39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7601.22">
            <text:p>7.601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690.6">
            <text:p>69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526.78">
            <text:p>1.526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789.05">
            <text:p>2.78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431.92">
            <text:p>1.431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60.5">
            <text:p>6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525.5">
            <text:p>3.52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431.2">
            <text:p>43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424.23">
            <text:p>42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317.21">
            <text:p>2.317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4770.39">
            <text:p>14.770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58.51">
            <text:p>258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28.8">
            <text:p>22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44">
            <text:p>14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4005.04">
            <text:p>4.005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7400.22">
            <text:p>7.400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74.97">
            <text:p>174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7361.24">
            <text:p>7.361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4192">
            <text:p>4.19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7953.14">
            <text:p>7.95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707.2">
            <text:p>70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013.76">
            <text:p>1.013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752.47">
            <text:p>2.752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13.15">
            <text:p>11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5531.76">
            <text:p>5.531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401.13">
            <text:p>3.401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459.8">
            <text:p>459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237.58">
            <text:p>1.23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11.04">
            <text:p>31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084.37">
            <text:p>2.084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661.45">
            <text:p>661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3632.9">
            <text:p>33.63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52.39">
            <text:p>152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899.15">
            <text:p>1.899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770.55">
            <text:p>2.770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88.34">
            <text:p>388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7247">
            <text:p>7.24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192.05">
            <text:p>2.192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802.86">
            <text:p>1.802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778.22">
            <text:p>2.778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284.48">
            <text:p>2.28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933.88">
            <text:p>933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15.58">
            <text:p>115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486.93">
            <text:p>486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747.24">
            <text:p>1.74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21.8">
            <text:p>321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08">
            <text:p>3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874.14">
            <text:p>2.874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7550.21">
            <text:p>7.55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875.16">
            <text:p>875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224.27">
            <text:p>3.224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057">
            <text:p>2.05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21.37">
            <text:p>221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393.34">
            <text:p>1.393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178">
            <text:p>2.1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50.46">
            <text:p>350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7379.51">
            <text:p>7.379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045">
            <text:p>1.04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234.2">
            <text:p>1.23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4.56">
            <text:p>3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6333.1">
            <text:p>6.33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4855.13">
            <text:p>4.855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25.5">
            <text:p>22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370.43">
            <text:p>3.370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200.41">
            <text:p>1.20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26.7">
            <text:p>32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41.78">
            <text:p>41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588.06">
            <text:p>588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50.6">
            <text:p>25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936">
            <text:p>9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8.07">
            <text:p>18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53.6">
            <text:p>35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47.45">
            <text:p>247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8470">
            <text:p>8.47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815.77">
            <text:p>1.815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500.94">
            <text:p>500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557.4">
            <text:p>3.55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844.76">
            <text:p>844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092.75">
            <text:p>3.092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60.88">
            <text:p>36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57.8">
            <text:p>25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742.94">
            <text:p>742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005.95">
            <text:p>1.00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68.81">
            <text:p>168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92.52">
            <text:p>392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855.71">
            <text:p>855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671.32">
            <text:p>1.671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<text:s/>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<text:s/>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9989.96">
            <text:p>19.989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<text:s/>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32571.13">
            <text:p>32.571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<text:s/>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<text:s/>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960.02">
            <text:p>2.96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<text:s/>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085.03">
            <text:p>1.08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<text:s/>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<text:s/>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1 FACTURAS EXPEDIENTE <text:s/>VARIAS IMPORTE: 153.748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5242160.83">
            <text:p>5.242.160,8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9-12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29">
            <text:p>29/10/2019</text:p>
          </table:table-cell>
          <table:table-cell office:value-type="float" office:value="2211079.99">
            <text:p>2.211.07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OCTUBRE 20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343.8">
            <text:p>3.34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0198.73">
            <text:p>20.198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96.61">
            <text:p>396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058.2">
            <text:p>2.05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5048.51">
            <text:p>15.048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8236">
            <text:p>28.2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624.34">
            <text:p>3.624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8063.02">
            <text:p>8.06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5000.88">
            <text:p>5.00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791.81">
            <text:p>2.791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553.34">
            <text:p>2.553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9574.49">
            <text:p>19.574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328.75">
            <text:p>1.32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97">
            <text:p>29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547.54">
            <text:p>1.547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357.58">
            <text:p>3.35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503.55">
            <text:p>1.503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0242.93">
            <text:p>10.242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8225.08">
            <text:p>8.225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620.95">
            <text:p>620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6613.54">
            <text:p>16.613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028.71">
            <text:p>2.028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582.57">
            <text:p>582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677.6">
            <text:p>67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864.06">
            <text:p>1.864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70.26">
            <text:p>370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9951.81">
            <text:p>9.951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44173.91">
            <text:p>44.173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556.06">
            <text:p>1.556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123.21">
            <text:p>3.123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627.22">
            <text:p>2.627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4162.4">
            <text:p>4.16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329.92">
            <text:p>3.329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003.15">
            <text:p>1.00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452.39">
            <text:p>452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51.01">
            <text:p>151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9350.79">
            <text:p>29.350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8915.17">
            <text:p>28.915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176.19">
            <text:p>1.176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063.72">
            <text:p>3.063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412.22">
            <text:p>412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07.77">
            <text:p>307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766.8">
            <text:p>76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623.48">
            <text:p>623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77.27">
            <text:p>37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797.18">
            <text:p>1.797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149.97">
            <text:p>2.149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33.12">
            <text:p>133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0659.36">
            <text:p>30.659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776.95">
            <text:p>2.77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799.77">
            <text:p>1.799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576.14">
            <text:p>3.576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238.5">
            <text:p>2.23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750.23">
            <text:p>3.75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573.77">
            <text:p>573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997.95">
            <text:p>1.997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87.5">
            <text:p>28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477.41">
            <text:p>1.477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838.85">
            <text:p>838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58719.95">
            <text:p>58.719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7387.28">
            <text:p>7.38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912.67">
            <text:p>912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4235">
            <text:p>4.23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11.75">
            <text:p>2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72769.6">
            <text:p>72.76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953.53">
            <text:p>953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6718.52">
            <text:p>6.71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541">
            <text:p>2.54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60.5">
            <text:p>6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911.19">
            <text:p>1.911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270.5">
            <text:p>1.27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1438.16">
            <text:p>31.438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436.8">
            <text:p>43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815">
            <text:p>1.8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24.87">
            <text:p>224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400.66">
            <text:p>400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39.15">
            <text:p>139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61.77">
            <text:p>261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012.81">
            <text:p>2.012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206.47">
            <text:p>3.206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8790.5">
            <text:p>8.79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508.2">
            <text:p>50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001.08">
            <text:p>1.001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55604.96">
            <text:p>55.60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57.13">
            <text:p>257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965.96">
            <text:p>2.965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009.14">
            <text:p>1.009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9506.48">
            <text:p>9.506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161.6">
            <text:p>1.16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701.04">
            <text:p>1.70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8537.97">
            <text:p>18.537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408">
            <text:p>1.4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176.86">
            <text:p>1.176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589.6">
            <text:p>58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4684">
            <text:p>34.6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40752">
            <text:p>40.7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184">
            <text:p>2.1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178">
            <text:p>2.1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25.87">
            <text:p>325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41.8">
            <text:p>141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38.8">
            <text:p>33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56.44">
            <text:p>56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67.9">
            <text:p>367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45.34">
            <text:p>45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87.22">
            <text:p>287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4520">
            <text:p>14.5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106.52">
            <text:p>2.106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4180.85">
            <text:p>4.18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960.66">
            <text:p>3.960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500.4">
            <text:p>1.50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81.5">
            <text:p>18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274.94">
            <text:p>3.274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630">
            <text:p>3.6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541">
            <text:p>2.54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966.65">
            <text:p>966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356.57">
            <text:p>356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617.1">
            <text:p>61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36.52">
            <text:p>236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984.78">
            <text:p>984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2573.21">
            <text:p>2.573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585.1">
            <text:p>1.58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1564.05">
            <text:p>1.564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10-30">
            <text:p>30/10/2019</text:p>
          </table:table-cell>
          <table:table-cell office:value-type="float" office:value="745.94">
            <text:p>745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94 FRAS 2ª QUINCENA JULIO IMPORTE: 782.538,8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01">
            <text:p>01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3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02">
            <text:p>02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4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02">
            <text:p>02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3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03">
            <text:p>03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5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04">
            <text:p>04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5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04">
            <text:p>04/10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3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04">
            <text:p>04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5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08">
            <text:p>08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3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08">
            <text:p>08/10/2019</text:p>
          </table:table-cell>
          <table:table-cell office:value-type="float" office:value="80.04">
            <text:p>80,04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9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08">
            <text:p>08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09">
            <text:p>09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5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10">
            <text:p>10/10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5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11">
            <text:p>11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11">
            <text:p>11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4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14">
            <text:p>14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5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14">
            <text:p>14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5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15">
            <text:p>15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5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16">
            <text:p>16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6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17">
            <text:p>17/10/2019</text:p>
          </table:table-cell>
          <table:table-cell office:value-type="float" office:value="189.4">
            <text:p>189,4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17">
            <text:p>17/10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17">
            <text:p>17/10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17">
            <text:p>17/10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17">
            <text:p>17/10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17">
            <text:p>17/10/2019</text:p>
          </table:table-cell>
          <table:table-cell office:value-type="float" office:value="0.09">
            <text:p>0,0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RESTO FACTURA 2019/12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22">
            <text:p>22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6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23">
            <text:p>23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5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23">
            <text:p>23/10/2019</text:p>
          </table:table-cell>
          <table:table-cell office:value-type="float" office:value="194.58">
            <text:p>194,58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5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29">
            <text:p>29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7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30">
            <text:p>30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7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30">
            <text:p>30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6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30">
            <text:p>30/10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31">
            <text:p>31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5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10-31">
            <text:p>31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7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10-15">
            <text:p>15/10/2019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OCTU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10-15">
            <text:p>15/10/2019</text:p>
          </table:table-cell>
          <table:table-cell office:value-type="float" office:value="639040.51">
            <text:p>639.040,51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NDIMIENTOS DEL TRABAJO IRPF SEPTIEMBRE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10-16">
            <text:p>16/10/2019</text:p>
          </table:table-cell>
          <table:table-cell office:value-type="float" office:value="74.29">
            <text:p>74,29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DILIGENCIA EMBARGO POR DEUDA <text:s/>A LA SEGURIDAD SOCIAL REF. EXP. 1203190013224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10-16">
            <text:p>16/10/2019</text:p>
          </table:table-cell>
          <table:table-cell office:value-type="float" office:value="700000">
            <text:p>7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 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10-28">
            <text:p>28/10/2019</text:p>
          </table:table-cell>
          <table:table-cell office:value-type="float" office:value="179279.75">
            <text:p>179.279,75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SEPTIEMBRE 2019 S.S CUOTA OBRERA PERSONAL CONSO <text:s text:c="2"/>179279,75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10-28">
            <text:p>28/10/2019</text:p>
          </table:table-cell>
          <table:table-cell office:value-type="float" office:value="809177.58">
            <text:p>809.177,58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SEPTIEMBRE 2019 S.S EMPRESA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1">
            <text:p>01/10/2019</text:p>
          </table:table-cell>
          <table:table-cell office:value-type="float" office:value="5638.53">
            <text:p>5.638,53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1">
            <text:p>01/10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1">
            <text:p>01/10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1">
            <text:p>01/10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1">
            <text:p>01/10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1">
            <text:p>01/10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1">
            <text:p>01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1">
            <text:p>01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1">
            <text:p>01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1">
            <text:p>01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2">
            <text:p>02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2">
            <text:p>02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2">
            <text:p>02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2">
            <text:p>02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3">
            <text:p>03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3">
            <text:p>03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4">
            <text:p>04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4">
            <text:p>04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4">
            <text:p>04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4">
            <text:p>04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4">
            <text:p>04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4">
            <text:p>04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4">
            <text:p>04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7">
            <text:p>07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7">
            <text:p>07/10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7">
            <text:p>07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7">
            <text:p>07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7">
            <text:p>07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7">
            <text:p>07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7">
            <text:p>07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7">
            <text:p>07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7">
            <text:p>07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7">
            <text:p>07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7">
            <text:p>07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7">
            <text:p>07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7">
            <text:p>07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7">
            <text:p>07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8">
            <text:p>08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8">
            <text:p>08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9">
            <text:p>09/10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09">
            <text:p>09/10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0">
            <text:p>10/10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0">
            <text:p>10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0">
            <text:p>10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0">
            <text:p>10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1">
            <text:p>11/10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1">
            <text:p>11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1">
            <text:p>11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1">
            <text:p>11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1">
            <text:p>11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1">
            <text:p>11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1">
            <text:p>11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1">
            <text:p>11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1">
            <text:p>11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1">
            <text:p>11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1">
            <text:p>11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1">
            <text:p>11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4">
            <text:p>14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4">
            <text:p>14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4">
            <text:p>14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4">
            <text:p>14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4">
            <text:p>14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4">
            <text:p>14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4">
            <text:p>14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4">
            <text:p>14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4">
            <text:p>14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4">
            <text:p>14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4">
            <text:p>14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4">
            <text:p>14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5">
            <text:p>15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5">
            <text:p>15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5">
            <text:p>15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5">
            <text:p>15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6">
            <text:p>16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6">
            <text:p>16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6">
            <text:p>16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7">
            <text:p>17/10/2019</text:p>
          </table:table-cell>
          <table:table-cell office:value-type="float" office:value="500000">
            <text:p>500.000,00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TRASPASO DE FONDOS A CUENTA OP 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7">
            <text:p>17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7">
            <text:p>17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7">
            <text:p>17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7">
            <text:p>17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8">
            <text:p>18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8">
            <text:p>18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8">
            <text:p>18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8">
            <text:p>18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8">
            <text:p>18/10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8">
            <text:p>18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8">
            <text:p>18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8">
            <text:p>18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8">
            <text:p>18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8">
            <text:p>18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8">
            <text:p>18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18">
            <text:p>18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1">
            <text:p>21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1">
            <text:p>21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1">
            <text:p>21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1">
            <text:p>21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1">
            <text:p>21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1">
            <text:p>21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1">
            <text:p>21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1">
            <text:p>21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2">
            <text:p>22/10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2">
            <text:p>22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2">
            <text:p>22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3">
            <text:p>23/10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3">
            <text:p>23/10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3">
            <text:p>23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3">
            <text:p>23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3">
            <text:p>23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3">
            <text:p>23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3">
            <text:p>23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4">
            <text:p>24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4">
            <text:p>24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4">
            <text:p>24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4">
            <text:p>24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5">
            <text:p>25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5">
            <text:p>25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5">
            <text:p>25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5">
            <text:p>25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5">
            <text:p>25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5">
            <text:p>25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5">
            <text:p>25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6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5">
            <text:p>25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5">
            <text:p>25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5">
            <text:p>25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5">
            <text:p>25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5">
            <text:p>25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5">
            <text:p>25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5">
            <text:p>25/10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5">
            <text:p>25/10/2019</text:p>
          </table:table-cell>
          <table:table-cell office:value-type="float" office:value="804.51">
            <text:p>804,5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5">
            <text:p>25/10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5">
            <text:p>25/10/2019</text:p>
          </table:table-cell>
          <table:table-cell office:value-type="float" office:value="1958.94">
            <text:p>1.958,9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COBRO FACTURAS VARIA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8">
            <text:p>28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8">
            <text:p>28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8">
            <text:p>28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8">
            <text:p>28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8">
            <text:p>28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8">
            <text:p>28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8">
            <text:p>28/10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8">
            <text:p>28/10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8">
            <text:p>28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8">
            <text:p>28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9">
            <text:p>29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9">
            <text:p>29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9">
            <text:p>29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29">
            <text:p>29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30">
            <text:p>30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31">
            <text:p>31/10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31">
            <text:p>31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31">
            <text:p>31/10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7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10-31">
            <text:p>31/10/2019</text:p>
          </table:table-cell>
          <table:table-cell office:value-type="float" office:value="61.58">
            <text:p>61,58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UTILIZACIÓN DISPOSITIVO TPV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10476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72"/>
        </table:named-expressions>
      </table:table>
      <table:named-expressions>
        <table:named-range table:name="RUN_ConciliaTots" table:base-cell-address="$RUN_ConciliaTots.$A$1" table:cell-range-address="$RUN_ConciliaTots.$A$1:.$F$472"/>
      </table:named-expressions>
      <table:database-ranges>
        <table:database-range table:name="Excel_BuiltIn__FilterDatabase" table:target-range-address="RUN_ConciliaTots.A1:RUN_ConciliaTots.R4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22/11/2019</text:date>, <text:time>23:3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octubre 2019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octubre 2019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43</meta:creation-date>
    <dc:creator>USUARIO</dc:creator>
    <dc:date>2019-11-12T13:30:51</dc:date>
    <meta:print-date>2019-11-12T13:30:40</meta:print-date>
    <meta:document-statistic meta:table-count="1" meta:cell-count="5556" meta:object-count="0"/>
    <meta:generator>OpenOffice/4.1.0$Unix OpenOffice.org_project/410m18$Build-9764</meta:generator>
  </office:meta>
</office:document-meta>
</file>