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6"/>
        <table:table-column table:style-name="co8" table:number-columns-repeated="768" table:default-cell-style-name="Default"/>
        <table:table-row table:style-name="ro1">
          <table:table-cell office:value-type="string">
            <text:p>COMPTE</text:p>
          </table:table-cell>
          <table:table-cell office:value-type="string">
            <text:p>DATA</text:p>
          </table:table-cell>
          <table:table-cell office:value-type="string">
            <text:p>IMPORT</text:p>
          </table:table-cell>
          <table:table-cell office:value-type="string">
            <text:p>SIGNE</text:p>
          </table:table-cell>
          <table:table-cell table:style-name="ce5" office:value-type="string">
            <text:p>BANC</text:p>
          </table:table-cell>
          <table:table-cell table:style-name="ce5" office:value-type="string">
            <text:p>DESCRIPCIÓ</text:p>
          </table:table-cell>
          <table:table-cell table:style-name="ce5" table:number-columns-repeated="5"/>
          <table:table-cell table:style-name="ce7" table:number-columns-repeated="7"/>
          <table:table-cell table:style-name="ce8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03">
            <text:p>03/09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XP 25/2015, AGOSTO 2019, ARRENDAMIENTO SIN OPCION DE COMPRA <text:s/>DE 9 VEHICULOS UCA, CONTRATO <text:s/>FINALIZA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03">
            <text:p>03/09/2019</text:p>
          </table:table-cell>
          <table:table-cell office:value-type="float" office:value="176">
            <text:p>17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S COLEGIALES 3º TRIMESTRE <text:s/>2019 ESTER DE DIOS AMOROS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03">
            <text:p>03/09/2019</text:p>
          </table:table-cell>
          <table:table-cell office:value-type="float" office:value="2683.02">
            <text:p>2.68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MPENSACION GILEAD 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0">
            <text:p>10/09/2019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12934 EXPLOTACIONES <text:s/>VIA LAYETANA, S.A. <text:s text:c="2"/>22.620,2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0">
            <text:p>10/09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AGOSTO 2019 JAOQUINA TOMAS GARCIA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310.5">
            <text:p>31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1014">
            <text:p>1.01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. 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60">
            <text:p>6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 <text:s/>CUOTAS AFILIADOS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158.16">
            <text:p>158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. EMBARGO SUELDO <text:s/>Dª S. J. C. PDTO. EJECUCIÓN TÍTULOS JUDICI ALES <text:s/>000641/201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1494.14">
            <text:p>1.494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 <text:s/>EMBARGO JUDICIAL <text:s/>D. M. A. C. S. PDTO. EJECUCIÓN TÍTULOS JUDICIALES 000965/20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1446.54">
            <text:p>1.44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. EMBARGO JUDICIAL <text:s/>D. R. V. A. PDTO. 000829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1524.6">
            <text:p>1.524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43 HEMASOFT SOFTWARE S.L. IMPORTE: 1.524,6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1">
            <text:p>11/09/2019</text:p>
          </table:table-cell>
          <table:table-cell office:value-type="float" office:value="263.91">
            <text:p>263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GOSTO 2019. EMBARGO NÓMINA <text:s/>D. M. L. L. <text:s/>EJECUTORIA Nº 1/2018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5522.72">
            <text:p>5.522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IVERSAS FACTURAS RELACI <text:s/>RAPIDA 8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560.23">
            <text:p>56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IVERSAS FACTURAS RELACI <text:s/>RAPIDA 8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200.01">
            <text:p>20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IVERSAS FACTURAS RELACI <text:s/>RAPIDA 8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956.63">
            <text:p>95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DIVERSAS FACTURAS RELACI <text:s/>RAPIDA 88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4941.1">
            <text:p>4.94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503.4">
            <text:p>503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9.45">
            <text:p>19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584.47">
            <text:p>1.58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332.8">
            <text:p>33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550.35">
            <text:p>1.550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2344.37">
            <text:p>2.344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628.22">
            <text:p>628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6286.8">
            <text:p>6.28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3214.01">
            <text:p>3.214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247.68">
            <text:p>247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3860.43">
            <text:p>3.860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49.76">
            <text:p>149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531.16">
            <text:p>1.531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6000.4">
            <text:p>16.00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2575.54">
            <text:p>2.575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702">
            <text:p>70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1616.16">
            <text:p>1.616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595.71">
            <text:p>595,7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339.64">
            <text:p>339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304.92">
            <text:p>304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5 <text:s/>FRAS. FARMACIA <text:s/>HASTA MAYO 2019 49.328,3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47391.66">
            <text:p>47.391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RAS. JUNIO 2019 EXPDTES. DE <text:s text:c="2"/>CONTRATACIÓN <text:s text:c="4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6">
            <text:p>16/09/2019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JUNIO 2019. FRA. MANTENIMIENTO <text:s text:c="3"/>CONSORCIO HOSPITALARIO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8">
            <text:p>18/09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INSTA LACIONES RADIOACTIVAS, I. B. T.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8">
            <text:p>18/09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SUPERVISOR INSTA LACIONES RADIOACTIVAS, A. L. S. I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8">
            <text:p>18/09/2019</text:p>
          </table:table-cell>
          <table:table-cell office:value-type="float" office:value="160307.57">
            <text:p>160.307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7 <text:s/>FRAS. ENDOSADAS <text:s text:c="2"/>161.614,3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8">
            <text:p>18/09/2019</text:p>
          </table:table-cell>
          <table:table-cell office:value-type="float" office:value="1306.8">
            <text:p>1.30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47 <text:s/>FRAS. ENDOSADAS <text:s text:c="2"/>161.614,37 €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9">
            <text:p>19/09/2019</text:p>
          </table:table-cell>
          <table:table-cell office:value-type="float" office:value="133.02">
            <text:p>133,0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LICENCIA OPERADOR INSTALA CIONES RADIOACTIVAS, S. F. R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19">
            <text:p>19/09/2019</text:p>
          </table:table-cell>
          <table:table-cell office:value-type="float" office:value="324.88">
            <text:p>324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FACTURA RJ19VF40370-1 COM PENSADA CON ABONO POR PAGO DUP LICADO DE LA FACTURA RJ19VF185 1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0">
            <text:p>20/09/2019</text:p>
          </table:table-cell>
          <table:table-cell office:value-type="float" office:value="711.52">
            <text:p>711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NUNCIO: BASES Y CONVOCATORIA <text:s/>PARA CUBRIR EN PROPIEDAD MEDI ANTE CONCURSO INTERNO UN PUEST O DE JEFATURA DE SERVIC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3">
            <text:p>23/09/2019</text:p>
          </table:table-cell>
          <table:table-cell office:value-type="float" office:value="27">
            <text:p>2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0 <text:s text:c="2"/>FRAS. 2019 <text:s/>PHARMALANCET LDA <text:s text:c="4"/>27,00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3">
            <text:p>23/09/2019</text:p>
          </table:table-cell>
          <table:table-cell office:value-type="float" office:value="5242160.83">
            <text:p>5.242.160,83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19-9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400">
            <text:p>2.400,00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ONSTITUCIÓN GARANTÍA DEFINITI VA LICITACIÓN SERVICIO DE DEFE NSA Y REPRESENTACIÓN JURÍDICA <text:s/>- EXP. CONT. 25/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69.05">
            <text:p>1.26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861.36">
            <text:p>12.86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879.49">
            <text:p>1.879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4694.82">
            <text:p>24.694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183.54">
            <text:p>6.18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6740.65">
            <text:p>16.740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254.91">
            <text:p>5.25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107.52">
            <text:p>6.107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086.86">
            <text:p>3.086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510.09">
            <text:p>4.510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15.93">
            <text:p>2.115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166.9">
            <text:p>3.16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0948.37">
            <text:p>10.948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45.63">
            <text:p>245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88.3">
            <text:p>388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51.26">
            <text:p>1.251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853.16">
            <text:p>14.853,1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63.23">
            <text:p>1.463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6125.31">
            <text:p>56.12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993.2">
            <text:p>6.99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194.61">
            <text:p>12.194,6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467.25">
            <text:p>7.467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482.48">
            <text:p>15.482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99.8">
            <text:p>1.49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56.54">
            <text:p>1.456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95">
            <text:p>49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64.75">
            <text:p>164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104.4">
            <text:p>3.104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960.66">
            <text:p>3.960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506.78">
            <text:p>21.50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485.36">
            <text:p>8.48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795.9">
            <text:p>3.79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37.6">
            <text:p>237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756.28">
            <text:p>4.756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2.35">
            <text:p>4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8.34">
            <text:p>138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239.82">
            <text:p>3.239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05.78">
            <text:p>1.305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530.01">
            <text:p>3.53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8.94">
            <text:p>88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827.5">
            <text:p>2.8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6767.58">
            <text:p>56.76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1685.18">
            <text:p>51.685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0.11">
            <text:p>11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327.5">
            <text:p>3.32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233.34">
            <text:p>3.233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73.7">
            <text:p>1.173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086.57">
            <text:p>2.08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725.03">
            <text:p>12.72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687.58">
            <text:p>2.687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59.8">
            <text:p>459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80">
            <text:p>78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120.78">
            <text:p>15.120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6227.55">
            <text:p>16.227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52">
            <text:p>1.45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40.55">
            <text:p>24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30.4">
            <text:p>73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3.65">
            <text:p>133,6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09.34">
            <text:p>209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690.27">
            <text:p>5.69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70.4">
            <text:p>270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65.31">
            <text:p>2.16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190.9">
            <text:p>5.19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96.18">
            <text:p>1.396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10">
            <text:p>1.2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72.8">
            <text:p>1.372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235">
            <text:p>4.23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521.1">
            <text:p>3.521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861.45">
            <text:p>3.86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58.12">
            <text:p>858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6.01">
            <text:p>66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186.56">
            <text:p>3.186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3.92">
            <text:p>143,9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80.8">
            <text:p>1.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65.6">
            <text:p>1.16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53.24">
            <text:p>1.253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47.7">
            <text:p>44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34.9">
            <text:p>834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176.9">
            <text:p>8.176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05.77">
            <text:p>405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20.42">
            <text:p>52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52.62">
            <text:p>752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91.34">
            <text:p>791,3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3.3">
            <text:p>15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02.58">
            <text:p>60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112.52">
            <text:p>14.112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88.6">
            <text:p>288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7.49">
            <text:p>14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7.8">
            <text:p>217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4.95">
            <text:p>11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673.22">
            <text:p>2.673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4.94">
            <text:p>64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05.24">
            <text:p>705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789.43">
            <text:p>2.789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090.67">
            <text:p>1.090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75.66">
            <text:p>1.37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026.2">
            <text:p>2.02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20">
            <text:p>7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3578.62">
            <text:p>23.578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63.2">
            <text:p>2.163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028.5">
            <text:p>1.028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5.2">
            <text:p>145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10.55">
            <text:p>1.11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08.52">
            <text:p>1.308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310">
            <text:p>2.31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60.27">
            <text:p>560,2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33.78">
            <text:p>1.13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534.95">
            <text:p>2.534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997.3">
            <text:p>4.99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2957 FACTURAS VARIAS PRIORIDAD 47 IMPORTE: 18.233,57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974.85">
            <text:p>3.974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730.19">
            <text:p>4.730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6.83">
            <text:p>4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15.7">
            <text:p>1.415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203.97">
            <text:p>6.203,9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80.8">
            <text:p>580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73.52">
            <text:p>573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99.22">
            <text:p>99,2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11.04">
            <text:p>311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96.2">
            <text:p>196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314.86">
            <text:p>4.314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9.94">
            <text:p>119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180.85">
            <text:p>4.180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703.1">
            <text:p>2.70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8.98">
            <text:p>78,9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8.67">
            <text:p>138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960.04">
            <text:p>3.960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10.12">
            <text:p>610,1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61.77">
            <text:p>261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1.64">
            <text:p>211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47.49">
            <text:p>1.447,4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78.85">
            <text:p>1.478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991.36">
            <text:p>2.991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640.76">
            <text:p>1.640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14.41">
            <text:p>214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67">
            <text:p>767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79.05">
            <text:p>479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53.3">
            <text:p>45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86.67">
            <text:p>786,6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55.84">
            <text:p>25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3.68">
            <text:p>73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26 <text:s text:c="2"/>FRAS. 2ª QUINCENA <text:s/>MAYO 2019 <text:s text:c="2"/>590.843,92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906.93">
            <text:p>6.906,9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39 <text:s/>COMPENSACIÓN FRAS. <text:s/>AÑO 2019 <text:s text:c="2"/>53.61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622.69">
            <text:p>3.622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39 <text:s/>COMPENSACIÓN FRAS. <text:s/>AÑO 2019 <text:s text:c="2"/>53.61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6908.2">
            <text:p>36.908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39 <text:s/>COMPENSACIÓN FRAS. <text:s/>AÑO 2019 <text:s text:c="2"/>53.61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6173.54">
            <text:p>6.173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39 <text:s/>COMPENSACIÓN FRAS. <text:s/>AÑO 2019 <text:s text:c="2"/>53.611,36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597.99">
            <text:p>7.597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541">
            <text:p>2.54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4255.36">
            <text:p>24.255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746.4">
            <text:p>5.746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30.46">
            <text:p>330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077.15">
            <text:p>3.077,1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8089.5">
            <text:p>18.08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935.03">
            <text:p>1.93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8415.43">
            <text:p>38.415,4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767.81">
            <text:p>1.767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5.66">
            <text:p>145,6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74.99">
            <text:p>574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049.2">
            <text:p>3.049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80.33">
            <text:p>1.58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287.86">
            <text:p>8.287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5022.08">
            <text:p>45.02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435.6">
            <text:p>435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2969.63">
            <text:p>12.969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79928.24">
            <text:p>79.928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09082.96">
            <text:p>109.082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80642.79">
            <text:p>80.642,7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155.03">
            <text:p>1.155,0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5125">
            <text:p>15.1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7847.5">
            <text:p>17.847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2843.5">
            <text:p>2.843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. 12952. <text:s/>JUNIO 2019 <text:s/>FRAS. EXPDTES. DE CONTRATACIÓ <text:s/>562.891,89 €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42.45">
            <text:p>54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<text:s/>AGOSTO 2019 <text:s/>EDUGEM C.B.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4">
            <text:p>24/09/2019</text:p>
          </table:table-cell>
          <table:table-cell office:value-type="float" office:value="542.45">
            <text:p>542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<text:s/>AGOSTO 2019 <text:s/>EDUGEM C.B. <text:s text:c="6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82.08">
            <text:p>82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346.3">
            <text:p>346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226">
            <text:p>2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40.42">
            <text:p>40,4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29.87">
            <text:p>29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66.94">
            <text:p>66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58.84">
            <text:p>58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30.7">
            <text:p>30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11.6">
            <text:p>11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56.62">
            <text:p>56,6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35.37">
            <text:p>35,3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6 DEL <text:s/>PERSONAL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EPTIEMBRE 2019. ARRENDAMIENTO <text:s/>NUEVE VEHÍCULOS PARA LA <text:s/>U.H.D. <text:s text:c="2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5">
            <text:p>25/09/2019</text:p>
          </table:table-cell>
          <table:table-cell office:value-type="float" office:value="400">
            <text:p>40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HONORARIOS LETRADO IMPUG NANTE POR SENTENCIA JUDICIAL N º 877/16, Mª M. S. M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27">
            <text:p>27/09/2019</text:p>
          </table:table-cell>
          <table:table-cell office:value-type="float" office:value="2408913.45">
            <text:p>2.408.913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MES SEPTIEMBRE 2019 LIQUIDO NOMINA PERSONAL CONSORCIO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30">
            <text:p>30/09/2019</text:p>
          </table:table-cell>
          <table:table-cell office:value-type="float" office:value="44.47">
            <text:p>44,4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PAGO TASA ANUNCIO DOGV RESOLUC ION Nº 813 DEL DIRECTOR GERENTE CONSORCIO, BOLSA F. E. UROLO G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19-09-30">
            <text:p>30/09/2019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SEPTIEMBRE 2019 L OCAL C/ USERAS 1 PARA SALUD ME NTAL <text:s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06">
            <text:p>06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07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1">
            <text:p>11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1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1">
            <text:p>11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1">
            <text:p>11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1">
            <text:p>11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6">
            <text:p>1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7">
            <text:p>17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3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7">
            <text:p>17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7">
            <text:p>17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8">
            <text:p>18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19">
            <text:p>19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20">
            <text:p>2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4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25">
            <text:p>25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26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9-13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7</text:p>
          </table:table-cell>
          <table:table-cell office:value-type="date" office:date-value="2019-09-28">
            <text:p>28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KIA PLZ. DEL REAL ES96 2038 XXXX XXXX XXXX 1819</text:p>
          </table:table-cell>
          <table:table-cell office:value-type="string">
            <text:p>FACTURA 2018-17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13">
            <text:p>13/09/2019</text:p>
          </table:table-cell>
          <table:table-cell office:value-type="float" office:value="2025293.67">
            <text:p>2.025.293,67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ONDO DE ASISTENCIA SANITARIA <text:s/>DEL MINISTERIO DE HACIENDA Y A DMINISTRACIONES PÚBLICAS - MEN SUALIDAD SEPTIEMBR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16">
            <text:p>16/09/2019</text:p>
          </table:table-cell>
          <table:table-cell office:value-type="float" office:value="640414.68">
            <text:p>640.414,6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RENDIMIENTOS DEL TRABAJO <text:s/>AGOST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27">
            <text:p>27/09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4 PARA GASTOS <text:s/>URGENTES QUE SE ORIGINEN EN P ISO TUTELADO DE LA C/ ULLO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27">
            <text:p>27/09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4 PARA GASTOS <text:s/>URGENTES QUE SE ORIGINEN EN P ISO TUTELADO DE C/ GOBERNADOR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27">
            <text:p>27/09/2019</text:p>
          </table:table-cell>
          <table:table-cell office:value-type="float" office:value="1500">
            <text:p>1.500,00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LIBRAMIENTO A JUSTIFICAR POR G ASTOS MENORES Nº 4 PARA GASTOS <text:s/>URGENTES QUE SE ORIGINEN EN P ISO TUTELADO AVDA. QUEVED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30">
            <text:p>30/09/2019</text:p>
          </table:table-cell>
          <table:table-cell office:value-type="float" office:value="840603.79">
            <text:p>840.603,79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EGUROS SOCIALES CUOTA Eª AGOSTO 2019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30">
            <text:p>30/09/2019</text:p>
          </table:table-cell>
          <table:table-cell office:value-type="float" office:value="6944.95">
            <text:p>6.944,95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S.S. COMPLEM. SEPTIEMBRE 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19-09-30">
            <text:p>30/09/2019</text:p>
          </table:table-cell>
          <table:table-cell office:value-type="float" office:value="186577.88">
            <text:p>186.577,88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AGOSTO 2019 S.S. TRABAJADOR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266.36">
            <text:p>266,3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2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9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6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0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2">
            <text:p>02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3">
            <text:p>03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3">
            <text:p>0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3">
            <text:p>0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3">
            <text:p>03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2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4">
            <text:p>04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4">
            <text:p>04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4">
            <text:p>04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4">
            <text:p>04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5">
            <text:p>05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5">
            <text:p>05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5">
            <text:p>05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4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6">
            <text:p>0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09">
            <text:p>09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0">
            <text:p>1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0">
            <text:p>1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0">
            <text:p>1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0">
            <text:p>1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1">
            <text:p>11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1">
            <text:p>11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1">
            <text:p>11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1">
            <text:p>11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1">
            <text:p>11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1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3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2">
            <text:p>12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3">
            <text:p>1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1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2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6">
            <text:p>16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7">
            <text:p>17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7">
            <text:p>17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7">
            <text:p>17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8">
            <text:p>18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3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8">
            <text:p>18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8">
            <text:p>18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8">
            <text:p>18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9">
            <text:p>19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9">
            <text:p>19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19">
            <text:p>19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4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0">
            <text:p>2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5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6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3">
            <text:p>23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4">
            <text:p>24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4">
            <text:p>24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4">
            <text:p>24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1838.88">
            <text:p>1.838,88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6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5">
            <text:p>25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79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6">
            <text:p>26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7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6">
            <text:p>26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8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69.19">
            <text:p>69,1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1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27">
            <text:p>27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49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7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8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09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0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2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3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4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5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19-1516 <text:s text:c="5"/>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19-09-30">
            <text:p>30/09/2019</text:p>
          </table:table-cell>
          <table:table-cell office:value-type="float" office:value="68.18">
            <text:p>68,18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PAGO COMISIÓN BANCARIA UTILIZACIÓN DISPOSITIVO TPV <text:s text:c="3"/></text:p>
          </table:table-cell>
          <table:table-cell table:style-name="Default" table:number-columns-repeated="250"/>
          <table:table-cell table:number-columns-repeated="768"/>
        </table:table-row>
        <table:table-row table:style-name="ro2" table:number-rows-repeated="487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2" table:number-rows-repeated="10476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473"/>
        </table:named-expressions>
      </table:table>
      <table:named-expressions>
        <table:named-range table:name="RUN_ConciliaTots" table:base-cell-address="$RUN_ConciliaTots.$A$1" table:cell-range-address="$RUN_ConciliaTots.$A$1:.$F$473"/>
      </table:named-expressions>
      <table:database-ranges>
        <table:database-range table:name="Excel_BuiltIn__FilterDatabase" table:target-range-address="RUN_ConciliaTots.A1:RUN_ConciliaTots.R4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28/10/2019</text:date>, <text:time>15:1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setembre 2019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setembre 2019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1:43</meta:creation-date>
    <dc:creator>USUARIO</dc:creator>
    <dc:date>2019-10-24T10:59:41</dc:date>
    <meta:print-date>2019-10-24T10:58:43</meta:print-date>
    <meta:document-statistic meta:table-count="1" meta:cell-count="2586" meta:object-count="0"/>
    <meta:generator>OpenOffice/4.1.0$Unix OpenOffice.org_project/410m18$Build-9764</meta:generator>
  </office:meta>
</office:document-meta>
</file>