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number-columns-repeated="250" table:default-cell-style-name="ce6"/>
        <table:table-column table:style-name="co8" table:number-columns-repeated="768" table:default-cell-style-name="Default"/>
        <table:table-row table:style-name="ro1">
          <table:table-cell office:value-type="string">
            <text:p>COMPTE</text:p>
          </table:table-cell>
          <table:table-cell office:value-type="string">
            <text:p>DATA</text:p>
          </table:table-cell>
          <table:table-cell table:style-name="ce3" office:value-type="string">
            <text:p>IMPORT</text:p>
          </table:table-cell>
          <table:table-cell office:value-type="string">
            <text:p>SIGNE</text:p>
          </table:table-cell>
          <table:table-cell table:style-name="ce1" office:value-type="string">
            <text:p>BANC</text:p>
          </table:table-cell>
          <table:table-cell table:style-name="ce1" office:value-type="string">
            <text:p>DESCRIPCIÓ</text:p>
          </table:table-cell>
          <table:table-cell table:style-name="ce1" table:number-columns-repeated="5"/>
          <table:table-cell table:style-name="ce7" table:number-columns-repeated="7"/>
          <table:table-cell table:style-name="ce8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01">
            <text:p>01/04/2020</text:p>
          </table:table-cell>
          <table:table-cell office:value-type="float" office:value="1362">
            <text:p>1.36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PROFORMA MAINFRIME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03">
            <text:p>03/04/2020</text:p>
          </table:table-cell>
          <table:table-cell office:value-type="float" office:value="136.73">
            <text:p>136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62 <text:s/>FRAS. 2020 <text:s/>P. 18 <text:s/>14.531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03">
            <text:p>03/04/2020</text:p>
          </table:table-cell>
          <table:table-cell office:value-type="float" office:value="1275">
            <text:p>1.27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62 <text:s/>FRAS. 2020 <text:s/>P. 18 <text:s/>14.531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03">
            <text:p>03/04/2020</text:p>
          </table:table-cell>
          <table:table-cell office:value-type="float" office:value="3753.17">
            <text:p>3.753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62 <text:s/>FRAS. 2020 <text:s/>P. 18 <text:s/>14.531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03">
            <text:p>03/04/2020</text:p>
          </table:table-cell>
          <table:table-cell office:value-type="float" office:value="3932.5">
            <text:p>3.93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62 <text:s/>FRAS. 2020 <text:s/>P. 18 <text:s/>14.531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03">
            <text:p>03/04/2020</text:p>
          </table:table-cell>
          <table:table-cell office:value-type="float" office:value="4576.22">
            <text:p>4.576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62 <text:s/>FRAS. 2020 <text:s/>P. 18 <text:s/>14.531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03">
            <text:p>03/04/2020</text:p>
          </table:table-cell>
          <table:table-cell office:value-type="float" office:value="839.74">
            <text:p>839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62 <text:s/>FRAS. 2020 <text:s/>P. 18 <text:s/>14.531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07">
            <text:p>07/04/2020</text:p>
          </table:table-cell>
          <table:table-cell office:value-type="float" office:value="53593.6">
            <text:p>53.59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20 <text:s/>CASVA SEGURIDAD, S.L. EXPDTE. 101/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08">
            <text:p>08/04/2020</text:p>
          </table:table-cell>
          <table:table-cell office:value-type="float" office:value="1214.1">
            <text:p>1.21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OD. 115 RETENCIONES Y PAGOS A CUENTA RENDIMIENTOS ALQUILERES JOAQUINA TOMAS 1T 2020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08">
            <text:p>08/04/2020</text:p>
          </table:table-cell>
          <table:table-cell office:value-type="float" office:value="302.5">
            <text:p>30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20 <text:s/>CUOTA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08">
            <text:p>08/04/2020</text:p>
          </table:table-cell>
          <table:table-cell office:value-type="float" office:value="1053">
            <text:p>1.05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20 <text:s/>CUOTA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08">
            <text:p>08/04/2020</text:p>
          </table:table-cell>
          <table:table-cell office:value-type="float" office:value="42">
            <text:p>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20 <text:s/>CUOTA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08">
            <text:p>08/04/2020</text:p>
          </table:table-cell>
          <table:table-cell office:value-type="float" office:value="200.89">
            <text:p>200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20 <text:s/>EMBARGO SUELDO D. A. A. B., PDTO. EJEC.TÍTULOS NO JUDICIALES 000590/201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08">
            <text:p>08/04/2020</text:p>
          </table:table-cell>
          <table:table-cell office:value-type="float" office:value="632.7">
            <text:p>632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20 <text:s/>EMBARGO SUELDO M. L. L. <text:s/>EJECUTORIA Nº 1/2018 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08">
            <text:p>08/04/2020</text:p>
          </table:table-cell>
          <table:table-cell office:value-type="float" office:value="500">
            <text:p>5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20. EMBARGO SUELDO R. V. A. <text:s/>PDTO. EJECUCIÓN DE TÍTULOS <text:s/>JUDICIALES 0000829/20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09">
            <text:p>09/04/2020</text:p>
          </table:table-cell>
          <table:table-cell office:value-type="float" office:value="133.02">
            <text:p>13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INFORME RENOVACION LICENCIA OPERADOR INSTALACIONES RADIOACTIVAS DE M. M. B. M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09">
            <text:p>09/04/2020</text:p>
          </table:table-cell>
          <table:table-cell office:value-type="float" office:value="103.22">
            <text:p>103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UELDOS AEAT V. B. A. DIL. 461921343047M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09">
            <text:p>09/04/2020</text:p>
          </table:table-cell>
          <table:table-cell office:value-type="float" office:value="960">
            <text:p>9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BOLETIN PEDIDOS FARMACÉUTICOS NO COLEGIADOS <text:s/>OTROS PROFESIONALES E INSTITUCIONE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14">
            <text:p>14/04/2020</text:p>
          </table:table-cell>
          <table:table-cell office:value-type="float" office:value="295.67">
            <text:p>295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14">
            <text:p>14/04/2020</text:p>
          </table:table-cell>
          <table:table-cell office:value-type="float" office:value="182.4">
            <text:p>18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14">
            <text:p>14/04/2020</text:p>
          </table:table-cell>
          <table:table-cell office:value-type="float" office:value="32.57">
            <text:p>32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14">
            <text:p>14/04/2020</text:p>
          </table:table-cell>
          <table:table-cell office:value-type="float" office:value="16.34">
            <text:p>16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14">
            <text:p>14/04/2020</text:p>
          </table:table-cell>
          <table:table-cell office:value-type="float" office:value="36.8">
            <text:p>3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14">
            <text:p>14/04/2020</text:p>
          </table:table-cell>
          <table:table-cell office:value-type="float" office:value="215.3">
            <text:p>21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17">
            <text:p>17/04/2020</text:p>
          </table:table-cell>
          <table:table-cell office:value-type="float" office:value="2904">
            <text:p>2.90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LAN DE EMERGENCIA E INFORME TECNICO SUPERFICIE PET-TAC, GAMMACAMARA Y CAMARA HIPERBARICA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17">
            <text:p>17/04/2020</text:p>
          </table:table-cell>
          <table:table-cell office:value-type="float" office:value="377520">
            <text:p>377.5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P 16/2019, RENOVACION TECNOLOGICA QUIROFANOS DEL CONSORC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17">
            <text:p>17/04/2020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20 . JOAQUINA TOMAS <text:s/>GARC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17">
            <text:p>17/04/2020</text:p>
          </table:table-cell>
          <table:table-cell office:value-type="float" office:value="4240">
            <text:p>4.2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20. SERVICIOS JURIDICOS <text:s/>JEREMIAS JOSE COLOM CENTELLE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17">
            <text:p>17/04/2020</text:p>
          </table:table-cell>
          <table:table-cell office:value-type="float" office:value="3586.9">
            <text:p>3.586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73 <text:s text:c="2"/>FRAS. P. 64 <text:s/>12.216,0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17">
            <text:p>17/04/2020</text:p>
          </table:table-cell>
          <table:table-cell office:value-type="float" office:value="1653.77">
            <text:p>1.653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73 <text:s text:c="2"/>FRAS. P. 64 <text:s/>12.216,0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17">
            <text:p>17/04/2020</text:p>
          </table:table-cell>
          <table:table-cell office:value-type="float" office:value="540">
            <text:p>5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73 <text:s text:c="2"/>FRAS. P. 64 <text:s/>12.216,0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17">
            <text:p>17/04/2020</text:p>
          </table:table-cell>
          <table:table-cell office:value-type="float" office:value="106.72">
            <text:p>106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73 <text:s text:c="2"/>FRAS. P. 64 <text:s/>12.216,0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17">
            <text:p>17/04/2020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73 <text:s text:c="2"/>FRAS. P. 64 <text:s/>12.216,0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17">
            <text:p>17/04/2020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73 <text:s text:c="2"/>FRAS. P. 64 <text:s/>12.216,0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20">
            <text:p>20/04/2020</text:p>
          </table:table-cell>
          <table:table-cell office:value-type="float" office:value="22382.82">
            <text:p>22.382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P 20/2016, SERVICIO LAVANDERIA CONSORCIO ENERO 2020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21">
            <text:p>21/04/2020</text:p>
          </table:table-cell>
          <table:table-cell office:value-type="float" office:value="599662.11">
            <text:p>599.662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P 12/2019, ACTUALIZACION EQUIPO RESONANCIA MAGNETICA SERVICIO RADIODIAGNOSTICO 201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23">
            <text:p>23/04/2020</text:p>
          </table:table-cell>
          <table:table-cell office:value-type="float" office:value="10662.12">
            <text:p>10.662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78 <text:s/>RAMINATRANS CASTEL LON, S.L. <text:s/>10.662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24">
            <text:p>24/04/2020</text:p>
          </table:table-cell>
          <table:table-cell office:value-type="float" office:value="238.49">
            <text:p>238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. Nº 20001706 FHA. 23-04-20 20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24">
            <text:p>24/04/2020</text:p>
          </table:table-cell>
          <table:table-cell office:value-type="float" office:value="829.07">
            <text:p>829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80 FRAS. P. 64 <text:s text:c="2"/>7.83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24">
            <text:p>24/04/2020</text:p>
          </table:table-cell>
          <table:table-cell office:value-type="float" office:value="50.2">
            <text:p>5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80 FRAS. P. 64 <text:s text:c="2"/>7.83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24">
            <text:p>24/04/2020</text:p>
          </table:table-cell>
          <table:table-cell office:value-type="float" office:value="1839.1">
            <text:p>1.839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80 FRAS. P. 64 <text:s text:c="2"/>7.83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24">
            <text:p>24/04/2020</text:p>
          </table:table-cell>
          <table:table-cell office:value-type="float" office:value="1787.24">
            <text:p>1.787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80 FRAS. P. 64 <text:s text:c="2"/>7.83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24">
            <text:p>24/04/2020</text:p>
          </table:table-cell>
          <table:table-cell office:value-type="float" office:value="1214.55">
            <text:p>1.214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80 FRAS. P. 64 <text:s text:c="2"/>7.83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24">
            <text:p>24/04/2020</text:p>
          </table:table-cell>
          <table:table-cell office:value-type="float" office:value="38.5">
            <text:p>3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80 FRAS. P. 64 <text:s text:c="2"/>7.83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24">
            <text:p>24/04/2020</text:p>
          </table:table-cell>
          <table:table-cell office:value-type="float" office:value="349.5">
            <text:p>34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80 FRAS. P. 64 <text:s text:c="2"/>7.83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24">
            <text:p>24/04/2020</text:p>
          </table:table-cell>
          <table:table-cell office:value-type="float" office:value="697.48">
            <text:p>697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80 FRAS. P. 64 <text:s text:c="2"/>7.83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24">
            <text:p>24/04/2020</text:p>
          </table:table-cell>
          <table:table-cell office:value-type="float" office:value="1032.48">
            <text:p>1.032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80 FRAS. P. 64 <text:s text:c="2"/>7.838,1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27">
            <text:p>27/04/2020</text:p>
          </table:table-cell>
          <table:table-cell office:value-type="float" office:value="13696.36">
            <text:p>13.696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81 CESPA GESTION RESIDUOS SA IMPORTE: 13.696,3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27">
            <text:p>27/04/2020</text:p>
          </table:table-cell>
          <table:table-cell office:value-type="float" office:value="169331.82">
            <text:p>169.331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GUROS SOCIAL TRABAJADOR MARZO 2020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27">
            <text:p>27/04/2020</text:p>
          </table:table-cell>
          <table:table-cell office:value-type="float" office:value="705366.01">
            <text:p>705.366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ENTRE CUENTAS CONTABLES POR ERROR EN CONTABILIZACIÓN CUOTA SEGUROS SOCIALES MES M ARZ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28">
            <text:p>28/04/2020</text:p>
          </table:table-cell>
          <table:table-cell office:value-type="float" office:value="1600000">
            <text:p>1.600.0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DE FONDOS A CUENTA OP ERATIV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29">
            <text:p>29/04/2020</text:p>
          </table:table-cell>
          <table:table-cell office:value-type="float" office:value="2423.26">
            <text:p>2.423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82 <text:s/>FEBRERO-MARZO <text:s text:c="2"/>2020 <text:s/>SDAD. ESTATAL CORREOS Y TELEGRAFOS <text:s/>2.423,26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29">
            <text:p>29/04/2020</text:p>
          </table:table-cell>
          <table:table-cell office:value-type="float" office:value="13186.58">
            <text:p>13.186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20 AMORTIZACIÓN COSTE DE OBRAS REALIZADAS <text:s/>EN AV. CARDENAL COSTA, 10 <text:s/>BAJOS C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29">
            <text:p>29/04/2020</text:p>
          </table:table-cell>
          <table:table-cell office:value-type="float" office:value="2281792.86">
            <text:p>2.281.792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LIQUIDO NOMINA PERSONAL CONSORCIO ABRIL 2020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30">
            <text:p>30/04/2020</text:p>
          </table:table-cell>
          <table:table-cell office:value-type="float" office:value="835.16">
            <text:p>835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84 <text:s text:c="2"/>FACTURAS P. 83 <text:s text:c="2"/>11.226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30">
            <text:p>30/04/2020</text:p>
          </table:table-cell>
          <table:table-cell office:value-type="float" office:value="264.26">
            <text:p>264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84 <text:s text:c="2"/>FACTURAS P. 83 <text:s text:c="2"/>11.226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30">
            <text:p>30/04/2020</text:p>
          </table:table-cell>
          <table:table-cell office:value-type="float" office:value="1367.67">
            <text:p>1.367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84 <text:s text:c="2"/>FACTURAS P. 83 <text:s text:c="2"/>11.226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30">
            <text:p>30/04/2020</text:p>
          </table:table-cell>
          <table:table-cell office:value-type="float" office:value="242">
            <text:p>2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84 <text:s text:c="2"/>FACTURAS P. 83 <text:s text:c="2"/>11.226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30">
            <text:p>30/04/2020</text:p>
          </table:table-cell>
          <table:table-cell office:value-type="float" office:value="1037.66">
            <text:p>1.037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84 <text:s text:c="2"/>FACTURAS P. 83 <text:s text:c="2"/>11.226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30">
            <text:p>30/04/2020</text:p>
          </table:table-cell>
          <table:table-cell office:value-type="float" office:value="5676.84">
            <text:p>5.676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84 <text:s text:c="2"/>FACTURAS P. 83 <text:s text:c="2"/>11.226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30">
            <text:p>30/04/2020</text:p>
          </table:table-cell>
          <table:table-cell office:value-type="float" office:value="617.1">
            <text:p>61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84 <text:s text:c="2"/>FACTURAS P. 83 <text:s text:c="2"/>11.226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30">
            <text:p>30/04/2020</text:p>
          </table:table-cell>
          <table:table-cell office:value-type="float" office:value="1185.8">
            <text:p>1.18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84 <text:s text:c="2"/>FACTURAS P. 83 <text:s text:c="2"/>11.226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30">
            <text:p>30/04/2020</text:p>
          </table:table-cell>
          <table:table-cell office:value-type="float" office:value="14569.13">
            <text:p>14.56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85 FRAS EXP CONTRAT ENERO 2020 IMPORTE: 206.002,78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30">
            <text:p>30/04/2020</text:p>
          </table:table-cell>
          <table:table-cell office:value-type="float" office:value="1617.41">
            <text:p>1.617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85 FRAS EXP CONTRAT ENERO 2020 IMPORTE: 206.002,78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30">
            <text:p>30/04/2020</text:p>
          </table:table-cell>
          <table:table-cell office:value-type="float" office:value="302.5">
            <text:p>30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85 FRAS EXP CONTRAT ENERO 2020 IMPORTE: 206.002,78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30">
            <text:p>30/04/2020</text:p>
          </table:table-cell>
          <table:table-cell office:value-type="float" office:value="75372.98">
            <text:p>75.372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85 FRAS EXP CONTRAT ENERO 2020 IMPORTE: 206.002,78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30">
            <text:p>30/04/2020</text:p>
          </table:table-cell>
          <table:table-cell office:value-type="float" office:value="3726.8">
            <text:p>3.72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85 FRAS EXP CONTRAT ENERO 2020 IMPORTE: 206.002,78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30">
            <text:p>30/04/2020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85 FRAS EXP CONTRAT ENERO 2020 IMPORTE: 206.002,78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4-30">
            <text:p>30/04/2020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85 FRAS EXP CONTRAT ENERO 2020 IMPORTE: 206.002,78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4-01">
            <text:p>01/04/2020</text:p>
          </table:table-cell>
          <table:table-cell office:value-type="float" office:value="2000">
            <text:p>2.0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ASTOS MENORES Nº 2 PARA GASTOS URGENTES QUE SE ORIGINEN EN E STE CENTRO SANITARI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4-01">
            <text:p>01/04/2020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ASTOS MENORES Nº 2 PARA GASTOS URGENTES QUE SE ORIGINEN EN P ISO TUTELADO AVDA. QUEVED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4-01">
            <text:p>01/04/2020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ASTOS MENORES Nº 2 PARA GASTOS URGENTES QUE SE ORIGINEN EN P ISO TUTELADO DE LA C/ ULLO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4-01">
            <text:p>01/04/2020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ASTOS MENORES Nº 2 PARA GASTOS URGENTES QUE SE ORIGINEN EN PISO TUTELADO DE C/ GOBERNADOR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4-01">
            <text:p>01/04/2020</text:p>
          </table:table-cell>
          <table:table-cell office:value-type="float" office:value="-1500">
            <text:p>-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ANULACIÓN LIBRAMIENTO DE GASTOS MENORES Nº 2, POR I.T. EDUCADORA-COORDINADORA EN PISO TUTELADO AVDA. QUEVED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4-01">
            <text:p>01/04/2020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ASTOS MENORES Nº 2 PARA GASTOS URGENTES QUE SE ORIGINEN EN PISO TUTELADO AVDA. QUEVED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4-16">
            <text:p>16/04/2020</text:p>
          </table:table-cell>
          <table:table-cell office:value-type="float" office:value="661931.83">
            <text:p>661.931,83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NDIMIENTOS IRPF MARZO <text:s/>2020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4-27">
            <text:p>27/04/2020</text:p>
          </table:table-cell>
          <table:table-cell office:value-type="float" office:value="705366.01">
            <text:p>705.366,01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CUOTA Eª S. SOCIALES MARZO 2020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4-27">
            <text:p>27/04/2020</text:p>
          </table:table-cell>
          <table:table-cell office:value-type="float" office:value="705366.01">
            <text:p>705.366,01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TRASPASO ENTRE CUENTAS CONTABLES POR ERROR EN CONTABILIZACIÓN CUOTA SEGUROS SOCIALES MES MARZ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4-28">
            <text:p>28/04/2020</text:p>
          </table:table-cell>
          <table:table-cell office:value-type="float" office:value="1600000">
            <text:p>1.600.0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TRASPASO DE FONDOS A CUENTA OPERATIV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4-30">
            <text:p>30/04/2020</text:p>
          </table:table-cell>
          <table:table-cell office:value-type="float" office:value="2025293.67">
            <text:p>2.025.293,67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DEL MINISTERIO DE HACIENDA Y ADMINISTRACIONES PÚBLICAS - MENSUALIDAD ABRI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4-01">
            <text:p>01/04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4-01">
            <text:p>01/04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9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4-01">
            <text:p>01/04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4-01">
            <text:p>01/04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4-01">
            <text:p>01/04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4-01">
            <text:p>01/04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4-01">
            <text:p>01/04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4-20">
            <text:p>20/04/2020</text:p>
          </table:table-cell>
          <table:table-cell office:value-type="float" office:value="242">
            <text:p>242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/3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4-24">
            <text:p>24/04/2020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4-24">
            <text:p>24/04/2020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4-30">
            <text:p>30/04/2020</text:p>
          </table:table-cell>
          <table:table-cell office:value-type="float" office:value="0.7">
            <text:p>0,70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PAGO COMISIÓN BANCARIA UTILIZACIÓN DISPOSITIVO TPV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 table:number-rows-repeated="295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1">
          <table:table-cell table:number-columns-repeated="4"/>
          <table:table-cell>
            <draw:custom-shape table:end-cell-address="RUN_ConciliaTots.E389" table:end-x="7.083cm" table:end-y="0.211cm" draw:z-index="0" draw:name="1 CuadroTexto" draw:style-name="gr1" draw:text-style-name="P1" svg:width="0.532cm" svg:height="0.738cm" svg:x="6.55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Default" table:number-columns-repeated="250"/>
          <table:table-cell table:number-columns-repeated="768"/>
        </table:table-row>
        <table:table-row table:style-name="ro1" table:number-rows-repeated="384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1" table:number-rows-repeated="10478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557"/>
        </table:named-expressions>
      </table:table>
      <table:named-expressions>
        <table:named-range table:name="RUN_ConciliaTots" table:base-cell-address="$RUN_ConciliaTots.$A$1" table:cell-range-address="$RUN_ConciliaTots.$A$1:.$F$387"/>
      </table:named-expressions>
      <table:database-ranges>
        <table:database-range table:name="Excel_BuiltIn__FilterDatabase" table:target-range-address="RUN_ConciliaTots.A1:RUN_ConciliaTots.R55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22/05/2020</text:date>, <text:time>05:57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abril 2020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abril 2020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11:43</meta:creation-date>
    <dc:creator>USUARIO</dc:creator>
    <dc:date>2020-05-14T12:47:08</dc:date>
    <meta:print-date>2020-05-14T12:40:54</meta:print-date>
    <meta:document-statistic meta:table-count="1" meta:cell-count="552" meta:object-count="1"/>
    <meta:generator>OpenOffice/4.1.0$Unix OpenOffice.org_project/410m18$Build-9764</meta:generator>
  </office:meta>
</office:document-meta>
</file>