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014.52">
            <text:p>1.014,5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23378.3">
            <text:p>23.378,3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4163.76">
            <text:p>4.163,76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6759.71">
            <text:p>16.759,71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59907.71">
            <text:p>59.907,71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5836.1">
            <text:p>15.836,1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8993.1">
            <text:p>8.993,1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03">
            <text:p>03/08/2020</text:p>
          </table:table-cell>
          <table:table-cell office:value-type="float" office:value="14418.36">
            <text:p>14.418,36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 13250 FRAS EXP JULIO 2020 IMPORTE: 149.531,77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447.48">
            <text:p>447,48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2286.9">
            <text:p>2.286,9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20630.73">
            <text:p>20.630,73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798.6">
            <text:p>798,6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1964.54">
            <text:p>1.964,54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565.11">
            <text:p>565,11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250.73">
            <text:p>250,73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1976.39">
            <text:p>1.976,39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8789.9">
            <text:p>8.789,9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39946.4">
            <text:p>39.946,4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3741.32">
            <text:p>3.741,3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31.82">
            <text:p>31,8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539.66">
            <text:p>539,66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1700">
            <text:p>1.700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1432.43">
            <text:p>1.432,43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132.68">
            <text:p>132,68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13251 FRAS. P. 43 IMPORTE: 88.691,0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1">
            <text:p>11/08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FACTURA RB PHARMA CUENTA PORTUGUES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2">
            <text:p>12/08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RELACION Nº: 13253 1º Y 2º TRIMESTRE ARRDTO GOBER IMPORTE: 2.178,0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4">
            <text:p>14/08/2020</text:p>
          </table:table-cell>
          <table:table-cell office:value-type="float" office:value="22.12">
            <text:p>22,1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EMBARGO SUELDOS <text:s/>C.M.A.E. DIL 122021302745D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4">
            <text:p>14/08/2020</text:p>
          </table:table-cell>
          <table:table-cell office:value-type="float" office:value="303.12">
            <text:p>303,1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EMBARGO SUELDOS <text:s/>G.G.A. DIL 122021303113D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5">
            <text:p>15/08/2020</text:p>
          </table:table-cell>
          <table:table-cell office:value-type="float" office:value="1060">
            <text:p>1.060,00</text:p>
          </table:table-cell>
          <table:table-cell office:value-type="string">
            <text:p>D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CONSTITUCIÓN GARANTÍA DEFINITIVA LICITACIÓN SUMINISTRO TELEVISORES Y SU MANTENIMIENTO - EXP. CONT. 18/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8">
            <text:p>18/08/2020</text:p>
          </table:table-cell>
          <table:table-cell office:value-type="float" office:value="610.29">
            <text:p>610,29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JULIO 2020, EMBARGO JUDICIAL M.L.L., EJECUTORIA <text:s/>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8">
            <text:p>18/08/2020</text:p>
          </table:table-cell>
          <table:table-cell office:value-type="float" office:value="186.56">
            <text:p>186,56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JULIO 2020, EMBARGO JUDICIAL D.A.B., PDTO EJECUCION TITULOS JUDICIALES 590 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19">
            <text:p>19/08/2020</text:p>
          </table:table-cell>
          <table:table-cell office:value-type="float" office:value="1065">
            <text:p>1.065,00</text:p>
          </table:table-cell>
          <table:table-cell office:value-type="string">
            <text:p>D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CONSTITUCIÓN GARANTÍA DEFINITIVA LICITACIÓN SUMINISTRO DE CAMILLAS USO CLÍNICO - EXP. CONT . 12/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0">
            <text:p>20/08/2020</text:p>
          </table:table-cell>
          <table:table-cell office:value-type="float" office:value="661134.59">
            <text:p>661.134,59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IRPF JULIO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1">
            <text:p>21/08/2020</text:p>
          </table:table-cell>
          <table:table-cell office:value-type="float" office:value="220">
            <text:p>220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DEVOLUCIÓN GARANTÍA DEFINITIVA ADJUDICACIÓN MTO. SISTEMAS <text:s/>INFORMÁTICOS HARDWARE- LOTE 4 <text:s/>- EXP. CONT. 06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1">
            <text:p>21/08/2020</text:p>
          </table:table-cell>
          <table:table-cell office:value-type="float" office:value="360">
            <text:p>360,00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DEVOLUCION GARANTÍA DEFINITIVA ADJUDICACIÓN MTO. <text:s/>SISTEMAS INFORMÁTICOS SOFTWARE <text:s/>/ LOTE 1 - EXP. CONT. 08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8">
            <text:p>28/08/2020</text:p>
          </table:table-cell>
          <table:table-cell office:value-type="float" office:value="796272.94">
            <text:p>796.272,94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S.SOCIAL EMPRESA JULIO 20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8">
            <text:p>28/08/2020</text:p>
          </table:table-cell>
          <table:table-cell office:value-type="float" office:value="108.92">
            <text:p>108,9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S. SOCIAL JULIO COMPLEMENTARIA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8">
            <text:p>28/08/2020</text:p>
          </table:table-cell>
          <table:table-cell office:value-type="float" office:value="183821.12">
            <text:p>183.821,12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CUOTA OBRERA JULIO 2020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28">
            <text:p>28/08/2020</text:p>
          </table:table-cell>
          <table:table-cell office:value-type="float" office:value="2470903.31">
            <text:p>2.470.903,31</text:p>
          </table:table-cell>
          <table:table-cell office:value-type="string">
            <text:p>H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LIQUIDO NOMINA PERSONAL CONSORCIO AGOST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8-31">
            <text:p>31/08/2020</text:p>
          </table:table-cell>
          <table:table-cell office:value-type="float" office:value="7794.82">
            <text:p>7.794,82</text:p>
          </table:table-cell>
          <table:table-cell office:value-type="string">
            <text:p>D</text:p>
          </table:table-cell>
          <table:table-cell office:value-type="string">
            <text:p>'CAIXABANC <text:s text:c="11"/>ES73 2100 XXXX XXXX XXXX 7563</text:p>
          </table:table-cell>
          <table:table-cell office:value-type="string">
            <text:p>ABONO DEVOLUCIÓN PAGO DUPLICADO FACTUR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05">
            <text:p>05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06">
            <text:p>06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0">
            <text:p>10/08/2020</text:p>
          </table:table-cell>
          <table:table-cell office:value-type="float" office:value="234.6">
            <text:p>234,6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1">
            <text:p>11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4">
            <text:p>14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4">
            <text:p>14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4">
            <text:p>14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14">
            <text:p>14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28">
            <text:p>28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8-28">
            <text:p>28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8-28">
            <text:p>28/08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AGOS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03">
            <text:p>03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6">
            <text:p>26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6">
            <text:p>26/08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28">
            <text:p>28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8-31">
            <text:p>31/08/2020</text:p>
          </table:table-cell>
          <table:table-cell office:value-type="float" office:value="5.74">
            <text:p>5,74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table:number-columns-repeated="4"/>
          <table:table-cell>
            <draw:custom-shape table:end-cell-address="RUN_ConciliaTots.E83" table:end-x="7.083cm" table:end-y="0.211cm" draw:z-index="0" draw:name="1 CuadroTexto" draw:style-name="gr1" draw:text-style-name="P1" svg:width="0.532cm" svg:height="0.738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Default" table:number-columns-repeated="250"/>
          <table:table-cell table:number-columns-repeated="768"/>
        </table:table-row>
        <table:table-row table:style-name="ro1" table:number-rows-repeated="127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81"/>
        </table:named-expressions>
      </table:table>
      <table:named-expressions>
        <table:named-range table:name="RUN_ConciliaTots" table:base-cell-address="$RUN_ConciliaTots.$A$1" table:cell-range-address="$RUN_ConciliaTots.$A$1:.$F$81"/>
      </table:named-expressions>
      <table:database-ranges>
        <table:database-range table:name="Excel_BuiltIn__FilterDatabase" table:target-range-address="RUN_ConciliaTots.A1:RUN_ConciliaTots.R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4">04/10/2020</text:date>, <text:time>02:2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gost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gost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0-09-23T12:10:38</dc:date>
    <meta:print-date>2020-09-23T12:08:51</meta:print-date>
    <meta:document-statistic meta:table-count="1" meta:cell-count="486" meta:object-count="1"/>
    <meta:generator>OpenOffice/4.1.0$Unix OpenOffice.org_project/410m18$Build-9764</meta:generator>
  </office:meta>
</office:document-meta>
</file>