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2">
            <text:p>02/12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45/2015, NOVIEMBRE 2020 AR RENDAMIENTO LOCAL C/ USERAS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4">
            <text:p>04/12/2020</text:p>
          </table:table-cell>
          <table:table-cell office:value-type="float" office:value="58603.58">
            <text:p>58.60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7 FRAS ENDOSADAS DIC 2020 IMPORTE: 138.686,3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4">
            <text:p>04/12/2020</text:p>
          </table:table-cell>
          <table:table-cell office:value-type="float" office:value="80082.73">
            <text:p>80.08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47 FRAS ENDOSADAS DIC 2020 IMPORTE: 138.686,3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4">
            <text:p>04/12/2020</text:p>
          </table:table-cell>
          <table:table-cell office:value-type="float" office:value="1805.91">
            <text:p>1.805,9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TRANSFERENCIA ERRÓNEA EN PAGO FACTU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9">
            <text:p>09/12/2020</text:p>
          </table:table-cell>
          <table:table-cell office:value-type="float" office:value="2980.34">
            <text:p>2.98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 Dª M. L. R.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9">
            <text:p>09/12/2020</text:p>
          </table:table-cell>
          <table:table-cell office:value-type="float" office:value="1936.31">
            <text:p>1.93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 Dª M.J.P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9">
            <text:p>09/12/2020</text:p>
          </table:table-cell>
          <table:table-cell office:value-type="float" office:value="77.52">
            <text:p>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DE EMBARGO SUELDO AEAT <text:s/>D. M. M. C. DIL 121721306554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09">
            <text:p>09/12/2020</text:p>
          </table:table-cell>
          <table:table-cell office:value-type="float" office:value="800">
            <text:p>8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<text:s/>ACUMULATORIA 391/18 A 395/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1">
            <text:p>11/12/2020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LABORALIZACION PLAZAS FUNCIONARI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1">
            <text:p>11/12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8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20, CUOTAS AFILIADO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985.5">
            <text:p>9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20, CUOTAS AFILIADOS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2">
            <text:p>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VIEMBRE 2020, CUOTAS AFILIADO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8321.97">
            <text:p>18.321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342.62">
            <text:p>3.34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77833.97">
            <text:p>177.83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5240.4">
            <text:p>45.24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6523.21">
            <text:p>26.52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182.97">
            <text:p>4.182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82113.54">
            <text:p>82.11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335.84">
            <text:p>4.33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50800">
            <text:p>50.8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9138.26">
            <text:p>29.13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997.04">
            <text:p>99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687.54">
            <text:p>4.68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049.2">
            <text:p>3.0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8571.19">
            <text:p>8.5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001.35">
            <text:p>1.00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8131.85">
            <text:p>18.13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3877.45">
            <text:p>23.87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178.99">
            <text:p>1.178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7601.29">
            <text:p>7.60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9725">
            <text:p>49.7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2770.53">
            <text:p>22.77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420">
            <text:p>2.4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5955.56">
            <text:p>5.95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2246.26">
            <text:p>12.24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8590.4">
            <text:p>8.5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6572.74">
            <text:p>6.57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0829.89">
            <text:p>20.82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9504">
            <text:p>9.5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3812.91">
            <text:p>43.81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0080.79">
            <text:p>30.08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7933.75">
            <text:p>17.93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7875.8">
            <text:p>7.87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760.16">
            <text:p>2.76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55.14">
            <text:p>5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5333.31">
            <text:p>25.333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8402.09">
            <text:p>28.40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8131.85">
            <text:p>18.13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7731.34">
            <text:p>17.73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96.46">
            <text:p>19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6879.5">
            <text:p>16.87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0172.56">
            <text:p>30.17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7338.09">
            <text:p>17.338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8089.5">
            <text:p>18.0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3500">
            <text:p>13.5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67266">
            <text:p>67.2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2480.49">
            <text:p>32.48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13470.9">
            <text:p>113.47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6881.92">
            <text:p>16.881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401.6">
            <text:p>1.4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441.3">
            <text:p>44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3700.56">
            <text:p>3.70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8435.31">
            <text:p>8.43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8447.05">
            <text:p>8.44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9" table:end-x="7.083cm" table:end-y="0.21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482.25">
            <text:p>1.48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18246.33">
            <text:p>18.24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0 FRAS EXP NOV 2020 IMPORTE: 1.306.289,9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688914.25">
            <text:p>688.91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OCTUBRE 2020 PERSONAL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5">
            <text:p>15/12/2020</text:p>
          </table:table-cell>
          <table:table-cell office:value-type="float" office:value="787667.1">
            <text:p>787.66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NOVIEMBRE 2020 PERSONAL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362.18">
            <text:p>36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SENTENCIA COMPLEMENTO DESARROLLO PROFESIONAL, J. A. E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70.45">
            <text:p>170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POR EJECUCION <text:s/>SENTENCIA COMPLEMENTO PERSONAL GARANTIA, I. C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 PUBLICIDAD EN EL DOGV DE LA RESOLUCION N. 1346 BOLSA PSICOLOGO CLINIC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6614.9">
            <text:p>6.61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85.14">
            <text:p>8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98.44">
            <text:p>19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511.75">
            <text:p>5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4214.5">
            <text:p>4.21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8008.42">
            <text:p>8.00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0449.79">
            <text:p>10.44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422.19">
            <text:p>1.42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8192.82">
            <text:p>18.192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61.8">
            <text:p>6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18.33">
            <text:p>11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65.12">
            <text:p>6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67.02">
            <text:p>67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94.22">
            <text:p>9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33.88">
            <text:p>33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6">
            <text:p>16/12/2020</text:p>
          </table:table-cell>
          <table:table-cell office:value-type="float" office:value="2485.6">
            <text:p>2.48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1ª QUINCENA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<text:s/>N. L. LL. ID. 2593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<text:s/>N. L. LL. ID. 2593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4.99">
            <text:p>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CARGO SOBRE AUTOLIQUIDACION <text:s text:c="2"/>Nº 30926254121 <text:s/>L. B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89.37">
            <text:p>8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M. M. B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97.94">
            <text:p>9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92.05">
            <text:p>92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46.03">
            <text:p>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46.03">
            <text:p>4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7">
            <text:p>17/12/2020</text:p>
          </table:table-cell>
          <table:table-cell office:value-type="float" office:value="97.94">
            <text:p>9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RATIFICACIÓN POR ASISTENCIA A TRIBUNALES DE SELECCIÓ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8">
            <text:p>18/12/2020</text:p>
          </table:table-cell>
          <table:table-cell office:value-type="float" office:value="68.78">
            <text:p>6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18">
            <text:p>18/12/2020</text:p>
          </table:table-cell>
          <table:table-cell office:value-type="float" office:value="24.35">
            <text:p>2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1">
            <text:p>21/12/2020</text:p>
          </table:table-cell>
          <table:table-cell office:value-type="float" office:value="1408430.58">
            <text:p>1.408.43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MINA PAGA EXTRA DIC PERSONAL HOSPIT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998.95">
            <text:p>3.998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ACTUALIZACIÓN Y PUESTA EN MARCHA CÁMARA HIPERBÁRICA - EXP. CONT. 12/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037.86">
            <text:p>11.03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518.38">
            <text:p>7.51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7531.12">
            <text:p>87.53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8103.51">
            <text:p>18.103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6513.57">
            <text:p>26.51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247.21">
            <text:p>1.24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7055.74">
            <text:p>27.05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0774.68">
            <text:p>40.77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631.35">
            <text:p>6.631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460.56">
            <text:p>4.46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58.45">
            <text:p>75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979.52">
            <text:p>2.97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4824.36">
            <text:p>14.824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40.2">
            <text:p>64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434.1">
            <text:p>1.43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804.01">
            <text:p>2.80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706.32">
            <text:p>1.70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4000.6">
            <text:p>24.00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8558.56">
            <text:p>18.55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580.67">
            <text:p>4.58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60">
            <text:p>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927.25">
            <text:p>6.92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884.1">
            <text:p>3.88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060.76">
            <text:p>2.06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645.6">
            <text:p>1.6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050.89">
            <text:p>2.050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29.67">
            <text:p>329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75.88">
            <text:p>27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5.74">
            <text:p>19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60">
            <text:p>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22.78">
            <text:p>322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87.87">
            <text:p>68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45.3">
            <text:p>24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0.79">
            <text:p>11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028.66">
            <text:p>2.02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491.6">
            <text:p>1.49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844.67">
            <text:p>3.84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543.77">
            <text:p>9.54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54.26">
            <text:p>85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58.54">
            <text:p>45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671.19">
            <text:p>21.6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381.9">
            <text:p>7.38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150">
            <text:p>3.1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94.53">
            <text:p>694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7.1">
            <text:p>2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491.64">
            <text:p>2.49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337.61">
            <text:p>7.33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4.21">
            <text:p>5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607.49">
            <text:p>5.60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74.83">
            <text:p>87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79.23">
            <text:p>47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208.36">
            <text:p>4.2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001.47">
            <text:p>6.00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48.14">
            <text:p>64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033.6">
            <text:p>5.03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97.75">
            <text:p>49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41.99">
            <text:p>54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44">
            <text:p>1.14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903.04">
            <text:p>4.90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225.88">
            <text:p>2.22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566.71">
            <text:p>1.566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82.28">
            <text:p>4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10.15">
            <text:p>61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5859.75">
            <text:p>15.859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354.67">
            <text:p>7.35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606.34">
            <text:p>2.60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178.8">
            <text:p>5.17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43.54">
            <text:p>24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79.59">
            <text:p>57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022.14">
            <text:p>3.02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767.57">
            <text:p>1.76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964.26">
            <text:p>6.964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288.53">
            <text:p>1.28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50.2">
            <text:p>75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0.48">
            <text:p>5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5496.95">
            <text:p>95.49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64.13">
            <text:p>56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643.23">
            <text:p>3.64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409.5">
            <text:p>8.40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76.44">
            <text:p>47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07.16">
            <text:p>20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612.42">
            <text:p>1.61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72.74">
            <text:p>27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77.79">
            <text:p>67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055.12">
            <text:p>1.05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39.8">
            <text:p>63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4 1ª QUINCENA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381.37">
            <text:p>3.38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77.82">
            <text:p>47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932.31">
            <text:p>2.93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748.83">
            <text:p>5.748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88">
            <text:p>9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5.44">
            <text:p>5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791.93">
            <text:p>7.79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70.53">
            <text:p>17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590.66">
            <text:p>8.59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448.28">
            <text:p>19.448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42.22">
            <text:p>24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258.26">
            <text:p>3.25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627.29">
            <text:p>2.62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841.5">
            <text:p>21.84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7.1">
            <text:p>2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299.82">
            <text:p>5.29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460.56">
            <text:p>4.46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972.23">
            <text:p>4.97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7.85">
            <text:p>9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73.05">
            <text:p>87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280">
            <text:p>1.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200">
            <text:p>1.2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855.94">
            <text:p>2.85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7357.19">
            <text:p>17.35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52.53">
            <text:p>1.152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146">
            <text:p>3.14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107.98">
            <text:p>4.10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050">
            <text:p>2.0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4.45">
            <text:p>7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829.58">
            <text:p>3.82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520.06">
            <text:p>5.520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75.18">
            <text:p>17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382.4">
            <text:p>8.3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107.85">
            <text:p>3.1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55.98">
            <text:p>95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774">
            <text:p>3.77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477.23">
            <text:p>5.47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16.38">
            <text:p>31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049.64">
            <text:p>3.04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342.84">
            <text:p>2.342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666.32">
            <text:p>8.66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045.44">
            <text:p>1.0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710">
            <text:p>3.7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72.48">
            <text:p>17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44.41">
            <text:p>34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387.94">
            <text:p>4.3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121.09">
            <text:p>7.12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379.99">
            <text:p>1.37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28.39">
            <text:p>32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9.73">
            <text:p>8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13.51">
            <text:p>713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6.4">
            <text:p>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63.3">
            <text:p>26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4.84">
            <text:p>21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66.25">
            <text:p>1.96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2.28">
            <text:p>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553.56">
            <text:p>3.55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067.48">
            <text:p>5.0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68">
            <text:p>1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687.51">
            <text:p>3.68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09.8">
            <text:p>2.10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095.01">
            <text:p>3.09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857.97">
            <text:p>2.85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56">
            <text:p>2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80">
            <text:p>1.9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63.5">
            <text:p>1.96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137.71">
            <text:p>5.13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62.92">
            <text:p>96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348.18">
            <text:p>2.348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813.87">
            <text:p>6.81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55.71">
            <text:p>45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289.99">
            <text:p>3.28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51.37">
            <text:p>351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4.81">
            <text:p>19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8177.56">
            <text:p>8.17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7182.68">
            <text:p>7.18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932.77">
            <text:p>5.93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4433.47">
            <text:p>34.433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593.7">
            <text:p>3.59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001">
            <text:p>1.00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10.4">
            <text:p>41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56.82">
            <text:p>15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688.75">
            <text:p>5.6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2634.65">
            <text:p>52.63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845.69">
            <text:p>6.84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2.88">
            <text:p>3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3426.72">
            <text:p>3.42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25.84">
            <text:p>12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03.15">
            <text:p>40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321.02">
            <text:p>1.32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59.72">
            <text:p>15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64.58">
            <text:p>96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1000.8">
            <text:p>1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2124">
            <text:p>2.1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2">
            <text:p>22/12/2020</text:p>
          </table:table-cell>
          <table:table-cell office:value-type="float" office:value="458.57">
            <text:p>45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13355 DE 2ªQUINC. NO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9">
            <text:p>29/12/2020</text:p>
          </table:table-cell>
          <table:table-cell office:value-type="float" office:value="2336971.47">
            <text:p>2.336.97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 CONSORCIO DIC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9">
            <text:p>29/12/2020</text:p>
          </table:table-cell>
          <table:table-cell office:value-type="float" office:value="179405.61">
            <text:p>179.40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OBRERA NOV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9">
            <text:p>29/12/2020</text:p>
          </table:table-cell>
          <table:table-cell office:value-type="float" office:value="202.03">
            <text:p>202,0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 75% IT B. OCT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9">
            <text:p>29/12/2020</text:p>
          </table:table-cell>
          <table:table-cell office:value-type="float" office:value="2020.28">
            <text:p>2.020,28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 75% IT B. NOV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9">
            <text:p>29/12/2020</text:p>
          </table:table-cell>
          <table:table-cell office:value-type="float" office:value="820765.6">
            <text:p>820.76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EMPRESA NOV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29">
            <text:p>29/12/2020</text:p>
          </table:table-cell>
          <table:table-cell office:value-type="float" office:value="2338.34">
            <text:p>2.33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OMP. NOV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791.23">
            <text:p>2.79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54.77">
            <text:p>25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960.05">
            <text:p>3.96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522.98">
            <text:p>1.52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15.9">
            <text:p>6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431.1">
            <text:p>3.43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780.94">
            <text:p>78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769.6">
            <text:p>76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17.98">
            <text:p>21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46.69">
            <text:p>44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08.89">
            <text:p>20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2724.61">
            <text:p>12.72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83">
            <text:p>18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21.53">
            <text:p>12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445.11">
            <text:p>2.44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3565.27">
            <text:p>43.565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9.36">
            <text:p>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594.55">
            <text:p>59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573.65">
            <text:p>6.57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265.25">
            <text:p>4.26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82.2">
            <text:p>48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477.51">
            <text:p>1.477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4757.21">
            <text:p>14.75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86718.16">
            <text:p>86.71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5691.91">
            <text:p>15.691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405">
            <text:p>2.4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074.8">
            <text:p>2.07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0066.67">
            <text:p>10.06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996.5">
            <text:p>1.99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8788.76">
            <text:p>68.788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527.49">
            <text:p>52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767.05">
            <text:p>3.76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70.46">
            <text:p>17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297.91">
            <text:p>2.297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430.83">
            <text:p>2.43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837.3">
            <text:p>83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20.17">
            <text:p>32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501.96">
            <text:p>50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56.9">
            <text:p>45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548.8">
            <text:p>1.54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923.59">
            <text:p>92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059.96">
            <text:p>1.05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33.25">
            <text:p>13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56.4">
            <text:p>35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11.32">
            <text:p>111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29.2">
            <text:p>62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78.33">
            <text:p>7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71.53">
            <text:p>37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462">
            <text:p>4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05.9">
            <text:p>10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180.4">
            <text:p>1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2856.57">
            <text:p>2.85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2.38">
            <text:p>3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907.5">
            <text:p>90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41.3">
            <text:p>64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3909">
            <text:p>3.9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6 FRAS. P.17 IMPORTE: 334.216,4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2-30">
            <text:p>30/12/2020</text:p>
          </table:table-cell>
          <table:table-cell office:value-type="float" office:value="6509.45">
            <text:p>6.509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57 FRAS. P.18 LAB. URGO IMPORTE: 6.509,4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01">
            <text:p>01/1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03">
            <text:p>03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04">
            <text:p>0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04">
            <text:p>0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07">
            <text:p>07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10">
            <text:p>10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11">
            <text:p>1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11">
            <text:p>11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11">
            <text:p>11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11">
            <text:p>11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TRASPASO CONTABLE POR ERROR EN <text:s/>OPERACIÓN 2020000422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0-12-14">
            <text:p>1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1">
            <text:p>01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2">
            <text:p>02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2">
            <text:p>02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2">
            <text:p>02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2">
            <text:p>02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3">
            <text:p>03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3">
            <text:p>03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3">
            <text:p>03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3">
            <text:p>03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0-11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4">
            <text:p>04/12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7">
            <text:p>07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9">
            <text:p>09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9">
            <text:p>09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09">
            <text:p>09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0">
            <text:p>10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0">
            <text:p>10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0">
            <text:p>10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1">
            <text:p>11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1822988.31">
            <text:p>1.822.988,31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DIC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4">
            <text:p>14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5">
            <text:p>15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5">
            <text:p>15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5">
            <text:p>15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5">
            <text:p>15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5">
            <text:p>15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6">
            <text:p>16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6">
            <text:p>16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6">
            <text:p>16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7">
            <text:p>17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18">
            <text:p>18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/12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1">
            <text:p>21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1">
            <text:p>21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1">
            <text:p>21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2">
            <text:p>22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2">
            <text:p>22/12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4">
            <text:p>24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4">
            <text:p>24/12/2020</text:p>
          </table:table-cell>
          <table:table-cell office:value-type="float" office:value="2">
            <text:p>2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EXCESO ABONO FACTURA 2020/12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29">
            <text:p>29/12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2-30">
            <text:p>30/12/2020</text:p>
          </table:table-cell>
          <table:table-cell office:value-type="float" office:value="19.27">
            <text:p>19,2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9682.82">
            <text:p>9.682,8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6044.91">
            <text:p>6.044,9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9682.82">
            <text:p>9.682,8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7487.95">
            <text:p>7.487,95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0364.1">
            <text:p>10.364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4095.87">
            <text:p>4.095,87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0364.1">
            <text:p>10.364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2185.08">
            <text:p>12.185,0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200.1">
            <text:p>200,1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01">
            <text:p>01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23">
            <text:p>23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30">
            <text:p>30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30">
            <text:p>30/12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2-30">
            <text:p>30/12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50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320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7"/>
        </table:named-expressions>
      </table:table>
      <table:named-expressions>
        <table:named-range table:name="RUN_ConciliaTots" table:base-cell-address="$RUN_ConciliaTots.$A$1" table:cell-range-address="$RUN_ConciliaTots.$A$1:.$F$77"/>
      </table:named-expressions>
      <table:database-ranges>
        <table:database-range table:name="Excel_BuiltIn__FilterDatabase" table:target-range-address="RUN_ConciliaTots.A1:RUN_ConciliaTots.R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:4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desembre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desembre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1-02-08T12:04:01</dc:date>
    <meta:print-date>2021-02-08T12:03:59</meta:print-date>
    <meta:document-statistic meta:table-count="1" meta:cell-count="3192" meta:object-count="1"/>
    <meta:generator>OpenOffice/4.1.0$Unix OpenOffice.org_project/410m18$Build-9764</meta:generator>
  </office:meta>
</office:document-meta>
</file>