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table:style-name="ce3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02">
            <text:p>02/01/2020</text:p>
          </table:table-cell>
          <table:table-cell office:value-type="float" office:value="4761778.19">
            <text:p>4.761.778,19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03">
            <text:p>03/01/2020</text:p>
          </table:table-cell>
          <table:table-cell office:value-type="float" office:value="750">
            <text:p>7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A. S., EXP <text:s/>JUDIC 601/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03">
            <text:p>03/01/2020</text:p>
          </table:table-cell>
          <table:table-cell office:value-type="float" office:value="750">
            <text:p>7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M. C., EXPT <text:s/>JUDIC 599/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03">
            <text:p>03/01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CSN LICENCIA SUPERVISOR R. M. L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0">
            <text:p>10/01/2020</text:p>
          </table:table-cell>
          <table:table-cell office:value-type="float" office:value="1214.1">
            <text:p>1.21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4º TRIMESTRE 2019 RETENCIONES ALQUILER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3">
            <text:p>13/01/2020</text:p>
          </table:table-cell>
          <table:table-cell office:value-type="float" office:value="216.35">
            <text:p>21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Y SALARIOS AEAT. JUST. 461925286680N A. V. B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3">
            <text:p>13/01/2020</text:p>
          </table:table-cell>
          <table:table-cell office:value-type="float" office:value="87.45">
            <text:p>8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Y SALARIOS AYTO CASTELLON. <text:s/>EXP. 222736/N656-19 M. P. F. 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3">
            <text:p>13/01/2020</text:p>
          </table:table-cell>
          <table:table-cell office:value-type="float" office:value="658.04">
            <text:p>65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Y SALARIOS <text:s/>TGSS M. T. V. B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4">
            <text:p>14/01/2020</text:p>
          </table:table-cell>
          <table:table-cell office:value-type="float" office:value="135.21">
            <text:p>135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Y SALARIOS 2019/74249W S. C. V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4">
            <text:p>14/01/2020</text:p>
          </table:table-cell>
          <table:table-cell office:value-type="float" office:value="103.26">
            <text:p>103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Y SALARIOS 2019/78413A M . T. V. B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4">
            <text:p>14/01/2020</text:p>
          </table:table-cell>
          <table:table-cell office:value-type="float" office:value="52.32">
            <text:p>5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Y SALARIOS 2019/72853/1 A. M. B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4">
            <text:p>14/01/2020</text:p>
          </table:table-cell>
          <table:table-cell office:value-type="float" office:value="23.85">
            <text:p>23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Y SALARIOS 2019/72853/1 M. B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5">
            <text:p>15/01/2020</text:p>
          </table:table-cell>
          <table:table-cell office:value-type="float" office:value="1000">
            <text:p>1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 2019, EMBARGO NOMINA <text:s/>D. M. L. L., EJECUT ORIA Nº 1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5">
            <text:p>15/01/2020</text:p>
          </table:table-cell>
          <table:table-cell office:value-type="float" office:value="297">
            <text:p>29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 AFILIADOS UGT DICIEMBRE <text:s/>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5">
            <text:p>15/01/2020</text:p>
          </table:table-cell>
          <table:table-cell office:value-type="float" office:value="1014">
            <text:p>1.0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 AFILIADOS CCOO DICIEMBRE <text:s/>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5">
            <text:p>15/01/2020</text:p>
          </table:table-cell>
          <table:table-cell office:value-type="float" office:value="50">
            <text:p>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 AFILIADOS CSIF DICIEMBRE <text:s/>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5">
            <text:p>15/01/2020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9 JOAQUINA TOMAS <text:s/>GARC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5">
            <text:p>15/01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9 FRAS P. 72 IMPORTE: 37.533,2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5">
            <text:p>15/01/2020</text:p>
          </table:table-cell>
          <table:table-cell office:value-type="float" office:value="111.98">
            <text:p>11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9 FRAS P. 72 IMPORTE: 37.533,2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5">
            <text:p>15/01/2020</text:p>
          </table:table-cell>
          <table:table-cell office:value-type="float" office:value="16995.31">
            <text:p>16.99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9 FRAS P. 72 IMPORTE: 37.533,2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5">
            <text:p>15/01/2020</text:p>
          </table:table-cell>
          <table:table-cell office:value-type="float" office:value="18077.4">
            <text:p>18.07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49 FRAS P. 72 IMPORTE: 37.533,2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5">
            <text:p>15/01/2020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NOVIEMBRE 20129, EXP 25/20 19 DEFENSA Y REPRESENTACION JURIDICA CONSORCI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5">
            <text:p>15/01/2020</text:p>
          </table:table-cell>
          <table:table-cell office:value-type="float" office:value="198.1">
            <text:p>19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<text:s/>CINFA <text:s/>POR PAGO DUPLICADD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052.98">
            <text:p>2.05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441.07">
            <text:p>441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858">
            <text:p>85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925.52">
            <text:p>1.92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514.13">
            <text:p>51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397.87">
            <text:p>397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941.82">
            <text:p>94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5117.47">
            <text:p>5.11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350">
            <text:p>3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3587.37">
            <text:p>3.587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5333.31">
            <text:p>25.33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3596.12">
            <text:p>3.596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17.8">
            <text:p>21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134.12">
            <text:p>1.134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144">
            <text:p>1.1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842.28">
            <text:p>84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741.11">
            <text:p>2.741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8361.7">
            <text:p>8.36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995.41">
            <text:p>995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3770.83">
            <text:p>13.770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480.5">
            <text:p>2.48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3159.59">
            <text:p>3.15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88.88">
            <text:p>28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407">
            <text:p>40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35.95">
            <text:p>23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3194.4">
            <text:p>3.19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4825.53">
            <text:p>4.825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33804.68">
            <text:p>33.804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33192.85">
            <text:p>33.19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490.6">
            <text:p>4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154.4">
            <text:p>1.15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963.83">
            <text:p>1.963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621.79">
            <text:p>1.621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4302.6">
            <text:p>4.30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73.59">
            <text:p>27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943.2">
            <text:p>94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4356">
            <text:p>4.3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248">
            <text:p>1.2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64.92">
            <text:p>264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4692.38">
            <text:p>4.69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557.5">
            <text:p>2.55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33.88">
            <text:p>33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399.3">
            <text:p>39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7458.46">
            <text:p>7.45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45.87">
            <text:p>24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6.62">
            <text:p>2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878.6">
            <text:p>87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8912.38">
            <text:p>8.91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6620">
            <text:p>26.6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086.09">
            <text:p>2.086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351.68">
            <text:p>1.35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29.9">
            <text:p>22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000.76">
            <text:p>1.00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809.62">
            <text:p>2.80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22.76">
            <text:p>122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139.24">
            <text:p>1.13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411.4">
            <text:p>41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80.09">
            <text:p>180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97.47">
            <text:p>19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6535.8">
            <text:p>6.53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05.33">
            <text:p>105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269.05">
            <text:p>1.2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1588.73">
            <text:p>1.58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8 FRAS P. 71 IMPORTE: 275.678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95.82">
            <text:p>29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9, EMBARGO SUELDO <text:s/>Dª S. J. C., EJECUCION TUTULOS JUDICIALES 641/20 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9, EMBARGO SUELDO <text:s/>D. R. V. A., <text:s/>EJECUCION TITULOS JUDICIALES <text:s/>829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6">
            <text:p>16/01/2020</text:p>
          </table:table-cell>
          <table:table-cell office:value-type="float" office:value="22.52">
            <text:p>2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9, EMBARGO SUELDO <text:s/>Dª M. A. M. G., EJECUCION TITULO JUDICIALES <text:s/>879/2017-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17">
            <text:p>17/01/2020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059 DIC 2019 VIA LAYETANA IMPORTE: 22.620,2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0">
            <text:p>20/01/2020</text:p>
          </table:table-cell>
          <table:table-cell office:value-type="float" office:value="344">
            <text:p>3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<text:s/>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0">
            <text:p>20/01/2020</text:p>
          </table:table-cell>
          <table:table-cell office:value-type="float" office:value="328.32">
            <text:p>32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<text:s/>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0">
            <text:p>20/01/2020</text:p>
          </table:table-cell>
          <table:table-cell office:value-type="float" office:value="255.36">
            <text:p>25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<text:s/>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0">
            <text:p>20/01/2020</text:p>
          </table:table-cell>
          <table:table-cell office:value-type="float" office:value="120.84">
            <text:p>12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<text:s/>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0">
            <text:p>20/01/2020</text:p>
          </table:table-cell>
          <table:table-cell office:value-type="float" office:value="177.88">
            <text:p>17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DOGV, RES 20 DIRECTOR GERENTE, MODIFICACION PLANTILLA LABORIZACION PLAZAS VACANTE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346.65">
            <text:p>346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SUMINISTRO DIVERSOS EQUIPAMIENTO ELECTROMEDICINA-LOTE1-EXP. CONT. 21/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1416">
            <text:p>1.41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LICITACIÓN SUMINISTRO DIVERSOS EQUIPAMIENTO ELECTROMEDICINA-LOTE2-EXP. CONT. 21/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11214.89">
            <text:p>11.214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29282">
            <text:p>29.28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13043.76">
            <text:p>13.04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78315.89">
            <text:p>78.315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732.66">
            <text:p>732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1416.1">
            <text:p>1.41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32821.26">
            <text:p>32.821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272.25">
            <text:p>27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1754.5">
            <text:p>1.75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1">
            <text:p>21/01/2020</text:p>
          </table:table-cell>
          <table:table-cell office:value-type="float" office:value="423.5">
            <text:p>4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1 <text:s text:c="2"/>FRAS. EXPDTES. <text:s text:c="2"/>CONTRATACIÓN MESES: SEPTBRE. <text:s/>OCTUBRE 2019 <text:s text:c="4"/>199.739,49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2">
            <text:p>22/01/2020</text:p>
          </table:table-cell>
          <table:table-cell office:value-type="float" office:value="11.64">
            <text:p>1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CARGO SOBRE AUTOLIQUIDACIONE 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2">
            <text:p>22/01/2020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S OPERADOR INSTALACIONES <text:s/>RADIACTIVAS <text:s/>P. P. 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2">
            <text:p>22/01/2020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S OPERADOR INSTALACIONES <text:s/>RADIACTIVAS <text:s/>R. A. 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2">
            <text:p>22/01/2020</text:p>
          </table:table-cell>
          <table:table-cell office:value-type="float" office:value="4037.84">
            <text:p>4.037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M 06/2019, INSPECCION INSTALACIONES PCI, FACTURA PARCI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2">
            <text:p>22/01/2020</text:p>
          </table:table-cell>
          <table:table-cell office:value-type="float" office:value="1495">
            <text:p>1.495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MANTENIMIENTO SISTEMAS INFORMÁTICOS HARDWARE - <text:s/>EXP. CONT. 26/19 - LOTE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3">
            <text:p>23/01/2020</text:p>
          </table:table-cell>
          <table:table-cell office:value-type="float" office:value="82.5">
            <text:p>82,5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MANTENIMIENTO SISTEMAS INFORMÁTICOS HARDWARE - <text:s/>EXP. CONT. 26/19 - LOTE 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3">
            <text:p>23/01/2020</text:p>
          </table:table-cell>
          <table:table-cell office:value-type="float" office:value="836.95">
            <text:p>83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LICITACIÓN SUMINISTRO EQUIPAMIENTO ELECTROMEDICINA - LOTE <text:s/>9 - EXP. CONT. 21/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8">
            <text:p>28/01/2020</text:p>
          </table:table-cell>
          <table:table-cell office:value-type="float" office:value="2273984.38">
            <text:p>2.273.98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ENERO 2020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8">
            <text:p>28/01/2020</text:p>
          </table:table-cell>
          <table:table-cell office:value-type="float" office:value="2660.33">
            <text:p>2.66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STALACION IRA/1216, INSPECCION Y CONTROL INSTALACIONES RADIOACTIVAS DE SEGUNDA CATEGO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8">
            <text:p>28/01/2020</text:p>
          </table:table-cell>
          <table:table-cell office:value-type="float" office:value="2660.33">
            <text:p>2.66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SPECCION Y CONTROL INSTALACIONES RADIOACTIVAS SEGUNDA CATEGORIA, INSTALACION IRA/111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8">
            <text:p>28/01/2020</text:p>
          </table:table-cell>
          <table:table-cell office:value-type="float" office:value="368.22">
            <text:p>36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8">
            <text:p>28/01/2020</text:p>
          </table:table-cell>
          <table:table-cell office:value-type="float" office:value="276.16">
            <text:p>27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8">
            <text:p>28/01/2020</text:p>
          </table:table-cell>
          <table:table-cell office:value-type="float" office:value="489.68">
            <text:p>48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8">
            <text:p>28/01/2020</text:p>
          </table:table-cell>
          <table:table-cell office:value-type="float" office:value="460.27">
            <text:p>46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8">
            <text:p>28/01/2020</text:p>
          </table:table-cell>
          <table:table-cell office:value-type="float" office:value="489.68">
            <text:p>48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<text:s/>TRIBUNALES DE SELECCI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4.8">
            <text:p>2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1 COMPENSACIÓN FRAS. <text:s/>FARMACIA 2019 61.858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755.19">
            <text:p>2.755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1 COMPENSACIÓN FRAS. <text:s/>FARMACIA 2019 61.858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81.14">
            <text:p>781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1 COMPENSACIÓN FRAS. <text:s/>FARMACIA 2019 61.858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369.21">
            <text:p>2.369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1 COMPENSACIÓN FRAS. <text:s/>FARMACIA 2019 61.858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8061.85">
            <text:p>28.061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1 COMPENSACIÓN FRAS. <text:s/>FARMACIA 2019 61.858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07.89">
            <text:p>107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1 COMPENSACIÓN FRAS. <text:s/>FARMACIA 2019 61.858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7758.58">
            <text:p>27.75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1 COMPENSACIÓN FRAS. <text:s/>FARMACIA 2019 61.858,6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036.16">
            <text:p>1.03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519.09">
            <text:p>3.519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282.6">
            <text:p>1.28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005.95">
            <text:p>1.00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27.78">
            <text:p>22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07.85">
            <text:p>70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088.05">
            <text:p>2.088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05.7">
            <text:p>20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48.35">
            <text:p>648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7.82">
            <text:p>97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31.39">
            <text:p>131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694">
            <text:p>1.6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340.68">
            <text:p>1.34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96.1">
            <text:p>49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40.29">
            <text:p>24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68.4">
            <text:p>26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36.47">
            <text:p>836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51.95">
            <text:p>551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70.08">
            <text:p>37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32.4">
            <text:p>53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14.05">
            <text:p>31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62.3">
            <text:p>76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99.3">
            <text:p>39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420.8">
            <text:p>5.42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60.74">
            <text:p>160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480.5">
            <text:p>2.48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521.2">
            <text:p>2.52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132.56">
            <text:p>1.13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9900">
            <text:p>29.9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07.15">
            <text:p>607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07.77">
            <text:p>307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174.46">
            <text:p>1.17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003.15">
            <text:p>1.00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666.54">
            <text:p>2.66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23.84">
            <text:p>92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4519.99">
            <text:p>14.51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4.06">
            <text:p>94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94.09">
            <text:p>394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8.72">
            <text:p>1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59.63">
            <text:p>55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119.05">
            <text:p>1.11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67.93">
            <text:p>76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32.16">
            <text:p>53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94.21">
            <text:p>49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53.5">
            <text:p>35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694">
            <text:p>1.6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4635.15">
            <text:p>14.63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80.12">
            <text:p>38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48.21">
            <text:p>848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8.08">
            <text:p>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19.25">
            <text:p>81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980">
            <text:p>1.9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71.04">
            <text:p>27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61.77">
            <text:p>26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6.32">
            <text:p>4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32.48">
            <text:p>832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3436.94">
            <text:p>13.436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879.74">
            <text:p>1.87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045.44">
            <text:p>1.04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080.68">
            <text:p>4.08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035">
            <text:p>2.03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997.84">
            <text:p>1.997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218.6">
            <text:p>3.21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594.5">
            <text:p>7.59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874.51">
            <text:p>1.874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38.72">
            <text:p>53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362.51">
            <text:p>6.362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147.66">
            <text:p>3.14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986.05">
            <text:p>8.98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549.08">
            <text:p>6.54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7729.65">
            <text:p>17.729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323.56">
            <text:p>5.323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734">
            <text:p>6.7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285.9">
            <text:p>8.28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0050.04">
            <text:p>30.05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986.64">
            <text:p>3.986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899.19">
            <text:p>5.899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38.33">
            <text:p>638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3638.82">
            <text:p>53.638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033.83">
            <text:p>2.033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420.2">
            <text:p>2.4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828.61">
            <text:p>1.828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510.81">
            <text:p>3.510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08.5">
            <text:p>10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5719.08">
            <text:p>15.71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538.75">
            <text:p>7.53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71.06">
            <text:p>571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50.46">
            <text:p>75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785.5">
            <text:p>9.78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464">
            <text:p>2.4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736.73">
            <text:p>1.73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137.88">
            <text:p>1.13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19.94">
            <text:p>11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866.2">
            <text:p>6.86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91.25">
            <text:p>59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840.89">
            <text:p>2.84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72.04">
            <text:p>172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40.99">
            <text:p>44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34.74">
            <text:p>23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42.47">
            <text:p>54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472.92">
            <text:p>6.472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782.39">
            <text:p>1.78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579.91">
            <text:p>3.579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25564.37">
            <text:p>125.56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949.39">
            <text:p>7.949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35.95">
            <text:p>23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97.9">
            <text:p>49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0151.61">
            <text:p>30.151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716.55">
            <text:p>1.71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965.79">
            <text:p>9.96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6457.02">
            <text:p>76.457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791.5">
            <text:p>2.79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6020.13">
            <text:p>16.02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7527.63">
            <text:p>17.52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86.93">
            <text:p>486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04">
            <text:p>4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1120.02">
            <text:p>21.12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9 <text:s/>FRAS. 2ª QUINCENA <text:s text:c="3"/>OCTUBRE 2019 <text:s text:c="3"/>693.448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111.46">
            <text:p>3.111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227.37">
            <text:p>2.227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26.54">
            <text:p>42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20">
            <text:p>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527.2">
            <text:p>2.52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424.75">
            <text:p>1.42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113.2">
            <text:p>1.1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07.85">
            <text:p>70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2150.08">
            <text:p>12.15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39.74">
            <text:p>93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788.8">
            <text:p>1.78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524.6">
            <text:p>1.52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480.4">
            <text:p>2.48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44.42">
            <text:p>244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61.86">
            <text:p>46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84.8">
            <text:p>18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316.74">
            <text:p>5.316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27">
            <text:p>6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826.02">
            <text:p>3.82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214.28">
            <text:p>1.21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98">
            <text:p>1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847.43">
            <text:p>9.847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465.52">
            <text:p>4.46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96.31">
            <text:p>59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950.75">
            <text:p>2.950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9024.23">
            <text:p>39.02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87.2">
            <text:p>38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82.8">
            <text:p>38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17.15">
            <text:p>217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335.76">
            <text:p>4.33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336.95">
            <text:p>2.33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11.04">
            <text:p>31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39.54">
            <text:p>63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87.87">
            <text:p>687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743.06">
            <text:p>1.743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23.5">
            <text:p>4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51.83">
            <text:p>151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246.3">
            <text:p>1.24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7028.84">
            <text:p>37.02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269.05">
            <text:p>1.2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66.66">
            <text:p>7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862.19">
            <text:p>1.862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297.51">
            <text:p>2.297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993.52">
            <text:p>5.993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695.2">
            <text:p>1.69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327.61">
            <text:p>1.327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271.26">
            <text:p>7.271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2054.96">
            <text:p>32.05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96.87">
            <text:p>296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581.53">
            <text:p>4.58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365.76">
            <text:p>2.36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895.07">
            <text:p>4.89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192.62">
            <text:p>1.19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156.65">
            <text:p>1.156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804.05">
            <text:p>1.80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560.55">
            <text:p>2.56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300.74">
            <text:p>6.300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97.94">
            <text:p>89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410.64">
            <text:p>3.41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770.56">
            <text:p>2.77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722.5">
            <text:p>2.72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16.8">
            <text:p>3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853.81">
            <text:p>2.853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534.95">
            <text:p>2.53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525.4">
            <text:p>4.525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10.7">
            <text:p>810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558.94">
            <text:p>5.55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0161.34">
            <text:p>10.161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792.56">
            <text:p>2.79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20479.41">
            <text:p>120.479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4174.47">
            <text:p>14.17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82.22">
            <text:p>98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3321.77">
            <text:p>23.32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547.27">
            <text:p>7.54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77.54">
            <text:p>37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982.4">
            <text:p>3.98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40.05">
            <text:p>54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92.9">
            <text:p>59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24.28">
            <text:p>32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960.42">
            <text:p>1.96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24.28">
            <text:p>32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33.54">
            <text:p>13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898.4">
            <text:p>6.89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224.91">
            <text:p>7.22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0511.23">
            <text:p>10.511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8888.89">
            <text:p>48.88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700.16">
            <text:p>2.700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44.25">
            <text:p>34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0558.79">
            <text:p>10.558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77.31">
            <text:p>777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761.11">
            <text:p>4.761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5401.84">
            <text:p>15.40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998.92">
            <text:p>2.99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9733.32">
            <text:p>19.733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478.77">
            <text:p>9.478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9592.5">
            <text:p>19.59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010.1">
            <text:p>5.01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355.2">
            <text:p>1.35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419.85">
            <text:p>3.419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4936.43">
            <text:p>14.936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07.6">
            <text:p>10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8 <text:s/>FRAS. 1ª QUINCENA OCTUBRE 2019 634.403,1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30.18">
            <text:p>33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8">
            <text:p>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23.42">
            <text:p>12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33.1">
            <text:p>13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7.48">
            <text:p>7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14.4">
            <text:p>11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872.62">
            <text:p>6.87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166.4">
            <text:p>3.16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918">
            <text:p>5.9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016.4">
            <text:p>1.01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407.96">
            <text:p>1.40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14.24">
            <text:p>21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524.6">
            <text:p>1.52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5.37">
            <text:p>25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47.19">
            <text:p>54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942.05">
            <text:p>1.94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021.91">
            <text:p>2.021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157.17">
            <text:p>4.157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87.22">
            <text:p>28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85.99">
            <text:p>385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912.38">
            <text:p>8.91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06.88">
            <text:p>80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62.14">
            <text:p>162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30.67">
            <text:p>23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497.44">
            <text:p>2.49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80.61">
            <text:p>980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56.68">
            <text:p>856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52.14">
            <text:p>652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340.68">
            <text:p>1.34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75.45">
            <text:p>17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12.18">
            <text:p>31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282.6">
            <text:p>1.28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260.28">
            <text:p>2.260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231.7">
            <text:p>4.23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995.24">
            <text:p>2.99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435.22">
            <text:p>1.435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164.91">
            <text:p>3.16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819.3">
            <text:p>2.81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824.27">
            <text:p>4.824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52.67">
            <text:p>452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605.03">
            <text:p>60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453.45">
            <text:p>1.453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96.34">
            <text:p>89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15.91">
            <text:p>715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48.89">
            <text:p>44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18.39">
            <text:p>918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963.53">
            <text:p>2.96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443.33">
            <text:p>3.44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551.83">
            <text:p>1.551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602.78">
            <text:p>2.602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300">
            <text:p>2.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477.14">
            <text:p>47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161.6">
            <text:p>1.1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27.25">
            <text:p>32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972.11">
            <text:p>7.97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958.32">
            <text:p>95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938.45">
            <text:p>1.938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890.69">
            <text:p>890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92.72">
            <text:p>19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37.4">
            <text:p>23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191.3">
            <text:p>1.19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2889.48">
            <text:p>2.889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133.12">
            <text:p>13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29">
            <text:p>29/01/2020</text:p>
          </table:table-cell>
          <table:table-cell office:value-type="float" office:value="7021.02">
            <text:p>7.02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66 FRAS. 2019 P. 74 <text:s text:c="4"/>115.857,1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4000000">
            <text:p>4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-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154752.32">
            <text:p>154.75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5 FRAS. 2019 <text:s/>NOVARTIS FARMACEUTICA <text:s/>ENDOSADAS A BFF FINANCE IBERIA, S.A.U. <text:s text:c="4"/>154.752,3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2541">
            <text:p>2.5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3172.44">
            <text:p>3.17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3049.2">
            <text:p>3.04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3327.5">
            <text:p>3.32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1155.03">
            <text:p>1.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22439.35">
            <text:p>22.43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73085.43">
            <text:p>73.085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7188.22">
            <text:p>7.18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10940.42">
            <text:p>10.94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6659.7">
            <text:p>6.659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3025.8">
            <text:p>3.02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39083">
            <text:p>39.08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847">
            <text:p>84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62484.74">
            <text:p>62.48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56282.47">
            <text:p>56.28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152460">
            <text:p>152.4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2398.83">
            <text:p>2.398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35361.64">
            <text:p>35.36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1154.95">
            <text:p>1.15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7726.35">
            <text:p>7.72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734.47">
            <text:p>73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41360">
            <text:p>41.3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1671.32">
            <text:p>1.67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803.68">
            <text:p>80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8571.19">
            <text:p>8.57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2613.6">
            <text:p>2.61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1269.93">
            <text:p>1.26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22496.61">
            <text:p>22.496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5490.74">
            <text:p>5.490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12772.55">
            <text:p>12.772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7597.99">
            <text:p>7.59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5224.78">
            <text:p>5.224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26408.26">
            <text:p>26.40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7247.48">
            <text:p>7.24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3 <text:s/>NOVBRE. 2019 <text:s/>EXPDTES. DE CONTRATACIÓN <text:s text:c="3"/>886.533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0">
            <text:p>30/01/2020</text:p>
          </table:table-cell>
          <table:table-cell office:value-type="float" office:value="2681.32">
            <text:p>2.68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2 <text:s text:c="3"/>FRAS. NOVBRE. DCBRE. 2019 <text:s/>SDAD. ESTATAL DE CORREOS Y <text:s/>TELEGRAFOS <text:s text:c="2"/>2.681,3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094.36">
            <text:p>2.094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633.5">
            <text:p>1.63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82.55">
            <text:p>682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255.52">
            <text:p>1.25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540.33">
            <text:p>1.54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542.24">
            <text:p>54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005.95">
            <text:p>1.00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4483.09">
            <text:p>4.483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502" table:end-x="7.083cm" table:end-y="0.449cm" draw:z-index="0" draw:name="1 CuadroTexto" draw:style-name="gr1" draw:text-style-name="P1" svg:width="0.532cm" svg:height="0.739cm" svg:x="6.55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80.63">
            <text:p>680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970.93">
            <text:p>97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7344.7">
            <text:p>7.34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01.52">
            <text:p>60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2504.62">
            <text:p>12.504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0.46">
            <text:p>6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7895.25">
            <text:p>7.895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737.98">
            <text:p>73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2100">
            <text:p>1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761.9">
            <text:p>76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40.02">
            <text:p>14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238.5">
            <text:p>2.23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02.6">
            <text:p>10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9036.88">
            <text:p>9.03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8 <text:s text:c="2"/>FRAS. 2019 <text:s/>P. 18 <text:s text:c="3"/>68.794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34.18">
            <text:p>34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37.67">
            <text:p>237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3727.3">
            <text:p>3.72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81.71">
            <text:p>681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532.3">
            <text:p>1.53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51.68">
            <text:p>25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044.47">
            <text:p>1.0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2.1">
            <text:p>1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860.94">
            <text:p>86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477.51">
            <text:p>1.477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396.74">
            <text:p>1.396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228.15">
            <text:p>1.228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84.7">
            <text:p>8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12.96">
            <text:p>21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100.8">
            <text:p>2.1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176.86">
            <text:p>1.17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24.77">
            <text:p>22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305.12">
            <text:p>1.30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32.73">
            <text:p>132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8236">
            <text:p>28.2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37999.96">
            <text:p>37.99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053.99">
            <text:p>1.05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4771.88">
            <text:p>4.77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942.05">
            <text:p>1.94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70.72">
            <text:p>70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00.31">
            <text:p>100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7601.22">
            <text:p>7.60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61.77">
            <text:p>26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29.2">
            <text:p>62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9198">
            <text:p>9.1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087.01">
            <text:p>2.087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0829.82">
            <text:p>20.82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3666.27">
            <text:p>13.666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568.8">
            <text:p>56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783.8">
            <text:p>78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39.62">
            <text:p>23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492.03">
            <text:p>1.492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933.7">
            <text:p>2.93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090.84">
            <text:p>1.09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56.97">
            <text:p>256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88.49">
            <text:p>688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3255.45">
            <text:p>3.25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257.99">
            <text:p>2.25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11.05">
            <text:p>611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507.94">
            <text:p>50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5731.22">
            <text:p>5.73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5952.71">
            <text:p>15.952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8259.3">
            <text:p>28.25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574.66">
            <text:p>574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505.56">
            <text:p>50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675.71">
            <text:p>2.67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59681.65">
            <text:p>59.681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653.3">
            <text:p>1.65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3677.54">
            <text:p>3.67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598.95">
            <text:p>59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518.52">
            <text:p>51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423.5">
            <text:p>4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940.01">
            <text:p>1.94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42.29">
            <text:p>142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8441.12">
            <text:p>8.44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901.13">
            <text:p>90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736.79">
            <text:p>736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03.5">
            <text:p>20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124.23">
            <text:p>1.12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829.2">
            <text:p>1.82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707.85">
            <text:p>70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0562.08">
            <text:p>60.56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40597.83">
            <text:p>40.597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0287.33">
            <text:p>10.287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523.35">
            <text:p>2.52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3524">
            <text:p>3.5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503.55">
            <text:p>1.50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3914.12">
            <text:p>3.914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402.73">
            <text:p>1.402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253.6">
            <text:p>2.25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3572.61">
            <text:p>3.572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4968.49">
            <text:p>14.968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41253.5">
            <text:p>41.25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3312.57">
            <text:p>3.312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7391.66">
            <text:p>1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12.01">
            <text:p>112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5210.51">
            <text:p>5.210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2079.41">
            <text:p>2.079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7878.66">
            <text:p>17.878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442.86">
            <text:p>442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6211.22">
            <text:p>6.21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1916.94">
            <text:p>1.916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1-31">
            <text:p>31/01/2020</text:p>
          </table:table-cell>
          <table:table-cell office:value-type="float" office:value="3193.22">
            <text:p>3.19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76. FRAS. 1ª QUINCENA <text:s text:c="2"/>NOVIEMBRE 2019 <text:s text:c="2"/>551.693,9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0-01-02">
            <text:p>02/01/2020</text:p>
          </table:table-cell>
          <table:table-cell office:value-type="float" office:value="1196.33">
            <text:p>1.196,33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02">
            <text:p>02/01/2020</text:p>
          </table:table-cell>
          <table:table-cell office:value-type="float" office:value="28502.76">
            <text:p>28.502,76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06">
            <text:p>06/0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13">
            <text:p>13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13">
            <text:p>13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20">
            <text:p>20/0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23">
            <text:p>23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27">
            <text:p>27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28">
            <text:p>28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28">
            <text:p>28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28">
            <text:p>28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28">
            <text:p>28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28">
            <text:p>28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29">
            <text:p>29/0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7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30">
            <text:p>30/01/2020</text:p>
          </table:table-cell>
          <table:table-cell office:value-type="float" office:value="160.08">
            <text:p>160,0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1-30">
            <text:p>30/01/2020</text:p>
          </table:table-cell>
          <table:table-cell office:value-type="float" office:value="120.06">
            <text:p>120,06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1-02">
            <text:p>02/01/2020</text:p>
          </table:table-cell>
          <table:table-cell office:value-type="float" office:value="2388720.21">
            <text:p>2.388.720,21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1-02">
            <text:p>02/01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1 PARA GASTOS <text:s/>URGENTES QUE SE ORIGINEN EN PI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1-02">
            <text:p>02/01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1 PARA GASTOS <text:s/>URGENTES QUE SE ORIGINEN EN PISO TUTELADO DE LA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1-02">
            <text:p>02/01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1 PARA GASTOS <text:s/>URGENTES QUE SE ORIGINEN EN PISO TUTELADO DE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1-17">
            <text:p>17/01/2020</text:p>
          </table:table-cell>
          <table:table-cell office:value-type="float" office:value="1101592.78">
            <text:p>1.101.592,7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NDIMIENTOS DEL TRABAJO IRPF <text:s/>DIC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1-28">
            <text:p>28/01/2020</text:p>
          </table:table-cell>
          <table:table-cell office:value-type="float" office:value="713.23">
            <text:p>713,2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PAGO INTERESES POR ANTICIPO FACTURA GENERALITAT 2019/1775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1-28">
            <text:p>28/01/2020</text:p>
          </table:table-cell>
          <table:table-cell office:value-type="float" office:value="5242160.83">
            <text:p>5.242.160,8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19-17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1-30">
            <text:p>30/01/2020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MENSUALIDAD ENER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1-30">
            <text:p>30/01/2020</text:p>
          </table:table-cell>
          <table:table-cell office:value-type="float" office:value="4000000">
            <text:p>4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-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1-30">
            <text:p>30/01/2020</text:p>
          </table:table-cell>
          <table:table-cell office:value-type="float" office:value="171820.84">
            <text:p>171.820,8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GURIDAD SOCIAL TRABAJADOR DIC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1-30">
            <text:p>30/01/2020</text:p>
          </table:table-cell>
          <table:table-cell office:value-type="float" office:value="786613.53">
            <text:p>786.613,5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GUROS SOCIALES CUOTA Eª DIC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02">
            <text:p>02/01/2020</text:p>
          </table:table-cell>
          <table:table-cell office:value-type="float" office:value="239734.3">
            <text:p>239.734,3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02">
            <text:p>02/01/2020</text:p>
          </table:table-cell>
          <table:table-cell office:value-type="float" office:value="600">
            <text:p>600,0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LIBRAMIENTO A JUSTIFICAR DE GASTOS MENORES Nº 1 PARA GASTOS <text:s/>SOBREVENIDOS Y URGENTES EN LOS <text:s/>HOSPITALES DÍA S.M. Y U.T.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02">
            <text:p>02/01/2020</text:p>
          </table:table-cell>
          <table:table-cell office:value-type="float" office:value="1000">
            <text:p>1.000,0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LIBRAMIENTO A JUSTIFICAR POR GASTOS MENORES Nº 1 PARA PAGOS <text:s/>URGENTES QUE SE ORIGINEN EN ESTE CENTRO SANITAR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07">
            <text:p>07/0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07">
            <text:p>07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08">
            <text:p>08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08">
            <text:p>08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08">
            <text:p>08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08">
            <text:p>08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09">
            <text:p>09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09">
            <text:p>09/0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3">
            <text:p>13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3">
            <text:p>13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3">
            <text:p>13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3">
            <text:p>13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3">
            <text:p>13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3">
            <text:p>13/0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3">
            <text:p>13/01/2020</text:p>
          </table:table-cell>
          <table:table-cell office:value-type="float" office:value="0.03">
            <text:p>0,0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BONO EXCESO PAGO FACTURA 2020 /22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3">
            <text:p>13/0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3">
            <text:p>13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3">
            <text:p>13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3">
            <text:p>13/0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3">
            <text:p>13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4">
            <text:p>14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4">
            <text:p>14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4">
            <text:p>14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4">
            <text:p>14/0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5">
            <text:p>15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5">
            <text:p>15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5">
            <text:p>15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5">
            <text:p>15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6">
            <text:p>16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6">
            <text:p>16/0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6">
            <text:p>16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16">
            <text:p>16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0">
            <text:p>20/01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67-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0">
            <text:p>20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0">
            <text:p>20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0">
            <text:p>20/0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0">
            <text:p>20/0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0">
            <text:p>20/0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61-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0">
            <text:p>20/0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0">
            <text:p>20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58-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0">
            <text:p>20/01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57-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0">
            <text:p>20/01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56-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0">
            <text:p>20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54-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1">
            <text:p>21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1">
            <text:p>21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1">
            <text:p>21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1">
            <text:p>21/0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1">
            <text:p>21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2">
            <text:p>22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2">
            <text:p>22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2">
            <text:p>22/01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3">
            <text:p>23/0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3">
            <text:p>23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3">
            <text:p>23/01/2020</text:p>
          </table:table-cell>
          <table:table-cell office:value-type="float" office:value="4578.44">
            <text:p>4.578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3">
            <text:p>23/01/2020</text:p>
          </table:table-cell>
          <table:table-cell office:value-type="float" office:value="339.24">
            <text:p>339,2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4">
            <text:p>24/01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8">
            <text:p>28/0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8">
            <text:p>28/0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8">
            <text:p>28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9">
            <text:p>29/0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29">
            <text:p>29/0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30">
            <text:p>30/01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30">
            <text:p>30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30">
            <text:p>30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30">
            <text:p>30/01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1-31">
            <text:p>31/01/2020</text:p>
          </table:table-cell>
          <table:table-cell office:value-type="float" office:value="25.94">
            <text:p>25,94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UTI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215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708"/>
        </table:named-expressions>
      </table:table>
      <table:named-expressions>
        <table:named-range table:name="RUN_ConciliaTots" table:base-cell-address="$RUN_ConciliaTots.$A$1" table:cell-range-address="$RUN_ConciliaTots.$A$1:.$F$469"/>
      </table:named-expressions>
      <table:database-ranges>
        <table:database-range table:name="Excel_BuiltIn__FilterDatabase" table:target-range-address="RUN_ConciliaTots.A1:RUN_ConciliaTots.R7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8/02/2020</text:date>, <text:time>02:01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gener 2020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gener 2020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0-02-17T13:41:16</dc:date>
    <meta:print-date>2020-02-17T13:40:46</meta:print-date>
    <meta:document-statistic meta:table-count="1" meta:cell-count="4248" meta:object-count="1"/>
    <meta:generator>OpenOffice/4.1.0$Unix OpenOffice.org_project/410m18$Build-9764</meta:generator>
  </office:meta>
</office:document-meta>
</file>