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table:style-name="ce3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4">
            <text:p>04/02/2020</text:p>
          </table:table-cell>
          <table:table-cell office:value-type="float" office:value="37162.08">
            <text:p>37.16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84 <text:s text:c="3"/>FRAS-ABONO <text:s text:c="4"/>UTE TELEFONICA DE ESPAÑA., S.A.U. <text:s text:c="2"/>37.16208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4">
            <text:p>04/02/2020</text:p>
          </table:table-cell>
          <table:table-cell office:value-type="float" office:value="3466.31">
            <text:p>3.46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85 <text:s text:c="4"/>FRAS. 2019 <text:s/>P. 31 <text:s text:c="2"/>6.741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4">
            <text:p>04/02/2020</text:p>
          </table:table-cell>
          <table:table-cell office:value-type="float" office:value="659.2">
            <text:p>65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85 <text:s text:c="4"/>FRAS. 2019 <text:s/>P. 31 <text:s text:c="2"/>6.741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4">
            <text:p>04/02/2020</text:p>
          </table:table-cell>
          <table:table-cell office:value-type="float" office:value="919.6">
            <text:p>91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85 <text:s text:c="4"/>FRAS. 2019 <text:s/>P. 31 <text:s text:c="2"/>6.741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4">
            <text:p>04/02/2020</text:p>
          </table:table-cell>
          <table:table-cell office:value-type="float" office:value="1696.44">
            <text:p>1.69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85 <text:s text:c="4"/>FRAS. 2019 <text:s/>P. 31 <text:s text:c="2"/>6.741,5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4">
            <text:p>04/02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0. ARRENDAMIENTO <text:s/>DE NUEVE VEHÍCULOS PARA LA <text:s text:c="2"/>U.H.D.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4">
            <text:p>04/02/2020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0. EXP.4.3/2015 <text:s/>ARRENDAMIENTO LOCAL <text:s text:c="2"/>C/ USERAS, 1 CASTELLON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4">
            <text:p>04/02/2020</text:p>
          </table:table-cell>
          <table:table-cell office:value-type="float" office:value="3154.33">
            <text:p>3.154,3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FERENCIA I.T. SEGURIDAD SOCI AL - PAGO DELEGADO A A. F. A. 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5">
            <text:p>05/02/2020</text:p>
          </table:table-cell>
          <table:table-cell office:value-type="float" office:value="2084.05">
            <text:p>2.08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88 <text:s/>FRAS. 2020 P. 30 <text:s text:c="4"/>5.290,85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5">
            <text:p>05/02/2020</text:p>
          </table:table-cell>
          <table:table-cell office:value-type="float" office:value="459.8">
            <text:p>45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88 <text:s/>FRAS. 2020 P. 30 <text:s text:c="4"/>5.290,85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5">
            <text:p>05/02/2020</text:p>
          </table:table-cell>
          <table:table-cell office:value-type="float" office:value="468">
            <text:p>4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88 <text:s/>FRAS. 2020 P. 30 <text:s text:c="4"/>5.290,85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5">
            <text:p>05/02/2020</text:p>
          </table:table-cell>
          <table:table-cell office:value-type="float" office:value="2279">
            <text:p>2.27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88 <text:s/>FRAS. 2020 P. 30 <text:s text:c="4"/>5.290,85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5">
            <text:p>05/02/2020</text:p>
          </table:table-cell>
          <table:table-cell office:value-type="float" office:value="1089.38">
            <text:p>1.08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0 <text:s/>EXPDTE. 30/2019 <text:s text:c="2"/>SDAD. ESTATAL DE CORREOS <text:s text:c="2"/>Y TELÉGRAF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5">
            <text:p>05/02/2020</text:p>
          </table:table-cell>
          <table:table-cell office:value-type="float" office:value="102.57">
            <text:p>102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GRESO POR EMBARGO SUELDOS <text:s/>Y SALARIOS <text:s/>DIL. 461921343047M V. B. 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6">
            <text:p>06/02/2020</text:p>
          </table:table-cell>
          <table:table-cell office:value-type="float" office:value="192.5">
            <text:p>19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GRESO POR EMBARGO SUELDO EXP. 812000001229478 V. B. MT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07">
            <text:p>07/02/2020</text:p>
          </table:table-cell>
          <table:table-cell office:value-type="float" office:value="60453.3">
            <text:p>60.45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OTAL A PAGAR CONSORCIO ARRENDAMIENTO 377 PLAZAS PARKING HAS TA DICIEMBRE 201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0">
            <text:p>10/02/2020</text:p>
          </table:table-cell>
          <table:table-cell office:value-type="float" office:value="1400.58">
            <text:p>1.40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NOMINA COMPLEMENTARIA <text:s/>ENERO 2020. SE HACE LA LIQUIDACIÓN CON RECALCULO POR BAJ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194.15">
            <text:p>194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93. FRAS. P. 33 <text:s text:c="3"/>11.521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93. FRAS. P. 33 <text:s text:c="3"/>11.521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93. FRAS. P. 33 <text:s text:c="3"/>11.521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245.23">
            <text:p>24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93. FRAS. P. 33 <text:s text:c="3"/>11.521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2192.09">
            <text:p>2.19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93. FRAS. P. 33 <text:s text:c="3"/>11.521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92.85">
            <text:p>9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93. FRAS. P. 33 <text:s text:c="3"/>11.521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79.04">
            <text:p>7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93. FRAS. P. 33 <text:s text:c="3"/>11.521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41.25">
            <text:p>4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93. FRAS. P. 33 <text:s text:c="3"/>11.521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93. FRAS. P. 33 <text:s text:c="3"/>11.521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1252.35">
            <text:p>1.25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93. FRAS. P. 33 <text:s text:c="3"/>11.521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2480.5">
            <text:p>2.48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093. FRAS. P. 33 <text:s text:c="3"/>11.521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1">
            <text:p>11/02/2020</text:p>
          </table:table-cell>
          <table:table-cell office:value-type="float" office:value="76162.62">
            <text:p>76.16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09/2018, REDACCION PROYECTO EJECUCION EDIFICIO ONCOLOGICO 201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2">
            <text:p>12/02/2020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0. <text:s/>CUOTA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2">
            <text:p>12/02/2020</text:p>
          </table:table-cell>
          <table:table-cell office:value-type="float" office:value="1053">
            <text:p>1.05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0. <text:s/>CUOTA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2">
            <text:p>12/02/2020</text:p>
          </table:table-cell>
          <table:table-cell office:value-type="float" office:value="52.5">
            <text:p>5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0. <text:s/>CUOTA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2">
            <text:p>12/02/2020</text:p>
          </table:table-cell>
          <table:table-cell office:value-type="float" office:value="196.33">
            <text:p>196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0. EMBARGO SUELDO <text:s/>A S. J. C. <text:s text:c="2"/>EJECUCIÓN TÍTULOS JUDICIALES <text:s text:c="2"/>641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2">
            <text:p>12/02/2020</text:p>
          </table:table-cell>
          <table:table-cell office:value-type="float" office:value="691.86">
            <text:p>69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0, EMBARGO SUELDO <text:s/>A M. L. L. <text:s/>EJECUTORÍA Nº 1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2">
            <text:p>12/02/2020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20. EMBARGO SUELDO A R. V. V. A. PDTO. EJECUCIÓN TÍT ULOS JUDICIALES 000829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3">
            <text:p>13/02/2020</text:p>
          </table:table-cell>
          <table:table-cell office:value-type="float" office:value="4079.44">
            <text:p>4.07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Nº PGCLC-20_0647 <text:s/>FHA. 12-02-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4">
            <text:p>14/02/2020</text:p>
          </table:table-cell>
          <table:table-cell office:value-type="float" office:value="135">
            <text:p>13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SUBROGACIÓN SUMINISTRO DE GUANTES - EXPEDIENTE CONTRATACI ÓN 51/15 - LOTE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4">
            <text:p>14/02/2020</text:p>
          </table:table-cell>
          <table:table-cell office:value-type="float" office:value="44769.38">
            <text:p>44.76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ACION COMPLEMENTARIA IMPUESTO OBRAS EDIFICIO ONCOLOGICO 2020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4">
            <text:p>14/02/2020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2 <text:s text:c="2"/>ENERO 2020 <text:s/>EXPLOTACIONES VIA LAYETANA, S.A. <text:s text:c="2"/>22.620,2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4">
            <text:p>14/02/2020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25/2019, DEFENSA JURIDICA <text:s/>DIC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409.3">
            <text:p>2.40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517.64">
            <text:p>2.517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817.98">
            <text:p>81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67.9">
            <text:p>16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758.21">
            <text:p>2.758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8112.4">
            <text:p>18.11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342.98">
            <text:p>34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9007.78">
            <text:p>9.00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52.41">
            <text:p>25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66.53">
            <text:p>66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6796.47">
            <text:p>16.796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572.4">
            <text:p>1.57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6169.1">
            <text:p>16.16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4448.03">
            <text:p>4.448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43632.15">
            <text:p>43.63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73.59">
            <text:p>27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892.03">
            <text:p>2.892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30399.97">
            <text:p>30.39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882.4">
            <text:p>1.88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7801.03">
            <text:p>27.80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904">
            <text:p>2.9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58.27">
            <text:p>15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3195.92">
            <text:p>3.19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4.96">
            <text:p>2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589.94">
            <text:p>1.58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500.4">
            <text:p>1.5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664">
            <text:p>1.6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3749.92">
            <text:p>3.749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346.94">
            <text:p>346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804.06">
            <text:p>804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556.6">
            <text:p>55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323.23">
            <text:p>32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46.73">
            <text:p>4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6819">
            <text:p>16.81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5879.49">
            <text:p>15.87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757.12">
            <text:p>75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524.76">
            <text:p>524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97.03">
            <text:p>197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81.68">
            <text:p>28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818.65">
            <text:p>818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61.71">
            <text:p>61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27">
            <text:p>1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005.95">
            <text:p>1.00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2727.64">
            <text:p>2.727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23.03">
            <text:p>12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848.38">
            <text:p>84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719.95">
            <text:p>71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98.01">
            <text:p>98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67.96">
            <text:p>16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183.04">
            <text:p>1.18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88.56">
            <text:p>8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594.51">
            <text:p>594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1088.24">
            <text:p>1.08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892.07">
            <text:p>892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446.18">
            <text:p>44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795.68">
            <text:p>79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7">
            <text:p>17/02/2020</text:p>
          </table:table-cell>
          <table:table-cell office:value-type="float" office:value="847">
            <text:p>84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4. <text:s/>FRAS. 2019 <text:s/>P. 43 <text:s text:c="3"/>248.455,9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8">
            <text:p>18/02/2020</text:p>
          </table:table-cell>
          <table:table-cell office:value-type="float" office:value="658.75">
            <text:p>65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CTIVIDAD FORMATIVA EVES "APRENDIZAJE Y ACTUALIZACIÓN DE LA <text:s/>ELECTROCARDIOGRAFÍA"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8">
            <text:p>18/02/2020</text:p>
          </table:table-cell>
          <table:table-cell office:value-type="float" office:value="382.29">
            <text:p>382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CTIVIDAD FORMATIVA EVES "APRENDIZAJE Y ACTUALIZACIÓN DE LA <text:s/>ELECTROCARDIOGRAFÍA"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8">
            <text:p>18/02/2020</text:p>
          </table:table-cell>
          <table:table-cell office:value-type="float" office:value="329.37">
            <text:p>329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CTIVIDAD FORMATIVA EVES "APRENDIZAJE Y ACTUALIZACIÓN DE LA <text:s/>ELECTROCARDIOGRAFÍA"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8">
            <text:p>18/02/2020</text:p>
          </table:table-cell>
          <table:table-cell office:value-type="float" office:value="22172.26">
            <text:p>22.17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6 <text:s/>FRAS. MEDICAL MIX, <text:s/>S.,L. <text:s text:c="2"/>22.172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8">
            <text:p>18/02/2020</text:p>
          </table:table-cell>
          <table:table-cell office:value-type="float" office:value="7824.8">
            <text:p>7.82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07 <text:s text:c="2"/>FRAS. LABORATORIO <text:s/>NORMON, S.A. P. 58 <text:s text:c="2"/>7.824,8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8">
            <text:p>18/02/2020</text:p>
          </table:table-cell>
          <table:table-cell office:value-type="float" office:value="5429.28">
            <text:p>5.42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09 IBERDROLA NOV-DIC 2019 IMPORTE: 5.429,2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19">
            <text:p>19/02/2020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EXPDTES. CONTRATACIÓN <text:s text:c="3"/>MES DIC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0">
            <text:p>20/02/2020</text:p>
          </table:table-cell>
          <table:table-cell office:value-type="float" office:value="1799270">
            <text:p>1.799.27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ONACIÓN FUNDACIÓN AMANCIO ORTEGA GAONA PARA INVERSIÓN EN TECNOLOGÍA ONCOLÓGICA - ACELERADOR LINE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1">
            <text:p>21/02/2020</text:p>
          </table:table-cell>
          <table:table-cell office:value-type="float" office:value="1067.22">
            <text:p>1.06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OR INSERCION ANUNCIO DOGV, RES 64 DE 12/02/2020, BASES <text:s/>Y CONVOCATORIA JEFATURA PERSONAL SUBALTERN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4">
            <text:p>24/02/2020</text:p>
          </table:table-cell>
          <table:table-cell office:value-type="float" office:value="221.7">
            <text:p>22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CESIÓN LICENCIA OPERADOR INSTALACIONES RADIACTIVAS REFER.3092625332238 P. F. D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4">
            <text:p>24/02/2020</text:p>
          </table:table-cell>
          <table:table-cell office:value-type="float" office:value="221.7">
            <text:p>22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CESIÓN LICENCIA OPERADOR INSTALACIONES RADIACTIVAS REFER.3092625332140 Z. P. M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5">
            <text:p>25/02/2020</text:p>
          </table:table-cell>
          <table:table-cell office:value-type="float" office:value="31.89">
            <text:p>3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<text:s/>LIQUIDACION RECARGO IRPF <text:s/>MODELO 111 <text:s/>R. T. B. 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5">
            <text:p>25/02/2020</text:p>
          </table:table-cell>
          <table:table-cell office:value-type="float" office:value="86.24">
            <text:p>8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ACION RECARGO IRPF <text:s/>R. T.B. <text:s/>MOD. 111 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5">
            <text:p>25/02/2020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EXPDTES. CONTRATACIÓN <text:s text:c="3"/>MES DIC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6">
            <text:p>26/02/2020</text:p>
          </table:table-cell>
          <table:table-cell office:value-type="float" office:value="779352.51">
            <text:p>779.352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 SEG. SOCIAL EMPRESA <text:s/>ENER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6">
            <text:p>26/02/2020</text:p>
          </table:table-cell>
          <table:table-cell office:value-type="float" office:value="1568.67">
            <text:p>1.56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UTA S.S. EMPRESA ENERO 2020 COMPLEMENTA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6">
            <text:p>26/02/2020</text:p>
          </table:table-cell>
          <table:table-cell office:value-type="float" office:value="171165.2">
            <text:p>171.16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OCIAL CUOTA OBRERA ENERO <text:s/>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34.92">
            <text:p>434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802.22">
            <text:p>1.80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274.22">
            <text:p>2.27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657.46">
            <text:p>5.65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406.12">
            <text:p>2.406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58.34">
            <text:p>45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591">
            <text:p>3.59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690.53">
            <text:p>5.69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383.66">
            <text:p>5.383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7.36">
            <text:p>15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208.51">
            <text:p>1.208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868.58">
            <text:p>8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1355.21">
            <text:p>11.355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016.48">
            <text:p>1.01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430.7">
            <text:p>1.43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138.5">
            <text:p>6.13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7045.1">
            <text:p>7.04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730.88">
            <text:p>73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142.55">
            <text:p>2.142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730.22">
            <text:p>15.730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435">
            <text:p>3.43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00.63">
            <text:p>500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980.52">
            <text:p>3.980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703.32">
            <text:p>5.703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294.03">
            <text:p>1.294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441.13">
            <text:p>1.44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168.86">
            <text:p>2.16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905.83">
            <text:p>2.905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44.85">
            <text:p>34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102.24">
            <text:p>2.10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261.98">
            <text:p>1.26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052.98">
            <text:p>3.05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11.64">
            <text:p>1.31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11.2">
            <text:p>1.31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085.43">
            <text:p>2.085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07">
            <text:p>40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41.85">
            <text:p>1.541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56.8">
            <text:p>35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457.68">
            <text:p>3.45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8.5">
            <text:p>3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270.23">
            <text:p>3.27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269.05">
            <text:p>1.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79.16">
            <text:p>47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402.39">
            <text:p>1.40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337.42">
            <text:p>3.33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64.43">
            <text:p>364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299.83">
            <text:p>4.29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672.62">
            <text:p>2.67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76.8">
            <text:p>17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045">
            <text:p>1.04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460.72">
            <text:p>1.460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99.52">
            <text:p>29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538.32">
            <text:p>4.53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70.4">
            <text:p>27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74.91">
            <text:p>27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84.74">
            <text:p>1.38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636.22">
            <text:p>3.63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40.18">
            <text:p>54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08.55">
            <text:p>108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37.06">
            <text:p>23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85.82">
            <text:p>1.38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400.75">
            <text:p>2.400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903.21">
            <text:p>1.90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08.76">
            <text:p>1.508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209.31">
            <text:p>1.209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00.99">
            <text:p>60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76.43">
            <text:p>27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83.14">
            <text:p>28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73.38">
            <text:p>473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793.01">
            <text:p>1.793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559.97">
            <text:p>2.55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82.2">
            <text:p>48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63.98">
            <text:p>26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2.52">
            <text:p>5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93.43">
            <text:p>693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138.61">
            <text:p>1.138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80.01">
            <text:p>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55.22">
            <text:p>355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961.43">
            <text:p>96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11.04">
            <text:p>31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757.94">
            <text:p>1.75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10.66">
            <text:p>51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836.86">
            <text:p>1.83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272.6">
            <text:p>5.2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73.42">
            <text:p>7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3.86">
            <text:p>2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29.9">
            <text:p>22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961.56">
            <text:p>1.96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06.27">
            <text:p>1.306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8.72">
            <text:p>1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64.04">
            <text:p>66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038.68">
            <text:p>3.038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0.72">
            <text:p>40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72">
            <text:p>57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8.87">
            <text:p>6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30.4">
            <text:p>53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19.52">
            <text:p>61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795.45">
            <text:p>79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921.74">
            <text:p>5.92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966">
            <text:p>96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89.94">
            <text:p>1.58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40.95">
            <text:p>34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36.91">
            <text:p>43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34.74">
            <text:p>33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45.94">
            <text:p>34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4.56">
            <text:p>3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87.47">
            <text:p>48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3.91">
            <text:p>153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179.75">
            <text:p>1.17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4235.76">
            <text:p>14.23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90.05">
            <text:p>1.39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12.53">
            <text:p>11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002.11">
            <text:p>1.00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40.68">
            <text:p>1.34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51.68">
            <text:p>25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57.85">
            <text:p>1.35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16.01">
            <text:p>31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106.73">
            <text:p>2.10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85.28">
            <text:p>8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34">
            <text:p>2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57.1">
            <text:p>65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0.02">
            <text:p>15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66.72">
            <text:p>1.56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441.11">
            <text:p>1.441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996.94">
            <text:p>996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787.6">
            <text:p>7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9.8">
            <text:p>6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6.03">
            <text:p>4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82.33">
            <text:p>482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1 FRAS. AÑO 2019 P. 2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742.71">
            <text:p>5.742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47.7">
            <text:p>44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42">
            <text:p>4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505.98">
            <text:p>5.505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822.9">
            <text:p>5.82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9328.98">
            <text:p>9.32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865.98">
            <text:p>6.865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74.1">
            <text:p>17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317.3">
            <text:p>4.31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74.17">
            <text:p>17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792.32">
            <text:p>3.79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967.2">
            <text:p>3.96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333.53">
            <text:p>6.33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90.04">
            <text:p>29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2542.56">
            <text:p>12.54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633.5">
            <text:p>1.63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94.41">
            <text:p>49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0204.42">
            <text:p>10.20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305.28">
            <text:p>2.30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059.83">
            <text:p>2.05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719.6">
            <text:p>1.71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148.1">
            <text:p>1.14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564.79">
            <text:p>5.564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010.99">
            <text:p>1.01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423.13">
            <text:p>4.42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91.15">
            <text:p>1.59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77.69">
            <text:p>17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588.51">
            <text:p>2.588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145.63">
            <text:p>1.145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554.12">
            <text:p>4.554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168.32">
            <text:p>2.16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704">
            <text:p>7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085.06">
            <text:p>3.08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79.27">
            <text:p>179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908.95">
            <text:p>2.90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448.5">
            <text:p>3.44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777.27">
            <text:p>2.77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963.38">
            <text:p>1.963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46.62">
            <text:p>1.54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3.71">
            <text:p>153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806.21">
            <text:p>80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813.12">
            <text:p>81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462.87">
            <text:p>1.462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49.2">
            <text:p>44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522.84">
            <text:p>2.522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982.79">
            <text:p>98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271.25">
            <text:p>3.27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172.49">
            <text:p>1.17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10.82">
            <text:p>11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699.24">
            <text:p>1.69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78.56">
            <text:p>37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86.82">
            <text:p>18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43.05">
            <text:p>543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806.86">
            <text:p>80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88">
            <text:p>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512.5">
            <text:p>1.51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548.72">
            <text:p>2.54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653.72">
            <text:p>1.65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42.98">
            <text:p>34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356.61">
            <text:p>2.356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397.29">
            <text:p>4.397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782.9">
            <text:p>2.78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974.29">
            <text:p>974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90.6">
            <text:p>6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01.09">
            <text:p>1.301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53.4">
            <text:p>65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803.55">
            <text:p>1.80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19.01">
            <text:p>219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50.02">
            <text:p>1.35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978.12">
            <text:p>97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694">
            <text:p>1.6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73.12">
            <text:p>67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879.01">
            <text:p>879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49.11">
            <text:p>349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124.26">
            <text:p>6.124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206.7">
            <text:p>2.20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939.84">
            <text:p>2.93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903.77">
            <text:p>90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78.35">
            <text:p>67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94.41">
            <text:p>19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718.74">
            <text:p>71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893.85">
            <text:p>893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11.04">
            <text:p>31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292.35">
            <text:p>1.29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623.75">
            <text:p>1.62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7.94">
            <text:p>13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69.78">
            <text:p>369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416.95">
            <text:p>3.41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95.55">
            <text:p>395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88.68">
            <text:p>1.388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42.17">
            <text:p>242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71.55">
            <text:p>671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88.04">
            <text:p>58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028.51">
            <text:p>1.028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294.7">
            <text:p>1.29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294.31">
            <text:p>2.29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16.24">
            <text:p>21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95.39">
            <text:p>195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26.7">
            <text:p>3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87.22">
            <text:p>28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182.3">
            <text:p>3.18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76.43">
            <text:p>27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988.27">
            <text:p>1.98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059.22">
            <text:p>5.05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395.78">
            <text:p>1.39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712.28">
            <text:p>1.71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93.08">
            <text:p>49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20.27">
            <text:p>2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43.99">
            <text:p>14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12.69">
            <text:p>31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044.47">
            <text:p>1.0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932.42">
            <text:p>932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787.6">
            <text:p>7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45.22">
            <text:p>345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21.79">
            <text:p>121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31.82">
            <text:p>3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64.97">
            <text:p>64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06.99">
            <text:p>40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4.23">
            <text:p>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57.8">
            <text:p>25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3113 <text:s text:c="3"/>FRAS. 2019 <text:s/>P. 26 <text:s text:c="3"/>223.500,0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4000000">
            <text:p>4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718.38">
            <text:p>1.71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ADJUDICACIÓN GESTIÓN RESIDUOS RADIOACTIVOS LÍQUIDOS - EXP . CONT. 02/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-19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2258268.49">
            <text:p>2.258.268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FEBRERO 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2-27">
            <text:p>27/02/2020</text:p>
          </table:table-cell>
          <table:table-cell office:value-type="float" office:value="148872.5">
            <text:p>148.87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114 IBERDROLA NOV-DIC 2019 IMPORTE: 148.872,5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2-06">
            <text:p>06/02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  <draw:custom-shape table:end-cell-address="RUN_ConciliaTots.E391" table:end-x="7.083cm" table:end-y="0.211cm" draw:z-index="0" draw:name="1 CuadroTexto" draw:style-name="gr1" draw:text-style-name="P1" svg:width="0.532cm" svg:height="0.737cm" svg:x="6.55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FACTURA 2020-1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2-06">
            <text:p>06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1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2-10">
            <text:p>10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2-17">
            <text:p>17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1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2-17">
            <text:p>17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2-18">
            <text:p>18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1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2-24">
            <text:p>24/0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20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2-28">
            <text:p>28/02/2020</text:p>
          </table:table-cell>
          <table:table-cell office:value-type="float" office:value="4121.87">
            <text:p>4.121,87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8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2-13">
            <text:p>13/02/2020</text:p>
          </table:table-cell>
          <table:table-cell office:value-type="float" office:value="665008.24">
            <text:p>665.008,2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NDIMIENTOS DEL TRABAJO IRPF ENER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2-25">
            <text:p>25/02/2020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FEBRER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2-27">
            <text:p>27/02/2020</text:p>
          </table:table-cell>
          <table:table-cell office:value-type="float" office:value="4000000">
            <text:p>4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8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3">
            <text:p>03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4">
            <text:p>04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4">
            <text:p>04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5">
            <text:p>05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5">
            <text:p>05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5">
            <text:p>05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6">
            <text:p>06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6">
            <text:p>06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6">
            <text:p>06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6">
            <text:p>06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07">
            <text:p>07/02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0">
            <text:p>10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0">
            <text:p>10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0">
            <text:p>10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0">
            <text:p>10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0">
            <text:p>10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0">
            <text:p>10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0">
            <text:p>10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0">
            <text:p>10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0">
            <text:p>10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0">
            <text:p>10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1">
            <text:p>11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1">
            <text:p>11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1">
            <text:p>11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2">
            <text:p>12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2">
            <text:p>12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2">
            <text:p>12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2">
            <text:p>12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3">
            <text:p>13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3">
            <text:p>13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3">
            <text:p>13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4">
            <text:p>14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186-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89.44">
            <text:p>89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118.61">
            <text:p>118,6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7">
            <text:p>17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8">
            <text:p>18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8">
            <text:p>18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8">
            <text:p>18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8">
            <text:p>18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9">
            <text:p>19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9">
            <text:p>19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9">
            <text:p>19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19">
            <text:p>19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0">
            <text:p>20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0">
            <text:p>20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0">
            <text:p>20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1">
            <text:p>21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1">
            <text:p>21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1">
            <text:p>21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1">
            <text:p>21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1">
            <text:p>21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1">
            <text:p>21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1">
            <text:p>21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1">
            <text:p>21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1">
            <text:p>21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1">
            <text:p>21/02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4">
            <text:p>24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5">
            <text:p>25/0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5">
            <text:p>25/0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5">
            <text:p>25/0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5">
            <text:p>25/0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5">
            <text:p>25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5">
            <text:p>25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6">
            <text:p>26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6">
            <text:p>26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7">
            <text:p>27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7">
            <text:p>27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7">
            <text:p>27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7">
            <text:p>27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8">
            <text:p>28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8">
            <text:p>28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8">
            <text:p>28/0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8">
            <text:p>28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8">
            <text:p>28/0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8">
            <text:p>28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8">
            <text:p>28/0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8">
            <text:p>28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8">
            <text:p>28/0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2-29">
            <text:p>29/02/2020</text:p>
          </table:table-cell>
          <table:table-cell office:value-type="float" office:value="57.91">
            <text:p>57,91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229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8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559"/>
        </table:named-expressions>
      </table:table>
      <table:named-expressions>
        <table:named-range table:name="RUN_ConciliaTots" table:base-cell-address="$RUN_ConciliaTots.$A$1" table:cell-range-address="$RUN_ConciliaTots.$A$1:.$F$389"/>
      </table:named-expressions>
      <table:database-ranges>
        <table:database-range table:name="Excel_BuiltIn__FilterDatabase" table:target-range-address="RUN_ConciliaTots.A1:RUN_ConciliaTots.R5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3/04/2020</text:date>, <text:time>04:4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febrer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febrer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20-03-12T13:10:46</dc:date>
    <meta:print-date>2020-03-12T13:06:40</meta:print-date>
    <meta:document-statistic meta:table-count="1" meta:cell-count="3270" meta:object-count="1"/>
    <meta:generator>OpenOffice/4.1.0$Unix OpenOffice.org_project/410m18$Build-9764</meta:generator>
  </office:meta>
</office:document-meta>
</file>