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office:value-type="string">
            <text:p>DATA</text:p>
          </table:table-cell>
          <table:table-cell table:style-name="ce3" office:value-type="string">
            <text:p>IMPORT</text:p>
          </table:table-cell>
          <table:table-cell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2">
            <text:p>02/07/2020</text:p>
          </table:table-cell>
          <table:table-cell office:value-type="float" office:value="600">
            <text:p>6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TENCION NO APLICADA A FACTURA MAYO PAGADA POR FLA JUN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3">
            <text:p>03/07/2020</text:p>
          </table:table-cell>
          <table:table-cell office:value-type="float" office:value="833.6">
            <text:p>83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2 FRAS. P. 33 IMPORTE: 7.400,5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3">
            <text:p>03/07/2020</text:p>
          </table:table-cell>
          <table:table-cell office:value-type="float" office:value="2451.07">
            <text:p>2.451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2 FRAS. P. 33 IMPORTE: 7.400,5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3">
            <text:p>03/07/2020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2 FRAS. P. 33 IMPORTE: 7.400,5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3">
            <text:p>03/07/2020</text:p>
          </table:table-cell>
          <table:table-cell office:value-type="float" office:value="1747.27">
            <text:p>1.74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2 FRAS. P. 33 IMPORTE: 7.400,5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6">
            <text:p>06/07/2020</text:p>
          </table:table-cell>
          <table:table-cell office:value-type="float" office:value="133.41">
            <text:p>13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ANUNCIOS DOGV, <text:s/>RESOLUCION 474 DE 19/06/2020 DE LA PRESIDENTA DEL CONSEJO DE <text:s/>GOBIERN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147.82">
            <text:p>147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V. B.A. <text:s/>DILIGENCIA 461921343047M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190.42">
            <text:p>19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<text:s/>C. M. A. E. DILIGENCIA 122021302745D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2816.88">
            <text:p>2.81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2485.34">
            <text:p>2.485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45818.74">
            <text:p>45.818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1505.69">
            <text:p>1.50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1487.28">
            <text:p>1.48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15836.1">
            <text:p>15.83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626.95">
            <text:p>62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579.06">
            <text:p>579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302.5">
            <text:p>3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4154.48">
            <text:p>4.15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10220.42">
            <text:p>10.22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65779.42">
            <text:p>65.77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240.3">
            <text:p>24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60233.98">
            <text:p>60.233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1671.31">
            <text:p>1.67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249.56">
            <text:p>249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1480.01">
            <text:p>1.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8571.19">
            <text:p>8.57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7">
            <text:p>07/07/2020</text:p>
          </table:table-cell>
          <table:table-cell office:value-type="float" office:value="1109.16">
            <text:p>1.10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3 FRAS EXP MAYO 2020 FUERA D FLA IMPORTE: 542.950,33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8">
            <text:p>08/07/2020</text:p>
          </table:table-cell>
          <table:table-cell office:value-type="float" office:value="105">
            <text:p>1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4 RB PRODUCTOS PHARMACEUTICOS IMPORTE: 105,0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8">
            <text:p>08/07/2020</text:p>
          </table:table-cell>
          <table:table-cell office:value-type="float" office:value="500">
            <text:p>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20. EMBARGO SUELDO R. V. A. PDTO. <text:s/>EJECUCION TITULOS JUDICIALES 8 29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8">
            <text:p>08/07/2020</text:p>
          </table:table-cell>
          <table:table-cell office:value-type="float" office:value="413.8">
            <text:p>41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20. EMBARGO JUDICIAL D. A. B. PDTO . EJECUCION TITULOS JUDICIALES <text:s/>590/20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8">
            <text:p>08/07/2020</text:p>
          </table:table-cell>
          <table:table-cell office:value-type="float" office:value="858.2">
            <text:p>85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20. EMBARGO JUDICIAL M. L. L. EJECUTORIA <text:s/>Nº 1/20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09">
            <text:p>09/07/2020</text:p>
          </table:table-cell>
          <table:table-cell office:value-type="float" office:value="404.7">
            <text:p>404,7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TENCION NO APLICADA JOAQUINA PAGA FLA DEVOLUCION MAY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0">
            <text:p>10/07/2020</text:p>
          </table:table-cell>
          <table:table-cell office:value-type="float" office:value="311.29">
            <text:p>311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POR INSERCION ANUNCIO DOGV, RESOLUCION 536 DE 03/0 7/2020 REGLAMENTO INTERNO COMISION SEGUIMIENT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0">
            <text:p>10/07/2020</text:p>
          </table:table-cell>
          <table:table-cell office:value-type="float" office:value="288.75">
            <text:p>28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20 CUOTAS AFILIADOS UGT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0">
            <text:p>10/07/2020</text:p>
          </table:table-cell>
          <table:table-cell office:value-type="float" office:value="1039.5">
            <text:p>1.03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20 CUOTAS AFILIADOS CC.OO.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0">
            <text:p>10/07/2020</text:p>
          </table:table-cell>
          <table:table-cell office:value-type="float" office:value="42">
            <text:p>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20 CUOTAS SINDICATOS CSIF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3">
            <text:p>13/07/2020</text:p>
          </table:table-cell>
          <table:table-cell office:value-type="float" office:value="3272788.2">
            <text:p>3.272.788,2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GRESO GVA CAIXA PARTE DE MAY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1214.1">
            <text:p>1.21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2º TRIMESTRE, RETENCIONES <text:s/>ALQUILERES MODELO 115 TOMAS GARCIA JOAQUIN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2817.93">
            <text:p>2.817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3194.7">
            <text:p>3.19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27253.93">
            <text:p>27.25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617.1">
            <text:p>6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753.73">
            <text:p>753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1631.47">
            <text:p>1.631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2699.84">
            <text:p>2.699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277.2">
            <text:p>27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2578.27">
            <text:p>2.57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728">
            <text:p>72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10415.46">
            <text:p>10.415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3394.86">
            <text:p>3.394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2397.97">
            <text:p>2.397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19862.01">
            <text:p>19.862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1099.68">
            <text:p>1.09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2080.23">
            <text:p>2.08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301.01">
            <text:p>30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2899.99">
            <text:p>2.89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2734.6">
            <text:p>2.73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790.23">
            <text:p>79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1157.97">
            <text:p>1.157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7698.12">
            <text:p>7.698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50.09">
            <text:p>50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1890.63">
            <text:p>1.890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1149.23">
            <text:p>1.149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96.79">
            <text:p>96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90.75">
            <text:p>90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1787.7">
            <text:p>1.78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179.08">
            <text:p>179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115.49">
            <text:p>115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50.46">
            <text:p>5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21.99">
            <text:p>21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974.29">
            <text:p>974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213.4">
            <text:p>21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2539.49">
            <text:p>2.539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2491.53">
            <text:p>2.49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4387.94">
            <text:p>4.38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2328.48">
            <text:p>2.328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447.7">
            <text:p>44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1145.34">
            <text:p>1.145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160.05">
            <text:p>16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399.3">
            <text:p>39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1196.58">
            <text:p>1.196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45">
            <text:p>4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1329.98">
            <text:p>1.32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29 FRAS. P. 29 IMPORTE: 120.838,5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15">
            <text:p>15/07/2020</text:p>
          </table:table-cell>
          <table:table-cell office:value-type="float" office:value="5759454.16">
            <text:p>5.759.454,1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0-4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0">
            <text:p>20/07/2020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POR INSERCION ANUNCIO DOGV, RESOLUCION 554 DE 16 JULIO <text:s/>DEL DIRECTOR GERENTE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0">
            <text:p>20/07/2020</text:p>
          </table:table-cell>
          <table:table-cell office:value-type="float" office:value="1088943.98">
            <text:p>1.088.943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TRABAJO PERSONAL JUNIO <text:s/>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2364.95">
            <text:p>2.36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213.83">
            <text:p>213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5288.6">
            <text:p>5.28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123.28">
            <text:p>123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53728.15">
            <text:p>53.728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1563.43">
            <text:p>1.563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4054.5">
            <text:p>4.05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398.27">
            <text:p>39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185.02">
            <text:p>185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1179.75">
            <text:p>1.179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99.22">
            <text:p>9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106.83">
            <text:p>10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2153.8">
            <text:p>2.15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20.33">
            <text:p>2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1209.79">
            <text:p>1.209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120">
            <text:p>1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353.76">
            <text:p>353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1">
            <text:p>21/07/2020</text:p>
          </table:table-cell>
          <table:table-cell office:value-type="float" office:value="37.39">
            <text:p>37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0 FRAS P. 31 IMPORTE: 73.200,9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8597.89">
            <text:p>8.597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7224.31">
            <text:p>7.22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247.21">
            <text:p>1.247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8629.59">
            <text:p>8.62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2947.91">
            <text:p>12.947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912.39">
            <text:p>912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390.86">
            <text:p>2.390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5161.67">
            <text:p>15.161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5442.38">
            <text:p>5.44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086">
            <text:p>1.08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6825.8">
            <text:p>16.82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1459.63">
            <text:p>31.459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4265.25">
            <text:p>4.265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610.01">
            <text:p>61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6808.13">
            <text:p>6.808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559.63">
            <text:p>559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36.88">
            <text:p>13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56947.07">
            <text:p>56.947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2451.43">
            <text:p>22.451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898">
            <text:p>3.8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0475.34">
            <text:p>10.475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1264.23">
            <text:p>11.26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63.35">
            <text:p>16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304.2">
            <text:p>2.30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860.18">
            <text:p>86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98.3">
            <text:p>19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945">
            <text:p>2.94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2616.34">
            <text:p>12.616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8223.01">
            <text:p>8.223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5839.08">
            <text:p>15.839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5457.02">
            <text:p>15.457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639.4">
            <text:p>63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900">
            <text:p>9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4404.75">
            <text:p>4.404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3964.29">
            <text:p>13.964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9690.33">
            <text:p>9.69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43492.81">
            <text:p>43.492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705.01">
            <text:p>705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46.73">
            <text:p>4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686.22">
            <text:p>68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538.58">
            <text:p>2.53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54.88">
            <text:p>154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59.12">
            <text:p>159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896.51">
            <text:p>896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509.05">
            <text:p>2.50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10.6">
            <text:p>21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3258.62">
            <text:p>13.25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934.9">
            <text:p>1.93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819.63">
            <text:p>3.819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752.36">
            <text:p>2.752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527.56">
            <text:p>527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664.42">
            <text:p>2.664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32.19">
            <text:p>332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5496.19">
            <text:p>5.49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1431.38">
            <text:p>31.431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69.24">
            <text:p>26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374.56">
            <text:p>1.37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744.77">
            <text:p>744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690.4">
            <text:p>2.6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4088.8">
            <text:p>4.08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0925.6">
            <text:p>10.92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80.39">
            <text:p>180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473.56">
            <text:p>3.473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873.66">
            <text:p>2.873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4734.91">
            <text:p>4.73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4931.28">
            <text:p>4.931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49.8">
            <text:p>34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845.41">
            <text:p>2.845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477.95">
            <text:p>477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867.31">
            <text:p>2.867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14.01">
            <text:p>31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419.56">
            <text:p>419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755.04">
            <text:p>755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758.67">
            <text:p>758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176.76">
            <text:p>2.176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522.72">
            <text:p>52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659.1">
            <text:p>65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138.75">
            <text:p>3.13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394">
            <text:p>2.3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75.6">
            <text:p>27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51.01">
            <text:p>15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06.54">
            <text:p>20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826.45">
            <text:p>826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61.74">
            <text:p>36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338.48">
            <text:p>1.338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66.97">
            <text:p>266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6443.7">
            <text:p>6.443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631.53">
            <text:p>1.63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390.96">
            <text:p>2.390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725.43">
            <text:p>1.725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60">
            <text:p>3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47516.69">
            <text:p>47.51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4983.73">
            <text:p>34.983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03.47">
            <text:p>203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742">
            <text:p>7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500.4">
            <text:p>1.50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6362.51">
            <text:p>6.362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960.05">
            <text:p>3.96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444.07">
            <text:p>444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876.65">
            <text:p>876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194.4">
            <text:p>3.19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4259.72">
            <text:p>14.259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432.74">
            <text:p>432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483.12">
            <text:p>3.483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236.29">
            <text:p>1.236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45238.85">
            <text:p>45.23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443.05">
            <text:p>2.443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589.94">
            <text:p>1.58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68.25">
            <text:p>168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75">
            <text:p>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410.4">
            <text:p>41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04.1">
            <text:p>10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053.8">
            <text:p>2.05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524.99">
            <text:p>2.52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17.46">
            <text:p>317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2964.38">
            <text:p>2.964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805.71">
            <text:p>805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317.5">
            <text:p>31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1458.6">
            <text:p>1.45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3">
            <text:p>23/07/2020</text:p>
          </table:table-cell>
          <table:table-cell office:value-type="float" office:value="477.03">
            <text:p>477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1 FRAS. MES MAYO IMPORTE: 683.686,81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5382.54">
            <text:p>5.38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24583.37">
            <text:p>24.583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3879.2">
            <text:p>3.87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64716.45">
            <text:p>64.716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13690.08">
            <text:p>13.69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1109.17">
            <text:p>1.109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3021.15">
            <text:p>3.02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3327.5">
            <text:p>3.32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14109.96">
            <text:p>14.10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15836.1">
            <text:p>15.83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3804.86">
            <text:p>3.804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20132.35">
            <text:p>20.13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2137.9">
            <text:p>2.13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35832.41">
            <text:p>35.832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1505.69">
            <text:p>1.50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1487.28">
            <text:p>1.48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6292">
            <text:p>6.29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13308.75">
            <text:p>13.30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9137.85">
            <text:p>9.13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23640.63">
            <text:p>23.640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73104.17">
            <text:p>73.104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658.24">
            <text:p>65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102.08">
            <text:p>102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7726.36">
            <text:p>7.7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1480.01">
            <text:p>1.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3993">
            <text:p>3.99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8413.57">
            <text:p>8.413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222.11">
            <text:p>222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29138.26">
            <text:p>29.13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9 FRAS EXP JUNIO Y JULIO 2020 IMPORTE: 674.719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4">
            <text:p>24/07/2020</text:p>
          </table:table-cell>
          <table:table-cell office:value-type="float" office:value="121563">
            <text:p>121.563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65% SUBVENCIÓN ATENCIÓN A PERSONAS CON DIVERSIDAD FUNCIONAL <text:s/>- VIVIENDAS TUTELADAS C/ ULLOA Y C/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8">
            <text:p>28/07/2020</text:p>
          </table:table-cell>
          <table:table-cell office:value-type="float" office:value="11417.21">
            <text:p>11.417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2 FRAS. P. 34 IMPORTE: 39.341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8">
            <text:p>28/07/2020</text:p>
          </table:table-cell>
          <table:table-cell office:value-type="float" office:value="824.74">
            <text:p>824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2 FRAS. P. 34 IMPORTE: 39.341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8">
            <text:p>28/07/2020</text:p>
          </table:table-cell>
          <table:table-cell office:value-type="float" office:value="4112.54">
            <text:p>4.11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2 FRAS. P. 34 IMPORTE: 39.341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8">
            <text:p>28/07/2020</text:p>
          </table:table-cell>
          <table:table-cell office:value-type="float" office:value="18179.2">
            <text:p>18.17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2 FRAS. P. 34 IMPORTE: 39.341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8">
            <text:p>28/07/2020</text:p>
          </table:table-cell>
          <table:table-cell office:value-type="float" office:value="4771.88">
            <text:p>4.771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2 FRAS. P. 34 IMPORTE: 39.341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8">
            <text:p>28/07/2020</text:p>
          </table:table-cell>
          <table:table-cell office:value-type="float" office:value="36.29">
            <text:p>36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2 FRAS. P. 34 IMPORTE: 39.341,86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9">
            <text:p>29/07/2020</text:p>
          </table:table-cell>
          <table:table-cell office:value-type="float" office:value="4300">
            <text:p>4.3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SERVICIO MANTENIMIENTO GESTIÓN RR.HH. INTEGRHO EXP. CONT. 15/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29">
            <text:p>29/07/2020</text:p>
          </table:table-cell>
          <table:table-cell office:value-type="float" office:value="2416451.86">
            <text:p>2.416.45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FUNCIONARIOS Y LABORALES JULIO 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512.5">
            <text:p>1.51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99.13">
            <text:p>4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9266.34">
            <text:p>9.266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6527.84">
            <text:p>6.527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289.3">
            <text:p>4.28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9151.04">
            <text:p>59.15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00.3">
            <text:p>30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560">
            <text:p>1.5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7433.36">
            <text:p>17.433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648.76">
            <text:p>2.648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6324.9">
            <text:p>36.32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87821.98">
            <text:p>87.82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42">
            <text:p>2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4000.6">
            <text:p>24.00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260">
            <text:p>3.2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466.52">
            <text:p>1.466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2180.9">
            <text:p>12.18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09608.81">
            <text:p>309.608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2455.1">
            <text:p>32.45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610.4">
            <text:p>1.61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6318.81">
            <text:p>6.318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409.1">
            <text:p>1.40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94.91">
            <text:p>19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105.99">
            <text:p>3.105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6917.98">
            <text:p>6.91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809.3">
            <text:p>5.80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6531.71">
            <text:p>6.531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011.77">
            <text:p>3.01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406.76">
            <text:p>3.406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642.77">
            <text:p>1.642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2.6">
            <text:p>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831.5">
            <text:p>3.83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86.95">
            <text:p>18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4272.26">
            <text:p>44.272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6779.82">
            <text:p>26.77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7710.1">
            <text:p>17.710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133.42">
            <text:p>3.13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130.75">
            <text:p>1.130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49.06">
            <text:p>749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13.74">
            <text:p>113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0001.85">
            <text:p>20.001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2918.36">
            <text:p>12.918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275.56">
            <text:p>2.27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9375.9">
            <text:p>9.37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820">
            <text:p>5.8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725.36">
            <text:p>1.725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82.2">
            <text:p>48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6502.47">
            <text:p>6.502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86.61">
            <text:p>586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20">
            <text:p>5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48.23">
            <text:p>548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8891.38">
            <text:p>8.891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461.14">
            <text:p>2.461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909.44">
            <text:p>3.909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939.64">
            <text:p>939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0351.36">
            <text:p>10.35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871.57">
            <text:p>871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867.09">
            <text:p>867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70.53">
            <text:p>170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4181.2">
            <text:p>44.18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47.5">
            <text:p>24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754.64">
            <text:p>2.75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35.41">
            <text:p>135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608.45">
            <text:p>3.608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735.47">
            <text:p>4.735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759">
            <text:p>4.75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34.14">
            <text:p>534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9.28">
            <text:p>7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72.8">
            <text:p>27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925.65">
            <text:p>925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2.31">
            <text:p>72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54.88">
            <text:p>154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064.8">
            <text:p>1.06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035">
            <text:p>2.03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252.02">
            <text:p>1.25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66.99">
            <text:p>36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76.95">
            <text:p>57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251.84">
            <text:p>4.25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6311.48">
            <text:p>6.31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8896.88">
            <text:p>8.89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857.89">
            <text:p>857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8837.61">
            <text:p>8.837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47.09">
            <text:p>547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193.22">
            <text:p>3.19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38.8">
            <text:p>33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31.74">
            <text:p>13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280">
            <text:p>1.2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44">
            <text:p>24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25.5">
            <text:p>22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88.81">
            <text:p>388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2666.65">
            <text:p>12.666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387" table:end-x="7.083cm" table:end-y="0.21cm" draw:z-index="0" draw:name="1 CuadroTexto" draw:style-name="gr1" draw:text-style-name="P1" svg:width="0.532cm" svg:height="0.737cm" svg:x="6.55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920.1">
            <text:p>7.920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418.62">
            <text:p>2.41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24.48">
            <text:p>32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950.64">
            <text:p>950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7.7">
            <text:p>3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02.5">
            <text:p>2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340.78">
            <text:p>1.340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640">
            <text:p>2.6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567.98">
            <text:p>4.56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180.85">
            <text:p>4.18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677.6">
            <text:p>67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69.8">
            <text:p>6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106.8">
            <text:p>4.10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034.18">
            <text:p>1.034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7.27">
            <text:p>7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9 FRAS. 1ª QUINCENA JUNIO IMPORTE: 985.943,2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2106.74">
            <text:p>72.106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4671.76">
            <text:p>74.671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159.59">
            <text:p>7.15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4087.56">
            <text:p>34.087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63704.08">
            <text:p>63.704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4040.52">
            <text:p>24.040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8695.76">
            <text:p>8.69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4.21">
            <text:p>54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063.16">
            <text:p>4.063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85598.69">
            <text:p>85.598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119.83">
            <text:p>2.119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8496.3">
            <text:p>18.49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753">
            <text:p>5.75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649.31">
            <text:p>649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7655.58">
            <text:p>77.65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797.79">
            <text:p>4.797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110.24">
            <text:p>2.110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1149.28">
            <text:p>21.14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080.8">
            <text:p>3.0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8379.66">
            <text:p>18.379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3420.88">
            <text:p>13.42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5244.6">
            <text:p>15.24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99.3">
            <text:p>39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394.44">
            <text:p>3.394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412.26">
            <text:p>5.412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426.09">
            <text:p>3.426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56.52">
            <text:p>256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867.2">
            <text:p>3.86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0970.49">
            <text:p>10.970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415.06">
            <text:p>4.415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71.9">
            <text:p>47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845.79">
            <text:p>845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26.16">
            <text:p>72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297.73">
            <text:p>2.297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238.52">
            <text:p>4.23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149.98">
            <text:p>1.14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64.83">
            <text:p>764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36.8">
            <text:p>4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665.17">
            <text:p>2.665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853.99">
            <text:p>1.85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9030.89">
            <text:p>9.030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11.62">
            <text:p>311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0661.41">
            <text:p>20.661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483.59">
            <text:p>7.48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091.84">
            <text:p>1.09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542.84">
            <text:p>2.542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97.28">
            <text:p>9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045.7">
            <text:p>5.04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799.47">
            <text:p>1.799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1507.86">
            <text:p>11.50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9360">
            <text:p>9.3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139.14">
            <text:p>2.139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306.65">
            <text:p>1.306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827.71">
            <text:p>7.827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855">
            <text:p>1.85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083.04">
            <text:p>4.08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34.57">
            <text:p>334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016.89">
            <text:p>2.016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05.66">
            <text:p>40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425.28">
            <text:p>2.425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900">
            <text:p>3.9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56.32">
            <text:p>75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4355.87">
            <text:p>44.35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447.3">
            <text:p>1.447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108.1">
            <text:p>2.108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793.21">
            <text:p>2.793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84.09">
            <text:p>484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2466.99">
            <text:p>32.46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84">
            <text:p>3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382.16">
            <text:p>1.382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953.14">
            <text:p>7.95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43.41">
            <text:p>54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615.9">
            <text:p>61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692.4">
            <text:p>69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81982.81">
            <text:p>81.982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50.02">
            <text:p>45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622.4">
            <text:p>1.62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836.34">
            <text:p>1.836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84.59">
            <text:p>28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041.32">
            <text:p>7.041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675.44">
            <text:p>4.67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418.62">
            <text:p>2.41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60.58">
            <text:p>360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821.2">
            <text:p>3.82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1969.55">
            <text:p>11.969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156.12">
            <text:p>3.156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088.94">
            <text:p>2.0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548.29">
            <text:p>1.548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084.82">
            <text:p>1.084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488.3">
            <text:p>1.48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860">
            <text:p>1.8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534.95">
            <text:p>2.53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270">
            <text:p>1.2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595.69">
            <text:p>2.59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49.93">
            <text:p>349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72">
            <text:p>37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27.05">
            <text:p>127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592.53">
            <text:p>2.592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6.83">
            <text:p>4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398.22">
            <text:p>5.39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080.5">
            <text:p>4.08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0816.15">
            <text:p>10.816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8361.7">
            <text:p>8.36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355.17">
            <text:p>2.355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536.22">
            <text:p>1.53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960.05">
            <text:p>3.96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9317.12">
            <text:p>9.317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37.38">
            <text:p>237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214.31">
            <text:p>1.21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179.75">
            <text:p>1.179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7866.63">
            <text:p>27.866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627.39">
            <text:p>627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07.85">
            <text:p>70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964.58">
            <text:p>964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840.8">
            <text:p>1.84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85">
            <text:p>8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955.73">
            <text:p>95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93.98">
            <text:p>93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63.79">
            <text:p>463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41 FRAS. 2ª QUINCENA DE JUNIO IMPORTE: 1.018.423,37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11.02">
            <text:p>111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8 RES. 542 COMPENSACION JULIO IMPORTE: 37.901,3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774.51">
            <text:p>3.774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8 RES. 542 COMPENSACION JULIO IMPORTE: 37.901,3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4512.95">
            <text:p>14.512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8 RES. 542 COMPENSACION JULIO IMPORTE: 37.901,3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8642.25">
            <text:p>8.642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8 RES. 542 COMPENSACION JULIO IMPORTE: 37.901,3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87.49">
            <text:p>387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8 RES. 542 COMPENSACION JULIO IMPORTE: 37.901,3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291.2">
            <text:p>3.29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8 RES. 542 COMPENSACION JULIO IMPORTE: 37.901,3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241.77">
            <text:p>2.24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8 RES. 542 COMPENSACION JULIO IMPORTE: 37.901,3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241.9">
            <text:p>1.24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8 RES. 542 COMPENSACION JULIO IMPORTE: 37.901,3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3698.21">
            <text:p>3.698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38 RES. 542 COMPENSACION JULIO IMPORTE: 37.901,30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20, ARRENDAMIENTO PLANTA BAJA Y ENTRESUELO LOCAL C/ USERAS 1, EXPDTE 43/2015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20, DEFENSA Y REPRESENTACION JURIDICA CONSORCIO HOSPITALARIO, EXPDTE 25/201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744317.65">
            <text:p>744.31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OS SOCIALES EMPRESA JUNIO 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4208.99">
            <text:p>4.208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. SOCIALES COMPLEMENTARIA <text:s/>JUNIO 2020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07-30">
            <text:p>30/07/2020</text:p>
          </table:table-cell>
          <table:table-cell office:value-type="float" office:value="174742.3">
            <text:p>174.74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UOTA OBRERA JUNIO S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7-13">
            <text:p>13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5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7-15">
            <text:p>15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5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7-15">
            <text:p>15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5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7-16">
            <text:p>16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7-16">
            <text:p>16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3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7-16">
            <text:p>16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7-16">
            <text:p>16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7-21">
            <text:p>21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6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7-21">
            <text:p>21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6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07-29">
            <text:p>29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4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7-01">
            <text:p>01/07/2020</text:p>
          </table:table-cell>
          <table:table-cell office:value-type="float" office:value="383736.31">
            <text:p>383.736,31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EXPTE 02/20 GAN CREDITOS LIQUIDACION 2019 MAP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07-13">
            <text:p>13/07/2020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DMINISTRACIONES PÚBLICAS - MENSUALIDAD JUL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1">
            <text:p>01/07/2020</text:p>
          </table:table-cell>
          <table:table-cell office:value-type="float" office:value="194.58">
            <text:p>194,5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1">
            <text:p>01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1">
            <text:p>01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1">
            <text:p>01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1">
            <text:p>01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1">
            <text:p>01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1">
            <text:p>01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1">
            <text:p>01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1">
            <text:p>01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3">
            <text:p>03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3">
            <text:p>03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3">
            <text:p>03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3">
            <text:p>03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3">
            <text:p>03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3">
            <text:p>03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3">
            <text:p>03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3">
            <text:p>03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3">
            <text:p>03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3">
            <text:p>03/07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3">
            <text:p>03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3">
            <text:p>03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3">
            <text:p>03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3">
            <text:p>03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3">
            <text:p>03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6">
            <text:p>06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6">
            <text:p>06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6">
            <text:p>06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6">
            <text:p>06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6">
            <text:p>06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6">
            <text:p>06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6">
            <text:p>06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6">
            <text:p>06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6">
            <text:p>06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6">
            <text:p>06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6">
            <text:p>06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6">
            <text:p>06/07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6">
            <text:p>06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6">
            <text:p>06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06">
            <text:p>06/07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0">
            <text:p>10/07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0">
            <text:p>10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0">
            <text:p>10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0">
            <text:p>10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0">
            <text:p>10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0">
            <text:p>10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0">
            <text:p>10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0">
            <text:p>10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0">
            <text:p>10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3">
            <text:p>13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3">
            <text:p>13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3">
            <text:p>13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3">
            <text:p>13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3">
            <text:p>13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3">
            <text:p>13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3">
            <text:p>13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3">
            <text:p>13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3">
            <text:p>13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7">
            <text:p>17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7">
            <text:p>17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7">
            <text:p>17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7">
            <text:p>17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7">
            <text:p>17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17">
            <text:p>17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0">
            <text:p>20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0">
            <text:p>20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0">
            <text:p>20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0">
            <text:p>20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0">
            <text:p>20/07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0">
            <text:p>20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0">
            <text:p>20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0">
            <text:p>20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0">
            <text:p>20/07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3">
            <text:p>23/07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3">
            <text:p>23/07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4">
            <text:p>24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4">
            <text:p>24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4">
            <text:p>24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4">
            <text:p>24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4">
            <text:p>24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4">
            <text:p>24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4">
            <text:p>24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4">
            <text:p>24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4">
            <text:p>24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2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4">
            <text:p>24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4">
            <text:p>24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24">
            <text:p>24/07/2020</text:p>
          </table:table-cell>
          <table:table-cell office:value-type="float" office:value="11.96">
            <text:p>11,9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4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30">
            <text:p>30/07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07-31">
            <text:p>31/07/2020</text:p>
          </table:table-cell>
          <table:table-cell office:value-type="float" office:value="29.36">
            <text:p>29,36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POR UTILIZACIÓN DISPOSITIVO TPV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128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8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555"/>
        </table:named-expressions>
      </table:table>
      <table:named-expressions>
        <table:named-range table:name="RUN_ConciliaTots" table:base-cell-address="$RUN_ConciliaTots.$A$1" table:cell-range-address="$RUN_ConciliaTots.$A$1:.$F$385"/>
      </table:named-expressions>
      <table:database-ranges>
        <table:database-range table:name="Excel_BuiltIn__FilterDatabase" table:target-range-address="RUN_ConciliaTots.A1:RUN_ConciliaTots.R5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8">28/12/2020</text:date>, <text:time>00:47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juliol 2020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juliol 2020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20-08-28T12:32:04</dc:date>
    <meta:print-date>2020-08-28T12:31:42</meta:print-date>
    <meta:document-statistic meta:table-count="1" meta:cell-count="3852" meta:object-count="1"/>
    <meta:generator>OpenOffice/4.1.0$Unix OpenOffice.org_project/410m18$Build-9764</meta:generator>
  </office:meta>
</office:document-meta>
</file>