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table:style-name="ce3" office:value-type="string">
            <text:p>IMPORT</text:p>
          </table:table-cell>
          <table:table-cell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08">
            <text:p>08/06/2020</text:p>
          </table:table-cell>
          <table:table-cell office:value-type="float" office:value="83.1">
            <text:p>8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EAT RECARGO POR PAGO FUERA DE PLAZO IRPF R. T. B. JUSTIFICANTE 122002563004P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08">
            <text:p>08/06/2020</text:p>
          </table:table-cell>
          <table:table-cell office:value-type="float" office:value="75.06">
            <text:p>75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EAT PAGO RECARGO AUTOLIQUIDACION IRP PRESENTADA FUERA DE PLAZO JUST. 122001726009F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08">
            <text:p>08/06/2020</text:p>
          </table:table-cell>
          <table:table-cell office:value-type="float" office:value="107.61">
            <text:p>107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Y SALARIOS A. V. B. 462025066314B <text:s text:c="2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09">
            <text:p>09/06/2020</text:p>
          </table:table-cell>
          <table:table-cell office:value-type="float" office:value="500">
            <text:p>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20. EMBARGO SUELDO <text:s/>R. V. A. PDTO. EJECUCIÓN TÍTULOS JUDICIALES 0000829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09">
            <text:p>09/06/2020</text:p>
          </table:table-cell>
          <table:table-cell office:value-type="float" office:value="200.89">
            <text:p>200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20. EMBARGO JUDICIAL <text:s/>D. A. A. B. R. PDTO. EJECUCIÓN DE TÍTULOS NO JUDICIALES 000590/20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09">
            <text:p>09/06/2020</text:p>
          </table:table-cell>
          <table:table-cell office:value-type="float" office:value="288.75">
            <text:p>28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20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09">
            <text:p>09/06/2020</text:p>
          </table:table-cell>
          <table:table-cell office:value-type="float" office:value="1039.5">
            <text:p>1.03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20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09">
            <text:p>09/06/2020</text:p>
          </table:table-cell>
          <table:table-cell office:value-type="float" office:value="42">
            <text:p>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20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0">
            <text:p>10/06/2020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ANUNCIO DOGV RESOLUCION 372 DIRECTOR GERENTE CONSORCIO BOLSA TRABAJO F. E. ANESTESIOL OGI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0">
            <text:p>10/06/2020</text:p>
          </table:table-cell>
          <table:table-cell office:value-type="float" office:value="629.18">
            <text:p>629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20. EMBARGO JUDICIAL <text:s/>M. L. L. <text:s/>EJECUTORIA Nº 1/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1">
            <text:p>11/06/2020</text:p>
          </table:table-cell>
          <table:table-cell office:value-type="float" office:value="8971.66">
            <text:p>8.971,6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SUMINISTRO MEDICAMENTOS EN EXCLUSIVIDAD - EXP. CONT. 06/20 - LOTE 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1">
            <text:p>11/06/2020</text:p>
          </table:table-cell>
          <table:table-cell office:value-type="float" office:value="3405.4">
            <text:p>3.405,4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SUMINISTRO MEDICAMENTOS EN EXCLUSIVIDAD - EXP. CONT. 06/20 - LOTE 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2">
            <text:p>12/06/2020</text:p>
          </table:table-cell>
          <table:table-cell office:value-type="float" office:value="266.82">
            <text:p>26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CORRECCIÓN <text:s/>ERROR <text:s/>PUBLICACIÓN EN DOGV 8820 DE 26 MAYO 2020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8">
            <text:p>18/06/2020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20. ARRENDAMIENTO PLANTA BAJA Y ENTRESUELO <text:s/>C/ USERAS, 1 CASTELLON EXPDTE. 43/20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8">
            <text:p>18/06/2020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20 . DEFENSA Y REPRESENTACIÓN JURIDICA CONSORCIO HOSPITALARIO EXPDTE. 25/20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8">
            <text:p>18/06/2020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12. JUNIO 2020 <text:s/>EXPLOTACIONES VIA LAYETANA, S A. <text:s text:c="4"/>22.620,20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9">
            <text:p>19/06/2020</text:p>
          </table:table-cell>
          <table:table-cell office:value-type="float" office:value="4680">
            <text:p>4.6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13 <text:s text:c="3"/>FRAS. P. 23 <text:s text:c="4"/>16.168,1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9">
            <text:p>19/06/2020</text:p>
          </table:table-cell>
          <table:table-cell office:value-type="float" office:value="134.01">
            <text:p>13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13 <text:s text:c="3"/>FRAS. P. 23 <text:s text:c="4"/>16.168,1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9">
            <text:p>19/06/2020</text:p>
          </table:table-cell>
          <table:table-cell office:value-type="float" office:value="7454.4">
            <text:p>7.45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13 <text:s text:c="3"/>FRAS. P. 23 <text:s text:c="4"/>16.168,1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9">
            <text:p>19/06/2020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13 <text:s text:c="3"/>FRAS. P. 23 <text:s text:c="4"/>16.168,1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9">
            <text:p>19/06/2020</text:p>
          </table:table-cell>
          <table:table-cell office:value-type="float" office:value="452.07">
            <text:p>452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13 <text:s text:c="3"/>FRAS. P. 23 <text:s text:c="4"/>16.168,1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9">
            <text:p>19/06/2020</text:p>
          </table:table-cell>
          <table:table-cell office:value-type="float" office:value="158.46">
            <text:p>15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13 <text:s text:c="3"/>FRAS. P. 23 <text:s text:c="4"/>16.168,1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9">
            <text:p>19/06/2020</text:p>
          </table:table-cell>
          <table:table-cell office:value-type="float" office:value="1750.9">
            <text:p>1.75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13 <text:s text:c="3"/>FRAS. P. 23 <text:s text:c="4"/>16.168,1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9">
            <text:p>19/06/2020</text:p>
          </table:table-cell>
          <table:table-cell office:value-type="float" office:value="52">
            <text:p>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13 <text:s text:c="3"/>FRAS. P. 23 <text:s text:c="4"/>16.168,1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9">
            <text:p>19/06/2020</text:p>
          </table:table-cell>
          <table:table-cell office:value-type="float" office:value="60.5">
            <text:p>6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13 <text:s text:c="3"/>FRAS. P. 23 <text:s text:c="4"/>16.168,1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9">
            <text:p>19/06/2020</text:p>
          </table:table-cell>
          <table:table-cell office:value-type="float" office:value="425.92">
            <text:p>42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13 <text:s text:c="3"/>FRAS. P. 23 <text:s text:c="4"/>16.168,1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9">
            <text:p>19/06/2020</text:p>
          </table:table-cell>
          <table:table-cell office:value-type="float" office:value="143.39">
            <text:p>143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13 <text:s text:c="3"/>FRAS. P. 23 <text:s text:c="4"/>16.168,1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9">
            <text:p>19/06/2020</text:p>
          </table:table-cell>
          <table:table-cell office:value-type="float" office:value="54.23">
            <text:p>5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13 <text:s text:c="3"/>FRAS. P. 23 <text:s text:c="4"/>16.168,1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9">
            <text:p>19/06/2020</text:p>
          </table:table-cell>
          <table:table-cell office:value-type="float" office:value="439.24">
            <text:p>43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13 <text:s text:c="3"/>FRAS. P. 23 <text:s text:c="4"/>16.168,1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9">
            <text:p>19/06/2020</text:p>
          </table:table-cell>
          <table:table-cell office:value-type="float" office:value="5759454.16">
            <text:p>5.759.454,1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0-3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19">
            <text:p>19/06/2020</text:p>
          </table:table-cell>
          <table:table-cell office:value-type="float" office:value="1499179.76">
            <text:p>1.499.17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PAGA EXTRA JUNIO 2020 NOMINA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63292.01">
            <text:p>63.292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7 FARMAFACTORING ESPAÑA IMPORTE: 63.292.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52.76">
            <text:p>52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5 FRAS EXP FEB MENORES 180 € IMPORTE 415,6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95.31">
            <text:p>19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5 FRAS EXP FEB MENORES 180 € IMPORTE 415,6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89.54">
            <text:p>8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5 FRAS EXP FEB MENORES 180 € IMPORTE 415,6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78">
            <text:p>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5 FRAS EXP FEB MENORES 180 € IMPORTE 415,6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4599.52">
            <text:p>4.599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4 FRAS ENDOSADA INFERIORES 180 € IMPORTE 5.305,1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705.64">
            <text:p>705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4 FRAS ENDOSADA INFERIORES 180 € IMPORTE 5.305,1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610.88">
            <text:p>1.61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434.96">
            <text:p>43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443.13">
            <text:p>44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64.73">
            <text:p>164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39.88">
            <text:p>239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153.25">
            <text:p>1.15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445.2">
            <text:p>44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973.07">
            <text:p>973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345.17">
            <text:p>345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061.06">
            <text:p>1.061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653.25">
            <text:p>1.65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88.65">
            <text:p>288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987.64">
            <text:p>1.987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426.53">
            <text:p>426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761.22">
            <text:p>2.761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540.02">
            <text:p>1.54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403.02">
            <text:p>40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528.53">
            <text:p>528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614.85">
            <text:p>614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751.34">
            <text:p>751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90.82">
            <text:p>9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56.82">
            <text:p>15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56.81">
            <text:p>56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484">
            <text:p>4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308.4">
            <text:p>30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60.5">
            <text:p>6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431.64">
            <text:p>43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693.35">
            <text:p>69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56.52">
            <text:p>256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578.24">
            <text:p>57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744.64">
            <text:p>1.74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99.22">
            <text:p>9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43.39">
            <text:p>143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301.22">
            <text:p>301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75.45">
            <text:p>175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755.03">
            <text:p>75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09.82">
            <text:p>10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91.56">
            <text:p>91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686.22">
            <text:p>68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401.73">
            <text:p>401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4.56">
            <text:p>1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33.1">
            <text:p>13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459.8">
            <text:p>45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34.38">
            <text:p>34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60.48">
            <text:p>26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499.94">
            <text:p>49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07.79">
            <text:p>107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58.17">
            <text:p>158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665.59">
            <text:p>665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303.72">
            <text:p>303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80.02">
            <text:p>18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54.1">
            <text:p>25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93.3">
            <text:p>19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87.54">
            <text:p>28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382.27">
            <text:p>382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37.17">
            <text:p>237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08.58">
            <text:p>10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343.61">
            <text:p>343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58.92">
            <text:p>258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427.06">
            <text:p>427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51.83">
            <text:p>151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387.92">
            <text:p>38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044.8">
            <text:p>1.04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97.29">
            <text:p>197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338.27">
            <text:p>2.33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697.39">
            <text:p>697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50.23">
            <text:p>25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01.3">
            <text:p>201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03.47">
            <text:p>103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08.46">
            <text:p>10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16.16">
            <text:p>11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360.02">
            <text:p>36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74.24">
            <text:p>17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68.02">
            <text:p>268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308.57">
            <text:p>308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78.49">
            <text:p>78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515.31">
            <text:p>51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56.1">
            <text:p>5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28.23">
            <text:p>228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69.28">
            <text:p>16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41.95">
            <text:p>141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54.88">
            <text:p>15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45.2">
            <text:p>14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77.87">
            <text:p>177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66.4">
            <text:p>16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03.68">
            <text:p>10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59.43">
            <text:p>159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64.56">
            <text:p>16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337.35">
            <text:p>337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13.88">
            <text:p>113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02.55">
            <text:p>202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00.4">
            <text:p>10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500.79">
            <text:p>500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23.42">
            <text:p>12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77.69">
            <text:p>177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91.84">
            <text:p>29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98.87">
            <text:p>198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30.9">
            <text:p>3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58.76">
            <text:p>58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83.98">
            <text:p>83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33.32">
            <text:p>233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23.18">
            <text:p>22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16.16">
            <text:p>11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518.08">
            <text:p>5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66.55">
            <text:p>6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71.31">
            <text:p>17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49.14">
            <text:p>149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74.17">
            <text:p>174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93.6">
            <text:p>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28.71">
            <text:p>228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69.94">
            <text:p>16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19.64">
            <text:p>119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48">
            <text:p>14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45.38">
            <text:p>145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8 FRAS INFERIORES 180 EUROS IMPORTE: 44.799,2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330.46">
            <text:p>33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6 FRAS EXP MAR-ABR MENOS 180 € IMPORTE: 1.577,58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550.59">
            <text:p>550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6 FRAS EXP MAR-ABR MENOS 180 € IMPORTE: 1.577,58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432.7">
            <text:p>432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6 FRAS EXP MAR-ABR MENOS 180 € IMPORTE: 1.577,58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17.47">
            <text:p>17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6 FRAS EXP MAR-ABR MENOS 180 € IMPORTE: 1.577,58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3">
            <text:p>23/06/2020</text:p>
          </table:table-cell>
          <table:table-cell office:value-type="float" office:value="246.36">
            <text:p>24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16 FRAS EXP MAR-ABR MENOS 180 € IMPORTE: 1.577,58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6">
            <text:p>26/06/2020</text:p>
          </table:table-cell>
          <table:table-cell office:value-type="float" office:value="701444.34">
            <text:p>701.444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IDAD SOCIAL MAYO 2020 EMPRES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6">
            <text:p>26/06/2020</text:p>
          </table:table-cell>
          <table:table-cell office:value-type="float" office:value="168597.44">
            <text:p>168.59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 MAYO CUOTA OBRERA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26">
            <text:p>26/06/2020</text:p>
          </table:table-cell>
          <table:table-cell office:value-type="float" office:value="2380939.26">
            <text:p>2.380.939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JUNIO 2020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30">
            <text:p>30/06/2020</text:p>
          </table:table-cell>
          <table:table-cell office:value-type="float" office:value="32093.8">
            <text:p>32.09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ANON APARCAMIENTO SUBTERRANEO AVDA. TARREGA MONTEBLANCO, PERIODO 23/02/2019 A 22/02/2020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6-30">
            <text:p>30/06/2020</text:p>
          </table:table-cell>
          <table:table-cell office:value-type="float" office:value="158.37">
            <text:p>15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1 IZASA HOSPITAL IMPORTE: 158,37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01">
            <text:p>01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02">
            <text:p>02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02">
            <text:p>02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03">
            <text:p>03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09">
            <text:p>09/06/2020</text:p>
          </table:table-cell>
          <table:table-cell office:value-type="float" office:value="35">
            <text:p>3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67 ABONO PARCIAL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2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2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16">
            <text:p>16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19">
            <text:p>19/06/2020</text:p>
          </table:table-cell>
          <table:table-cell office:value-type="float" office:value="194.58">
            <text:p>194,58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22">
            <text:p>22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5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24">
            <text:p>24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24">
            <text:p>24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5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25">
            <text:p>25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26">
            <text:p>26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26">
            <text:p>26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26">
            <text:p>26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6-27">
            <text:p>27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6-17">
            <text:p>17/06/2020</text:p>
          </table:table-cell>
          <table:table-cell office:value-type="float" office:value="649905.84">
            <text:p>649.905,84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AYO 2020 PAGO IRPF TRABAJO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6-17">
            <text:p>17/06/2020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DEL MINISTERIO DE HACIENDA Y ADMINISTRACIONES PÚBLICAS - MENSUALIDAD JUN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6-25">
            <text:p>25/06/2020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3 PARA GASTOS URGENTES QUE SE ORIGINEN EN PISO TUTELADO DE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6-25">
            <text:p>25/06/2020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3 PARA GASTOS URGENTES QUE SE ORIGINEN EN PISO TUTELADO DE LA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6-25">
            <text:p>25/06/2020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3 PARA GASTOS URGENTES QUE SE ORIGINEN EN PISO TUTELADO DE C/ GOBERNADOR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1">
            <text:p>01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1">
            <text:p>01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1">
            <text:p>01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3">
            <text:p>03/06/2020</text:p>
          </table:table-cell>
          <table:table-cell office:value-type="float" office:value="990.66">
            <text:p>990,6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3">
            <text:p>03/06/2020</text:p>
          </table:table-cell>
          <table:table-cell office:value-type="float" office:value="314.68">
            <text:p>314,6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3">
            <text:p>03/06/2020</text:p>
          </table:table-cell>
          <table:table-cell office:value-type="float" office:value="339.24">
            <text:p>339,2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3">
            <text:p>03/06/2020</text:p>
          </table:table-cell>
          <table:table-cell office:value-type="float" office:value="2677.79">
            <text:p>2.677,7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3">
            <text:p>03/06/2020</text:p>
          </table:table-cell>
          <table:table-cell office:value-type="float" office:value="267.07">
            <text:p>267,0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3">
            <text:p>03/06/2020</text:p>
          </table:table-cell>
          <table:table-cell office:value-type="float" office:value="294.7">
            <text:p>294,7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3">
            <text:p>03/06/2020</text:p>
          </table:table-cell>
          <table:table-cell office:value-type="float" office:value="387.22">
            <text:p>387,2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5">
            <text:p>05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5">
            <text:p>05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5">
            <text:p>05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5">
            <text:p>05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5">
            <text:p>05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5">
            <text:p>05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8">
            <text:p>08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8">
            <text:p>08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8">
            <text:p>08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8">
            <text:p>08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08">
            <text:p>08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0">
            <text:p>10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2">
            <text:p>12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2">
            <text:p>12/06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2">
            <text:p>12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2">
            <text:p>12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2">
            <text:p>12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2">
            <text:p>12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2">
            <text:p>12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5">
            <text:p>15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5">
            <text:p>15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5">
            <text:p>15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5">
            <text:p>15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5">
            <text:p>15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5">
            <text:p>15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5">
            <text:p>15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5">
            <text:p>15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5">
            <text:p>15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5">
            <text:p>15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5">
            <text:p>15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7">
            <text:p>17/06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9">
            <text:p>19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9">
            <text:p>19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9">
            <text:p>19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19">
            <text:p>19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2">
            <text:p>22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2">
            <text:p>22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2">
            <text:p>22/06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2">
            <text:p>22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2">
            <text:p>22/06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2">
            <text:p>22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2">
            <text:p>22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2">
            <text:p>22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2">
            <text:p>22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2">
            <text:p>22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6">
            <text:p>26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6">
            <text:p>26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6">
            <text:p>26/06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6">
            <text:p>26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6">
            <text:p>26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6">
            <text:p>26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6">
            <text:p>26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6">
            <text:p>26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26">
            <text:p>26/06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6-30">
            <text:p>30/06/2020</text:p>
          </table:table-cell>
          <table:table-cell office:value-type="float" office:value="22.09">
            <text:p>22,09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POR UTI LIZACIÓN DISPOSI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121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>
          <table:table-cell table:number-columns-repeated="4"/>
          <table:table-cell>
            <draw:custom-shape table:end-cell-address="RUN_ConciliaTots.E387" table:end-x="7.083cm" table:end-y="0.21cm" draw:z-index="0" draw:name="1 CuadroTexto" draw:style-name="gr1" draw:text-style-name="P1" svg:width="0.532cm" svg:height="0.737cm" svg:x="6.55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Default" table:number-columns-repeated="250"/>
          <table:table-cell table:number-columns-repeated="768"/>
        </table:table-row>
        <table:table-row table:style-name="ro1" table:number-rows-repeated="384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8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555"/>
        </table:named-expressions>
      </table:table>
      <table:named-expressions>
        <table:named-range table:name="RUN_ConciliaTots" table:base-cell-address="$RUN_ConciliaTots.$A$1" table:cell-range-address="$RUN_ConciliaTots.$A$1:.$F$385"/>
      </table:named-expressions>
      <table:database-ranges>
        <table:database-range table:name="Excel_BuiltIn__FilterDatabase" table:target-range-address="RUN_ConciliaTots.A1:RUN_ConciliaTots.R5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7">27/08/2020</text:date>, <text:time>17:58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juny 2020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juny 2020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20-08-12T11:07:48</dc:date>
    <meta:print-date>2020-08-12T11:01:30</meta:print-date>
    <meta:document-statistic meta:table-count="1" meta:cell-count="1584" meta:object-count="1"/>
    <meta:generator>OpenOffice/4.1.0$Unix OpenOffice.org_project/410m18$Build-9764</meta:generator>
  </office:meta>
</office:document-meta>
</file>