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829.43">
            <text:p>2.829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36310.2">
            <text:p>36.31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4469.75">
            <text:p>14.46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117.5">
            <text:p>2.11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9769.33">
            <text:p>19.76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7756.35">
            <text:p>27.75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732.05">
            <text:p>73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93.6">
            <text:p>1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15.08">
            <text:p>11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84.48">
            <text:p>8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516.05">
            <text:p>51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983.84">
            <text:p>98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758.67">
            <text:p>75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8 <text:s text:c="2"/>FRAS. 2019 <text:s/>P. 26 <text:s text:c="2"/>110.817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887049.56">
            <text:p>887.04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22 ROCHE FARMA SAU IMPORTE: 887.049,5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58130.43">
            <text:p>58.13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482.25">
            <text:p>1.48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5195.98">
            <text:p>15.19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6227.61">
            <text:p>6.22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3440.27">
            <text:p>3.44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361.26">
            <text:p>1.36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7570.2">
            <text:p>7.57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9748.33">
            <text:p>29.74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10249.5">
            <text:p>110.24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886.52">
            <text:p>1.88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2586.11">
            <text:p>22.586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6740.55">
            <text:p>6.74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7726.35">
            <text:p>7.72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3578.58">
            <text:p>3.57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4094.64">
            <text:p>4.09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613.6">
            <text:p>2.61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39345.12">
            <text:p>39.34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99.65">
            <text:p>19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905.75">
            <text:p>1.90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9138.26">
            <text:p>29.13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5178.6">
            <text:p>15.17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4314.3">
            <text:p>14.31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8113.7">
            <text:p>18.11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671.32">
            <text:p>1.67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247.68">
            <text:p>1.24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557.51">
            <text:p>55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7350.75">
            <text:p>7.35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6806.26">
            <text:p>6.80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631.56">
            <text:p>63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310.06">
            <text:p>2.31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74969.33">
            <text:p>74.96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7456.71">
            <text:p>7.45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2389.89">
            <text:p>22.389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8150">
            <text:p>18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662">
            <text:p>2.6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4136">
            <text:p>4.1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2093.95">
            <text:p>12.09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10939.17">
            <text:p>10.939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9 <text:s/>FRAS. DICIEMBRE 20 19. EXPDTES. DE CONTRATACIÓN <text:s text:c="3"/>790.975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FEBRERO 2020 LOCA L C/ USERAS 1 CASTELLO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3">
            <text:p>03/03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25/2019, ASESORAMIENTO JURIDICO ENER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29 EXPLOTACIONES VIA LAYETANA IMPORTE: <text:s/>22.620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94109.24">
            <text:p>294.10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5823.18">
            <text:p>25.82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9035.1">
            <text:p>9.03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0216.84">
            <text:p>20.21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8083.14">
            <text:p>28.08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11355.76">
            <text:p>11.35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31438.15">
            <text:p>31.43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7003.49">
            <text:p>7.00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1917.11">
            <text:p>21.91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3547.44">
            <text:p>3.54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9785.5">
            <text:p>9.78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5004.25">
            <text:p>5.00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8029.82">
            <text:p>8.02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5532.12">
            <text:p>5.532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30226.35">
            <text:p>30.22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418.62">
            <text:p>2.41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53893.53">
            <text:p>53.89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6016.96">
            <text:p>6.01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7246.36">
            <text:p>7.24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14519.99">
            <text:p>14.51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11047.49">
            <text:p>11.04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9506.48">
            <text:p>9.50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3631.99">
            <text:p>3.63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6270.64">
            <text:p>26.27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9895.38">
            <text:p>9.89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068.67">
            <text:p>2.06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62659.94">
            <text:p>62.65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3246.14">
            <text:p>3.246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398">
            <text:p>2.3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11296.56">
            <text:p>11.29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4763.06">
            <text:p>4.763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31522.4">
            <text:p>31.52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3847.8">
            <text:p>3.84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061.56">
            <text:p>2.06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633.4">
            <text:p>2.63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183.38">
            <text:p>2.18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7920.08">
            <text:p>7.9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4055.69">
            <text:p>4.05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3148.2">
            <text:p>3.14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4961">
            <text:p>4.96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4265.25">
            <text:p>4.26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6 <text:s/>NOVIEMBRE 2019 <text:s text:c="2"/>817.364,9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85591.08">
            <text:p>85.591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8 <text:s/>FRAS. ENDOSADAS <text:s/>2019 <text:s text:c="2"/>516.480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429973.41">
            <text:p>429.97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8 <text:s/>FRAS. ENDOSADAS <text:s/>2019 <text:s text:c="2"/>516.480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4">
            <text:p>04/03/2020</text:p>
          </table:table-cell>
          <table:table-cell office:value-type="float" office:value="915.77">
            <text:p>91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28 <text:s/>FRAS. ENDOSADAS <text:s/>2019 <text:s text:c="2"/>516.480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5">
            <text:p>05/03/2020</text:p>
          </table:table-cell>
          <table:table-cell office:value-type="float" office:value="780">
            <text:p>7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08/20 AM 1/19 CC, SEGURO FLOTAS ZURICH VEHICULOS CONSORCIO 2020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133.71">
            <text:p>13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ALARIO <text:s/>EXP. 199352/N654-19 <text:s/>M. V. M. AYTO. CASTELLO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174.79">
            <text:p>174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ALARIOS <text:s/>JUSTIFICANTE <text:s/>462025020077G V. B. A. AEA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111.98">
            <text:p>11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1090.93">
            <text:p>1.09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150">
            <text:p>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2557.94">
            <text:p>2.55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1266.82">
            <text:p>1.26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09">
            <text:p>09/03/2020</text:p>
          </table:table-cell>
          <table:table-cell office:value-type="float" office:value="53.72">
            <text:p>5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24.35">
            <text:p>2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67.54">
            <text:p>6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59.28">
            <text:p>5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69.99">
            <text:p>6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49.87">
            <text:p>4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53.35">
            <text:p>5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35.02">
            <text:p>3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59.44">
            <text:p>5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11.6">
            <text:p>1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42.77">
            <text:p>42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0 <text:s/>CUOTAS AFILIADO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1039.5">
            <text:p>1.03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0 <text:s/>CUOTAS AFILIADO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0 <text:s/>CUOTAS AFILIADO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101.5">
            <text:p>10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0. EMBARGO JUDICIAL S. J. C. PDTO. EJECUCIÓN TÍTULOS JUDICIALES 0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658.45">
            <text:p>65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0. EMBARGO JUDICIAL <text:s/>M. L. L. <text:s/>EJECUTORI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0. EMBARGO JUDICIAL <text:s/>R. V. A. <text:s/>Nº PDTO. EJECUCIÓN TÍTULOS JUDICIALES 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0">
            <text:p>10/03/2020</text:p>
          </table:table-cell>
          <table:table-cell office:value-type="float" office:value="200.89">
            <text:p>20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0. EMBARGO JUDICIAL <text:s/>D. A. A. B. PDTO.EJECUCIÓN TÍTULOS NO JUDICIALES 000590/20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1452.47">
            <text:p>11.45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414.73">
            <text:p>1.414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78419.74">
            <text:p>78.41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35183.96">
            <text:p>35.18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8841.9">
            <text:p>8.84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2945.14">
            <text:p>2.945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430.69">
            <text:p>1.43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22235.72">
            <text:p>22.23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5173.97">
            <text:p>5.17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82234.19">
            <text:p>82.234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6734.07">
            <text:p>6.73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267.99">
            <text:p>26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6088.79">
            <text:p>6.08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38. ENERO 2020 <text:s/>FRAS. EXPDTES. DE CONTRATACIÓ <text:s text:c="3"/>425.10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1471.36">
            <text:p>1.47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URGENTES MAT. <text:s/>FUNGIBL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6050">
            <text:p>6.0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URGENTES MAT. <text:s/>FUNGIBL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2">
            <text:p>12/03/2020</text:p>
          </table:table-cell>
          <table:table-cell office:value-type="float" office:value="541.02">
            <text:p>54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FUNGIBLE URGENTE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3">
            <text:p>13/03/2020</text:p>
          </table:table-cell>
          <table:table-cell office:value-type="float" office:value="232.2">
            <text:p>23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3">
            <text:p>13/03/2020</text:p>
          </table:table-cell>
          <table:table-cell office:value-type="float" office:value="1216.53">
            <text:p>1.21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3">
            <text:p>13/03/2020</text:p>
          </table:table-cell>
          <table:table-cell office:value-type="float" office:value="4027.3">
            <text:p>4.02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3">
            <text:p>13/03/2020</text:p>
          </table:table-cell>
          <table:table-cell office:value-type="float" office:value="-1799270">
            <text:p>-1.799.27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ONACIÓN FUNDACIÓN AMANCIO ORTEGA GAONA PARA INVERSIÓN EN TE CNOLOGÍA ONCOLÓGICA - ACELERADOR LINE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3">
            <text:p>13/03/2020</text:p>
          </table:table-cell>
          <table:table-cell office:value-type="float" office:value="4588758.56">
            <text:p>4.588.758,5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CAPITAL INVERSION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3">
            <text:p>13/03/2020</text:p>
          </table:table-cell>
          <table:table-cell office:value-type="float" office:value="1782.5">
            <text:p>1.782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/20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6">
            <text:p>16/03/2020</text:p>
          </table:table-cell>
          <table:table-cell office:value-type="float" office:value="1799270">
            <text:p>1.799.27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ONACIÓN FUNDACIÓN AMANCIO ORTEGA GAONA PARA INVERSIÓN EN TECNOLOGÍA ONCOLÓGICA - ACELERADOR LINE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44 <text:s text:c="2"/>ENERO 2020 <text:s/>FRAS. EXPDTES. DE CONTRATACIÓ <text:s text:c="2"/>32.617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1671.32">
            <text:p>1.67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44 <text:s text:c="2"/>ENERO 2020 <text:s/>FRAS. EXPDTES. DE CONTRATACIÓ <text:s text:c="2"/>32.617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4154.48">
            <text:p>4.15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44 <text:s text:c="2"/>ENERO 2020 <text:s/>FRAS. EXPDTES. DE CONTRATACIÓ <text:s text:c="2"/>32.617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10168.86">
            <text:p>10.16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44 <text:s text:c="2"/>ENERO 2020 <text:s/>FRAS. EXPDTES. DE CONTRATACIÓ <text:s text:c="2"/>32.617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44 <text:s text:c="2"/>ENERO 2020 <text:s/>FRAS. EXPDTES. DE CONTRATACIÓ <text:s text:c="2"/>32.617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44 <text:s text:c="2"/>ENERO 2020 <text:s/>FRAS. EXPDTES. DE CONTRATACIÓ <text:s text:c="2"/>32.617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44 <text:s text:c="2"/>ENERO 2020 <text:s/>FRAS. EXPDTES. DE CONTRATACIÓ <text:s text:c="2"/>32.617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1799270">
            <text:p>1.799.2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45 <text:s/>ELEKTA MEDICAL, S. A. <text:s text:c="3"/>1.799.27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7">
            <text:p>17/03/2020</text:p>
          </table:table-cell>
          <table:table-cell office:value-type="float" office:value="65457">
            <text:p>65.457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ONAS CON DIVERSIDAD FUNCIONAL <text:s/>- VIVIENDAS TUTELADAS C/ ULLOA <text:s/>Y C/ QUEVEDO - 35% RESTANT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49000">
            <text:p>149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50 SEGURCAIXA ADESLAS IMPORTE: 149.00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48.58">
            <text:p>14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604.98">
            <text:p>60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0240.88">
            <text:p>10.24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2888.74">
            <text:p>12.88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8507.97">
            <text:p>18.50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600.05">
            <text:p>2.60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8824">
            <text:p>18.8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519.82">
            <text:p>4.51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5465.37">
            <text:p>25.465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925.36">
            <text:p>3.92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8328.41">
            <text:p>18.32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0923.48">
            <text:p>40.92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6137.34">
            <text:p>6.137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193.22">
            <text:p>3.19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2520.1">
            <text:p>12.52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674.05">
            <text:p>2.67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467.36">
            <text:p>3.46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021.15">
            <text:p>3.02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913.14">
            <text:p>3.91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6782.26">
            <text:p>6.78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94.5">
            <text:p>19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82.28">
            <text:p>8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60.35">
            <text:p>46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49 FRAS P. 48 IMPORTE: 203.971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380.54">
            <text:p>4.38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2112.1">
            <text:p>12.11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729.13">
            <text:p>3.72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6319.19">
            <text:p>6.319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6344.59">
            <text:p>6.34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7999.96">
            <text:p>37.99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428.57">
            <text:p>2.42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2157.02">
            <text:p>22.15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979.02">
            <text:p>3.97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0521.6">
            <text:p>20.52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0357.04">
            <text:p>20.35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8103.37">
            <text:p>48.10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10387.94">
            <text:p>10.38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618.62">
            <text:p>3.61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6526.74">
            <text:p>6.52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503.63">
            <text:p>4.503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187.68">
            <text:p>2.18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5197.5">
            <text:p>5.19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547.44">
            <text:p>3.54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150.88">
            <text:p>2.15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7920.08">
            <text:p>7.9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578.2">
            <text:p>4.57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236.08">
            <text:p>2.23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630">
            <text:p>3.6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3286.84">
            <text:p>3.28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710.48">
            <text:p>4.71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2555.52">
            <text:p>2.55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4757.5">
            <text:p>4.75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18">
            <text:p>18/03/2020</text:p>
          </table:table-cell>
          <table:table-cell office:value-type="float" office:value="76.86">
            <text:p>7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N 13146 FRAS P. 46 IMPORTE: 262.400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2041.41">
            <text:p>2.041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ÓN 407307,96 EUROS ACUERDO COMERCIAL IBRANC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32682.89">
            <text:p>32.682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2. FRAS. SANOFI-AVENT IS, S.A. <text:s text:c="2"/>32.682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35120.8">
            <text:p>35.12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DVANCED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2289.34">
            <text:p>2.28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SANDOZ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570.16">
            <text:p>57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BECTO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117.85">
            <text:p>11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ESTEVE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819.36">
            <text:p>81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SANOFI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2901.44">
            <text:p>2.90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JANSS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465.76">
            <text:p>46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INIBS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8126.36">
            <text:p>8.1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<text:s/>CARL ZEISS MEDTEC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0">
            <text:p>20/03/2020</text:p>
          </table:table-cell>
          <table:table-cell office:value-type="float" office:value="1834.56">
            <text:p>1.83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KYOW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3">
            <text:p>23/03/2020</text:p>
          </table:table-cell>
          <table:table-cell office:value-type="float" office:value="3159.63">
            <text:p>3.15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<text:s/>13153 <text:s text:c="2"/>FRAS. COMERCIAL <text:s text:c="2"/>CASTILLO P. 36 <text:s text:c="2"/>3.159,6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5">
            <text:p>25/03/2020</text:p>
          </table:table-cell>
          <table:table-cell office:value-type="float" office:value="7260">
            <text:p>7.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PR05022045 <text:s/>FHA. 24-03-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412.27">
            <text:p>41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3000.8">
            <text:p>3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6238.03">
            <text:p>6.23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1876.71">
            <text:p>1.87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1239.04">
            <text:p>1.23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2704.99">
            <text:p>2.70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192.41">
            <text:p>19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113.62">
            <text:p>11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329.23">
            <text:p>32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102.53">
            <text:p>10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198">
            <text:p>1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299">
            <text:p>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4136">
            <text:p>4.1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100">
            <text:p>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347.51">
            <text:p>34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5 <text:s text:c="2"/>FRAS. 2020 P. 35 <text:s text:c="4"/>25.473,72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. ARRENDAMIENTO <text:s/>LOCAL SITUADO EN PLANTA BAJA Y ENTRESUELO C/ USERAS Nº 1 CS <text:s/>EXP. 43/20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8 <text:s text:c="2"/>MARZO 2020 <text:s/>EXPLOTACIONES VIA LAYETANA, <text:s text:c="2"/>S.A. <text:s text:c="2"/>22.620,2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6">
            <text:p>26/03/2020</text:p>
          </table:table-cell>
          <table:table-cell office:value-type="float" office:value="3591">
            <text:p>3.591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DEVOLUCIÓN PAGO ERRÓNEO <text:s/>FACTURA V-19/03054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7">
            <text:p>27/03/2020</text:p>
          </table:table-cell>
          <table:table-cell office:value-type="float" office:value="4047.74">
            <text:p>4.04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59 <text:s text:c="2"/>FRAS. ESTRATEGIA <text:s text:c="2"/>Y DIRECCION, S.L. <text:s text:c="3"/>4.047,7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27">
            <text:p>27/03/2020</text:p>
          </table:table-cell>
          <table:table-cell office:value-type="float" office:value="2257006.16">
            <text:p>2.257.00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 LIQUIDO NOMINA PERS.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FORME RENOVACION LICENCIAS DE OPERADOR INSTALACIONES <text:s/>RADIOACTIVAS DE L. B. 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497.39">
            <text:p>1.49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644.39">
            <text:p>1.64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8089.5">
            <text:p>18.0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9496.9">
            <text:p>9.49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6704.04">
            <text:p>16.70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948.1">
            <text:p>1.94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324.28">
            <text:p>32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85512.81">
            <text:p>85.51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57203.58">
            <text:p>57.20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693.81">
            <text:p>693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108.36">
            <text:p>1.10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1457.07">
            <text:p>1.45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0">
            <text:p>30/03/2020</text:p>
          </table:table-cell>
          <table:table-cell office:value-type="float" office:value="4598">
            <text:p>4.5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3160 <text:s/>ENERO-FEBRERO 2020 <text:s text:c="2"/>EXPDTES. DE CONTRATACION <text:s text:c="2"/>299.60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3-31">
            <text:p>31/03/2020</text:p>
          </table:table-cell>
          <table:table-cell office:value-type="float" office:value="31692.77">
            <text:p>31.692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<text:s/>W200331 <text:s/>FHA. 31-03-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03">
            <text:p>03/03/2020</text:p>
          </table:table-cell>
          <table:table-cell office:value-type="float" office:value="29.17">
            <text:p>29,17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2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04">
            <text:p>04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1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11">
            <text:p>11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2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13">
            <text:p>13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9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13">
            <text:p>13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9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13">
            <text:p>13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9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16">
            <text:p>16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16">
            <text:p>16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9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16">
            <text:p>16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23">
            <text:p>23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2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3-23">
            <text:p>23/03/2020</text:p>
          </table:table-cell>
          <table:table-cell office:value-type="float" office:value="0.2">
            <text:p>0,2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EXCESO ABONO FACTURA 2020/2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3-19">
            <text:p>19/03/2020</text:p>
          </table:table-cell>
          <table:table-cell office:value-type="float" office:value="489.6">
            <text:p>489,6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3-24">
            <text:p>24/03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MARZ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DE GASTOS MENORES Nº 2 PARA GASTOS SOBREVENIDOS Y URGENTES EN LOS HOSPITALES DÍA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2">
            <text:p>02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3">
            <text:p>03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3">
            <text:p>03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3">
            <text:p>03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3">
            <text:p>03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4">
            <text:p>04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4">
            <text:p>04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4">
            <text:p>04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4">
            <text:p>04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5">
            <text:p>05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5">
            <text:p>05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5">
            <text:p>05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5">
            <text:p>05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97.12">
            <text:p>97,1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6">
            <text:p>06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09">
            <text:p>09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0">
            <text:p>10/03/2020</text:p>
          </table:table-cell>
          <table:table-cell office:value-type="float" office:value="267.07">
            <text:p>267,0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0">
            <text:p>10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0">
            <text:p>10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1">
            <text:p>11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1">
            <text:p>11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1">
            <text:p>11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1">
            <text:p>11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1">
            <text:p>11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2">
            <text:p>12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2">
            <text:p>12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2">
            <text:p>12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3">
            <text:p>13/03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13">
            <text:p>13/03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25">
            <text:p>25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  <draw:custom-shape table:end-cell-address="RUN_ConciliaTots.E390" table:end-x="7.083cm" table:end-y="0.21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FACTURA 2019-19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26">
            <text:p>26/03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3-31">
            <text:p>31/03/2020</text:p>
          </table:table-cell>
          <table:table-cell office:value-type="float" office:value="27.61">
            <text:p>27,61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382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8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558"/>
        </table:named-expressions>
      </table:table>
      <table:named-expressions>
        <table:named-range table:name="RUN_ConciliaTots" table:base-cell-address="$RUN_ConciliaTots.$A$1" table:cell-range-address="$RUN_ConciliaTots.$A$1:.$F$388"/>
      </table:named-expressions>
      <table:database-ranges>
        <table:database-range table:name="Excel_BuiltIn__FilterDatabase" table:target-range-address="RUN_ConciliaTots.A1:RUN_ConciliaTots.R5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9">09/05/2020</text:date>, <text:time>15:4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març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març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0-04-16T13:51:00</dc:date>
    <meta:print-date>2020-04-16T13:48:30</meta:print-date>
    <meta:document-statistic meta:table-count="1" meta:cell-count="2346" meta:object-count="1"/>
    <meta:generator>OpenOffice/4.1.0$Unix OpenOffice.org_project/410m18$Build-9764</meta:generator>
  </office:meta>
</office:document-meta>
</file>