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6">
            <text:p>06/05/2020</text:p>
          </table:table-cell>
          <table:table-cell office:value-type="float" office:value="233.78">
            <text:p>23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LACER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6">
            <text:p>06/05/2020</text:p>
          </table:table-cell>
          <table:table-cell office:value-type="float" office:value="3541.73">
            <text:p>3.54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OTSUK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6">
            <text:p>06/05/2020</text:p>
          </table:table-cell>
          <table:table-cell office:value-type="float" office:value="2240.6">
            <text:p>2.24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. SMITH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6">
            <text:p>06/05/2020</text:p>
          </table:table-cell>
          <table:table-cell office:value-type="float" office:value="250.47">
            <text:p>25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CARDINAL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8">
            <text:p>08/05/2020</text:p>
          </table:table-cell>
          <table:table-cell office:value-type="float" office:value="108.84">
            <text:p>10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Y SALARIOS A. V. AEAT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8">
            <text:p>08/05/2020</text:p>
          </table:table-cell>
          <table:table-cell office:value-type="float" office:value="3993">
            <text:p>3.9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7 <text:s/>FRAS. 2020 P. 38 <text:s text:c="2"/>9.217,4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8">
            <text:p>08/05/2020</text:p>
          </table:table-cell>
          <table:table-cell office:value-type="float" office:value="26.38">
            <text:p>26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7 <text:s/>FRAS. 2020 P. 38 <text:s text:c="2"/>9.217,4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8">
            <text:p>08/05/2020</text:p>
          </table:table-cell>
          <table:table-cell office:value-type="float" office:value="3216.18">
            <text:p>3.21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7 <text:s/>FRAS. 2020 P. 38 <text:s text:c="2"/>9.217,4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8">
            <text:p>08/05/2020</text:p>
          </table:table-cell>
          <table:table-cell office:value-type="float" office:value="110.35">
            <text:p>1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7 <text:s/>FRAS. 2020 P. 38 <text:s text:c="2"/>9.217,4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8">
            <text:p>08/05/2020</text:p>
          </table:table-cell>
          <table:table-cell office:value-type="float" office:value="1560">
            <text:p>1.5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7 <text:s/>FRAS. 2020 P. 38 <text:s text:c="2"/>9.217,4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08">
            <text:p>08/05/2020</text:p>
          </table:table-cell>
          <table:table-cell office:value-type="float" office:value="311.57">
            <text:p>31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87 <text:s/>FRAS. 2020 P. 38 <text:s text:c="2"/>9.217,4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2">
            <text:p>12/05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 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2">
            <text:p>12/05/2020</text:p>
          </table:table-cell>
          <table:table-cell office:value-type="float" office:value="1039.5">
            <text:p>1.03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 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2">
            <text:p>12/05/2020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 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2">
            <text:p>12/05/2020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. EMBARGO SUELDO A <text:s text:c="2"/>R. V. A. <text:s/>PDTO. EJECUCIÓN TÍTULOS JUDIC IALES 0000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2">
            <text:p>12/05/2020</text:p>
          </table:table-cell>
          <table:table-cell office:value-type="float" office:value="200.89">
            <text:p>20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 EMBARGO JUDICIAL <text:s text:c="2"/>D. A. A. B. PDTO. EJECUCIÓN TÍTULOS NO <text:s/>JUDICIALES 000590/20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2">
            <text:p>12/05/2020</text:p>
          </table:table-cell>
          <table:table-cell office:value-type="float" office:value="632.7">
            <text:p>63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. EMBARGO JUDIDICAL <text:s/>M. L. L. <text:s text:c="2"/>EJECUTORIA 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2">
            <text:p>12/05/2020</text:p>
          </table:table-cell>
          <table:table-cell office:value-type="float" office:value="836.03">
            <text:p>83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 <text:s/>SERVICIO CORRE0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2">
            <text:p>12/05/2020</text:p>
          </table:table-cell>
          <table:table-cell office:value-type="float" office:value="9433.62">
            <text:p>9.43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20. ARRENDAMIENTO <text:s/>AV. CARDENAL COSTA.,10 CS EXP. 07/0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8">
            <text:p>18/05/2020</text:p>
          </table:table-cell>
          <table:table-cell office:value-type="float" office:value="5759454.16">
            <text:p>5.759.454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0-1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19">
            <text:p>19/05/2020</text:p>
          </table:table-cell>
          <table:table-cell office:value-type="float" office:value="328.32">
            <text:p>32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5">
            <text:p>25/05/2020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MODIFICACIÓN DE PLANTI LLA Y RELACIÓN DE PUESTOS DE TRABAJ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8">
            <text:p>28/05/2020</text:p>
          </table:table-cell>
          <table:table-cell office:value-type="float" office:value="2278411.06">
            <text:p>2.278.411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MAYO PERSONAL CONSORCI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494.89">
            <text:p>494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ÓN FRAS. ENDOSADA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219.98">
            <text:p>21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2088.2">
            <text:p>2.08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6000">
            <text:p>6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4840.71">
            <text:p>4.84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1720.47">
            <text:p>1.72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9176.76">
            <text:p>9.17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601.94">
            <text:p>60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2106.5">
            <text:p>2.10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39.93">
            <text:p>3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204 <text:s text:c="2"/>FRAS. 2020 P. 42 <text:s text:c="4"/>30.673,0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619824.04">
            <text:p>619.82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. SOCIAL EMPRESA ABRIL 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65063.79">
            <text:p>65.06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S. SOCIAL ABRIL AJUSTE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5-29">
            <text:p>29/05/2020</text:p>
          </table:table-cell>
          <table:table-cell office:value-type="float" office:value="171958.86">
            <text:p>171.95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OCIAL EMPLEADO ABRIL 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08">
            <text:p>08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13">
            <text:p>13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13">
            <text:p>13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13">
            <text:p>13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13">
            <text:p>13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14">
            <text:p>14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18">
            <text:p>18/05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1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19">
            <text:p>19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19">
            <text:p>19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20">
            <text:p>20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22">
            <text:p>22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25">
            <text:p>25/05/2020</text:p>
          </table:table-cell>
          <table:table-cell office:value-type="float" office:value="194.58">
            <text:p>194,5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26">
            <text:p>26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26">
            <text:p>26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26">
            <text:p>26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2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5-27">
            <text:p>27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5-18">
            <text:p>18/05/2020</text:p>
          </table:table-cell>
          <table:table-cell office:value-type="float" office:value="660152.19">
            <text:p>660.152,1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TENCIONES IRPF ABRIL 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5-26">
            <text:p>26/05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MAY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04">
            <text:p>04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12">
            <text:p>12/05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12">
            <text:p>12/05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12">
            <text:p>12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12">
            <text:p>12/05/2020</text:p>
          </table:table-cell>
          <table:table-cell office:value-type="float" office:value="69.19">
            <text:p>69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18">
            <text:p>18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18">
            <text:p>18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19">
            <text:p>19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1">
            <text:p>21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1">
            <text:p>21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2">
            <text:p>22/05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2">
            <text:p>22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2">
            <text:p>22/05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2">
            <text:p>22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2">
            <text:p>22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2">
            <text:p>22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2">
            <text:p>22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5">
            <text:p>25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5">
            <text:p>25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5">
            <text:p>25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5">
            <text:p>25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5">
            <text:p>25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5">
            <text:p>25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5">
            <text:p>25/05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5">
            <text:p>25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5">
            <text:p>25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5-29">
            <text:p>29/05/2020</text:p>
          </table:table-cell>
          <table:table-cell office:value-type="float" office:value="10.15">
            <text:p>10,15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POR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291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>
          <table:table-cell table:number-columns-repeated="4"/>
          <table:table-cell>
            <draw:custom-shape table:end-cell-address="RUN_ConciliaTots.E388" table:end-x="7.083cm" table:end-y="0.21cm" draw:z-index="0" draw:name="1 CuadroTexto" draw:style-name="gr1" draw:text-style-name="P1" svg:width="0.532cm" svg:height="0.737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Default" table:number-columns-repeated="250"/>
          <table:table-cell table:number-columns-repeated="768"/>
        </table:table-row>
        <table:table-row table:style-name="ro1" table:number-rows-repeated="384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8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556"/>
        </table:named-expressions>
      </table:table>
      <table:named-expressions>
        <table:named-range table:name="RUN_ConciliaTots" table:base-cell-address="$RUN_ConciliaTots.$A$1" table:cell-range-address="$RUN_ConciliaTots.$A$1:.$F$386"/>
      </table:named-expressions>
      <table:database-ranges>
        <table:database-range table:name="Excel_BuiltIn__FilterDatabase" table:target-range-address="RUN_ConciliaTots.A1:RUN_ConciliaTots.R5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05:3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maig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maig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0-06-16T09:24:06</dc:date>
    <meta:print-date>2020-06-16T09:21:45</meta:print-date>
    <meta:document-statistic meta:table-count="1" meta:cell-count="570" meta:object-count="1"/>
    <meta:generator>OpenOffice/4.1.0$Unix OpenOffice.org_project/410m18$Build-9764</meta:generator>
  </office:meta>
</office:document-meta>
</file>