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table:style-name="ce3" office:value-type="string">
            <text:p>DATA</text:p>
          </table:table-cell>
          <table:table-cell table:style-name="ce5" office:value-type="string">
            <text:p>IMPORT</text:p>
          </table:table-cell>
          <table:table-cell table:style-name="ce5"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10" table:number-columns-repeated="7"/>
          <table:table-cell table:style-name="ce11" table:number-columns-repeated="1006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1838.97">
            <text:p>1.838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3586.16">
            <text:p>3.58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4485.31">
            <text:p>4.485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64335.79">
            <text:p>64.335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598.43">
            <text:p>598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2858.24">
            <text:p>2.858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2874.52">
            <text:p>2.874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206.66">
            <text:p>20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436.8">
            <text:p>43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1963.5">
            <text:p>1.96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51203.25">
            <text:p>51.20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19199.3">
            <text:p>19.19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1487.9">
            <text:p>1.487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3499.27">
            <text:p>3.499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31486.83">
            <text:p>31.486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197.97">
            <text:p>197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33624.23">
            <text:p>33.62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6860.03">
            <text:p>6.860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22701.58">
            <text:p>22.701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9055.16">
            <text:p>9.055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613.5">
            <text:p>61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474.8">
            <text:p>47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568.06">
            <text:p>568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153.61">
            <text:p>153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317.08">
            <text:p>31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4112.54">
            <text:p>4.112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1377.74">
            <text:p>1.377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345.94">
            <text:p>345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1362.17">
            <text:p>1.362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58.08">
            <text:p>5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110.5">
            <text:p>11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455.01">
            <text:p>455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19136">
            <text:p>19.13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4261.92">
            <text:p>4.261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125.5">
            <text:p>12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1624.19">
            <text:p>1.624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1815">
            <text:p>1.81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2310.65">
            <text:p>2.310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611.33">
            <text:p>611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1269.59">
            <text:p>1.269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1877.92">
            <text:p>1.877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628.02">
            <text:p>628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1113">
            <text:p>1.11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497.75">
            <text:p>497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329.12">
            <text:p>329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522.72">
            <text:p>522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1589.94">
            <text:p>1.589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3043.94">
            <text:p>3.043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596.37">
            <text:p>596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7 FRAS. P. 91 IMPORTE: 313.801,8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288.75">
            <text:p>288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PTIEMBRE 2020, CUOTAS SINDICALES UGT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985.5">
            <text:p>98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PTIEMBRE 2020, CUOTAS SINDICALES CC.OO.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3">
            <text:p>03/11/2020</text:p>
          </table:table-cell>
          <table:table-cell office:value-type="float" office:value="42">
            <text:p>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PTIEMBRE 2020, CUOTAS SINDICALES CSIF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34417.46">
            <text:p>34.417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467.18">
            <text:p>1.467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5862.48">
            <text:p>5.862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428.56">
            <text:p>428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026.8">
            <text:p>1.02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316.06">
            <text:p>316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8756.03">
            <text:p>8.756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0920.35">
            <text:p>10.92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3231.2">
            <text:p>13.23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7611.86">
            <text:p>7.611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3223.36">
            <text:p>13.223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5238.23">
            <text:p>15.238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2242.09">
            <text:p>2.242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350">
            <text:p>3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873.6">
            <text:p>87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6152">
            <text:p>16.1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204.53">
            <text:p>204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3846.48">
            <text:p>3.846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272.02">
            <text:p>272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726.6">
            <text:p>1.726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64834.53">
            <text:p>164.834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7395.89">
            <text:p>7.395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844.56">
            <text:p>1.844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279.51">
            <text:p>279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17.22">
            <text:p>117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5581">
            <text:p>5.58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  <draw:custom-shape table:end-cell-address="RUN_ConciliaTots.E80" table:end-x="7.083cm" table:end-y="0.277cm" draw:z-index="0" draw:name="1 CuadroTexto" draw:style-name="gr1" draw:text-style-name="P1" svg:width="0.532cm" svg:height="0.701cm" svg:x="6.55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2526.92">
            <text:p>2.526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3000.8">
            <text:p>3.00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769.6">
            <text:p>76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840.41">
            <text:p>1.840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79807.19">
            <text:p>79.807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4740.54">
            <text:p>4.740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2726.77">
            <text:p>2.726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487.97">
            <text:p>487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363.18">
            <text:p>363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6214.78">
            <text:p>6.214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7384.73">
            <text:p>7.384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237.2">
            <text:p>23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2725">
            <text:p>2.72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0118.1">
            <text:p>10.118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4231.41">
            <text:p>4.231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96">
            <text:p>9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4638.82">
            <text:p>4.638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3564.2">
            <text:p>13.564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2829.75">
            <text:p>2.829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5714.58">
            <text:p>5.714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27756.35">
            <text:p>27.756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263.9">
            <text:p>1.263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528">
            <text:p>52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24000.6">
            <text:p>24.00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693.11">
            <text:p>69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828.34">
            <text:p>828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721.26">
            <text:p>1.721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6881.25">
            <text:p>6.881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3140.9">
            <text:p>13.140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46309.46">
            <text:p>146.309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356.95">
            <text:p>356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2457.78">
            <text:p>2.457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508.94">
            <text:p>1.50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42.32">
            <text:p>142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21939.7">
            <text:p>21.939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568.55">
            <text:p>1.568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88.52">
            <text:p>188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384.78">
            <text:p>384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4138.68">
            <text:p>4.138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546.48">
            <text:p>1.546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130.41">
            <text:p>1.130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608.49">
            <text:p>608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3173.14">
            <text:p>3.173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087.35">
            <text:p>1.087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280.84">
            <text:p>280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532.4">
            <text:p>53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923.84">
            <text:p>923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54.21">
            <text:p>154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737.88">
            <text:p>73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216">
            <text:p>21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346.34">
            <text:p>346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5036.63">
            <text:p>5.036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196">
            <text:p>1.19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284.59">
            <text:p>284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3702.6">
            <text:p>3.70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892.29">
            <text:p>892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217.8">
            <text:p>21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450.12">
            <text:p>450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4174.18">
            <text:p>4.174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265.82">
            <text:p>265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493.68">
            <text:p>493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249.3">
            <text:p>24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498.7">
            <text:p>498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2149.93">
            <text:p>2.149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113">
            <text:p>1.11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520">
            <text:p>5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440.08">
            <text:p>440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433.18">
            <text:p>433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762.3">
            <text:p>76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370.42">
            <text:p>1.370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533.61">
            <text:p>533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894.57">
            <text:p>1.894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718.74">
            <text:p>718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399.8">
            <text:p>399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4">
            <text:p>04/11/2020</text:p>
          </table:table-cell>
          <table:table-cell office:value-type="float" office:value="1121.62">
            <text:p>1.121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8 FRAS. 1ª QUINCENA SEPTIEMBRE IMPORTE: 767.703,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720">
            <text:p>7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GARANTÍA DEFINITIVA ADJUDICACIÓN MTO. SISTEMAS <text:s/>INFORMÁTICOS SOFTWARE - LOTE 4 <text:s/>- EXP. CONTRATACIÓN 08/17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430.9">
            <text:p>1.430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722.13">
            <text:p>722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802.61">
            <text:p>2.802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8064.52">
            <text:p>8.064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635.24">
            <text:p>635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7789.5">
            <text:p>27.78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579.81">
            <text:p>2.579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9435.95">
            <text:p>9.435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001">
            <text:p>1.00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991.16">
            <text:p>991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1813.69">
            <text:p>11.813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65.36">
            <text:p>165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472.32">
            <text:p>1.472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360.17">
            <text:p>360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132.56">
            <text:p>1.132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423.2">
            <text:p>42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325">
            <text:p>2.32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026.4">
            <text:p>1.0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688.75">
            <text:p>1.688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3303.3">
            <text:p>3.303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3481.03">
            <text:p>3.481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74291.24">
            <text:p>74.291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3701.14">
            <text:p>3.701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98">
            <text:p>29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950">
            <text:p>2.9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771.4">
            <text:p>1.771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33545.5">
            <text:p>133.54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902.44">
            <text:p>902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1901.51">
            <text:p>21.901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7764">
            <text:p>7.76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851.38">
            <text:p>2.851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186.59">
            <text:p>1.186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364.1">
            <text:p>36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92.52">
            <text:p>92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42844.07">
            <text:p>42.844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24.93">
            <text:p>224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432.1">
            <text:p>2.432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59">
            <text:p>15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451">
            <text:p>45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516.19">
            <text:p>516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3425.15">
            <text:p>3.425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7923.57">
            <text:p>7.923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7268.86">
            <text:p>7.268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4474.6">
            <text:p>4.474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1933.43">
            <text:p>11.933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99">
            <text:p>9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75.98">
            <text:p>275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428.57">
            <text:p>2.428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4462.43">
            <text:p>4.462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372.09">
            <text:p>372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5189.5">
            <text:p>5.18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7338.02">
            <text:p>7.338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4700.85">
            <text:p>4.70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73.79">
            <text:p>173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3171.28">
            <text:p>3.171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158.57">
            <text:p>2.158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54.45">
            <text:p>54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6871.45">
            <text:p>6.871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650.98">
            <text:p>650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13.52">
            <text:p>113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3200">
            <text:p>13.2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47.5">
            <text:p>24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478.05">
            <text:p>1.478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992.65">
            <text:p>992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845.39">
            <text:p>845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17.98">
            <text:p>217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787.7">
            <text:p>1.787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131.81">
            <text:p>2.131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243.55">
            <text:p>1.243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7026.24">
            <text:p>17.026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51.01">
            <text:p>151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71.15">
            <text:p>7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3379.09">
            <text:p>3.379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4755.57">
            <text:p>4.755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87.98">
            <text:p>287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54">
            <text:p>25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398.01">
            <text:p>398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2788.26">
            <text:p>22.788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967.28">
            <text:p>2.96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90.18">
            <text:p>290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289.04">
            <text:p>2.289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00.3">
            <text:p>200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878.33">
            <text:p>878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8997.53">
            <text:p>8.997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3654.2">
            <text:p>3.654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824.99">
            <text:p>82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071.2">
            <text:p>1.07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5398.22">
            <text:p>5.398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917.66">
            <text:p>917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904.49">
            <text:p>1.904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157.97">
            <text:p>1.157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318.24">
            <text:p>318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64.56">
            <text:p>164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113">
            <text:p>1.11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4253.15">
            <text:p>4.25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8954">
            <text:p>8.95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420">
            <text:p>2.4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125.3">
            <text:p>1.12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95.95">
            <text:p>95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887.6">
            <text:p>1.88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270">
            <text:p>27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824.01">
            <text:p>824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99.83">
            <text:p>99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5">
            <text:p>05/11/2020</text:p>
          </table:table-cell>
          <table:table-cell office:value-type="float" office:value="1150">
            <text:p>1.1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29 FRAS. 2ª QUINCENA SEPT. IMPORTE: 579.520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15452.72">
            <text:p>15.452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998.26">
            <text:p>998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1505.69">
            <text:p>1.50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12998.53">
            <text:p>12.998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74760.92">
            <text:p>74.760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118374.88">
            <text:p>118.374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410.17">
            <text:p>410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20705.61">
            <text:p>20.705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2167.91">
            <text:p>2.167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1512.5">
            <text:p>1.51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11636.16">
            <text:p>11.63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18926.3">
            <text:p>18.926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5237.14">
            <text:p>5.237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87520.13">
            <text:p>87.520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87174.23">
            <text:p>87.17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330.46">
            <text:p>330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63333.27">
            <text:p>63.333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1543.74">
            <text:p>1.543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23578.62">
            <text:p>23.57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10263.84">
            <text:p>10.263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11303.76">
            <text:p>11.303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3403.13">
            <text:p>3.40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34606.83">
            <text:p>34.606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1056.46">
            <text:p>1.056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396.78">
            <text:p>396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484">
            <text:p>4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59413.41">
            <text:p>59.413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53593.6">
            <text:p>53.5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16215.1">
            <text:p>16.215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2960.02">
            <text:p>2.96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14569.13">
            <text:p>14.56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1109.16">
            <text:p>1.109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14315.65">
            <text:p>14.315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70864.07">
            <text:p>70.864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6">
            <text:p>06/11/2020</text:p>
          </table:table-cell>
          <table:table-cell office:value-type="float" office:value="4680">
            <text:p>4.6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0 FRAS. EXPEDIENTE SEP 2020 IMPORTE: 983.02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09">
            <text:p>09/11/2020</text:p>
          </table:table-cell>
          <table:table-cell office:value-type="float" office:value="8262.09">
            <text:p>8.262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1 FRAS. ZIMMER BIOMET P. 86 IMPORTE: 8.262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0">
            <text:p>10/11/2020</text:p>
          </table:table-cell>
          <table:table-cell office:value-type="float" office:value="77.52">
            <text:p>77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 D. M. M. C. DIL 121721306554V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3">
            <text:p>13/11/2020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 43/2016, OCTUBRE 2020 ARRENDAMIENTO LOCAL C/USERAS 1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282.62">
            <text:p>282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GARANTÍA DEFINITIVA ADJUDICACIÓN SUMINISTRO LENCERÍA Y VESTUARIO - LOTE 3 EXP . CONTRATACIÓN 01/19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1313.68">
            <text:p>1.313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520.13">
            <text:p>520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2726.52">
            <text:p>2.726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205.2">
            <text:p>20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229.9">
            <text:p>229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224.64">
            <text:p>224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10319.35">
            <text:p>10.319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381.15">
            <text:p>38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22234.44">
            <text:p>22.234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1252.35">
            <text:p>1.252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416.8">
            <text:p>41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128.7">
            <text:p>128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4902.74">
            <text:p>4.902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1648.02">
            <text:p>1.648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713.51">
            <text:p>713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871.2">
            <text:p>87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1104.73">
            <text:p>1.104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3718.3">
            <text:p>3.718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1444.24">
            <text:p>1.444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4749.48">
            <text:p>4.749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15536.41">
            <text:p>15.536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320.27">
            <text:p>320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579.74">
            <text:p>579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372.68">
            <text:p>372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541.48">
            <text:p>541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2533.74">
            <text:p>2.533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9309.05">
            <text:p>9.30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62.05">
            <text:p>62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750">
            <text:p>7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19614.4">
            <text:p>19.61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4771.88">
            <text:p>4.771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968">
            <text:p>96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1512.5">
            <text:p>1.51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933.08">
            <text:p>933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1951.21">
            <text:p>1.951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12666.65">
            <text:p>12.666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20.8">
            <text:p>2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868.78">
            <text:p>868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422.04">
            <text:p>422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1589.94">
            <text:p>1.589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572.62">
            <text:p>572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1862.56">
            <text:p>1.862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1431.67">
            <text:p>1.431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1713.36">
            <text:p>1.713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1624.98">
            <text:p>1.624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155.44">
            <text:p>155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1150">
            <text:p>1.1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1026.4">
            <text:p>1.0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5 FRAS. P. 87 IMPORTE: 144.692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8480">
            <text:p>8.4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4 SEP - OCT 2020 COLOM CENTELLES IMPORTE: 8.480,00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553.28">
            <text:p>553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OCTUBRE 2020, EMBARGO JUDICIAL <text:s/>M. L. L.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7">
            <text:p>17/11/2020</text:p>
          </table:table-cell>
          <table:table-cell office:value-type="float" office:value="185.03">
            <text:p>18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OCTUBRE 2020, EMBARGO JUDICIAL <text:s/>D. A. A. B.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8">
            <text:p>18/11/2020</text:p>
          </table:table-cell>
          <table:table-cell office:value-type="float" office:value="5145.33">
            <text:p>5.145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8 FACTURAS EXPEDIENTES VARIAS IMPORTE: 384.397,1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8">
            <text:p>18/11/2020</text:p>
          </table:table-cell>
          <table:table-cell office:value-type="float" office:value="111826.5">
            <text:p>111.82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8 FACTURAS EXPEDIENTES VARIAS IMPORTE: 384.397,1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8">
            <text:p>18/11/2020</text:p>
          </table:table-cell>
          <table:table-cell office:value-type="float" office:value="31672.2">
            <text:p>31.672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8 FACTURAS EXPEDIENTES VARIAS IMPORTE: 384.397,1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8">
            <text:p>18/11/2020</text:p>
          </table:table-cell>
          <table:table-cell office:value-type="float" office:value="3403.13">
            <text:p>3.40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8 FACTURAS EXPEDIENTES VARIAS IMPORTE: 384.397,1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8">
            <text:p>18/11/2020</text:p>
          </table:table-cell>
          <table:table-cell office:value-type="float" office:value="26408.26">
            <text:p>26.408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8 FACTURAS EXPEDIENTES VARIAS IMPORTE: 384.397,1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8">
            <text:p>18/11/2020</text:p>
          </table:table-cell>
          <table:table-cell office:value-type="float" office:value="1671.31">
            <text:p>1.671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8 FACTURAS EXPEDIENTES VARIAS IMPORTE: 384.397,1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8">
            <text:p>18/11/2020</text:p>
          </table:table-cell>
          <table:table-cell office:value-type="float" office:value="47114.69">
            <text:p>47.11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8 FACTURAS EXPEDIENTES VARIAS IMPORTE: 384.397,1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8">
            <text:p>18/11/2020</text:p>
          </table:table-cell>
          <table:table-cell office:value-type="float" office:value="1573">
            <text:p>1.57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8 FACTURAS EXPEDIENTES VARIAS IMPORTE: 384.397,1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8">
            <text:p>18/11/2020</text:p>
          </table:table-cell>
          <table:table-cell office:value-type="float" office:value="3150">
            <text:p>3.1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8 FACTURAS EXPEDIENTES VARIAS IMPORTE: 384.397,1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8">
            <text:p>18/11/2020</text:p>
          </table:table-cell>
          <table:table-cell office:value-type="float" office:value="465.85">
            <text:p>465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8 FACTURAS EXPEDIENTES VARIAS IMPORTE: 384.397,1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8">
            <text:p>18/11/2020</text:p>
          </table:table-cell>
          <table:table-cell office:value-type="float" office:value="8463.95">
            <text:p>8.463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8 FACTURAS EXPEDIENTES VARIAS IMPORTE: 384.397,1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8">
            <text:p>18/11/2020</text:p>
          </table:table-cell>
          <table:table-cell office:value-type="float" office:value="4154.48">
            <text:p>4.154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8 FACTURAS EXPEDIENTES VARIAS IMPORTE: 384.397,1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8">
            <text:p>18/11/2020</text:p>
          </table:table-cell>
          <table:table-cell office:value-type="float" office:value="10317.39">
            <text:p>10.317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8 FACTURAS EXPEDIENTES VARIAS IMPORTE: 384.397,1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8">
            <text:p>18/11/2020</text:p>
          </table:table-cell>
          <table:table-cell office:value-type="float" office:value="48148.85">
            <text:p>48.148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8 FACTURAS EXPEDIENTES VARIAS IMPORTE: 384.397,1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8">
            <text:p>18/11/2020</text:p>
          </table:table-cell>
          <table:table-cell office:value-type="float" office:value="1487.28">
            <text:p>1.48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8 FACTURAS EXPEDIENTES VARIAS IMPORTE: 384.397,1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8">
            <text:p>18/11/2020</text:p>
          </table:table-cell>
          <table:table-cell office:value-type="float" office:value="2167.91">
            <text:p>2.167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8 FACTURAS EXPEDIENTES VARIAS IMPORTE: 384.397,1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8">
            <text:p>18/11/2020</text:p>
          </table:table-cell>
          <table:table-cell office:value-type="float" office:value="1154.94">
            <text:p>1.154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8 FACTURAS EXPEDIENTES VARIAS IMPORTE: 384.397,1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8">
            <text:p>18/11/2020</text:p>
          </table:table-cell>
          <table:table-cell office:value-type="float" office:value="1784.75">
            <text:p>1.784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8 FACTURAS EXPEDIENTES VARIAS IMPORTE: 384.397,1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8">
            <text:p>18/11/2020</text:p>
          </table:table-cell>
          <table:table-cell office:value-type="float" office:value="53593.6">
            <text:p>53.5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8 FACTURAS EXPEDIENTES VARIAS IMPORTE: 384.397,1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8">
            <text:p>18/11/2020</text:p>
          </table:table-cell>
          <table:table-cell office:value-type="float" office:value="17696.71">
            <text:p>17.696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8 FACTURAS EXPEDIENTES VARIAS IMPORTE: 384.397,1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8">
            <text:p>18/11/2020</text:p>
          </table:table-cell>
          <table:table-cell office:value-type="float" office:value="1089">
            <text:p>1.08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8 FACTURAS EXPEDIENTES VARIAS IMPORTE: 384.397,1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8">
            <text:p>18/11/2020</text:p>
          </table:table-cell>
          <table:table-cell office:value-type="float" office:value="1908">
            <text:p>1.90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8 FACTURAS EXPEDIENTES VARIAS IMPORTE: 384.397,1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19">
            <text:p>19/11/2020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ANUNCIO DOGV DEL DIR. GERENTE CONVOCATORIA BOLSA FACULTATIVO NEUROFISIOLOGIA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0">
            <text:p>20/11/2020</text:p>
          </table:table-cell>
          <table:table-cell office:value-type="float" office:value="504">
            <text:p>504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LICITACIÓN SUMINISTRO MOBILIARIO OFICINA Y USO CLÍNICO - <text:s/>EXP. CONT. 20/20 - LOTE 2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3">
            <text:p>23/11/2020</text:p>
          </table:table-cell>
          <table:table-cell office:value-type="float" office:value="1245.03">
            <text:p>1.24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SERCION ANUNCIOS DOGV <text:s/>RES 1099 DIRECTORA CONSEJO GOBIERNO MODIFICACIONES ASPIRANTE S OPOSICION ENFERMERIA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3">
            <text:p>23/11/2020</text:p>
          </table:table-cell>
          <table:table-cell office:value-type="float" office:value="13000000">
            <text:p>13.000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ERATIVA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453.77">
            <text:p>453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26504.26">
            <text:p>26.504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0429.69">
            <text:p>10.429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3000.8">
            <text:p>3.00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452">
            <text:p>1.4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946.55">
            <text:p>946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6989.21">
            <text:p>16.989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840">
            <text:p>8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433.18">
            <text:p>433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268.96">
            <text:p>268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059.96">
            <text:p>1.059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369.27">
            <text:p>1.369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37977.24">
            <text:p>37.977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2585.77">
            <text:p>2.585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3924.79">
            <text:p>3.924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8082.36">
            <text:p>8.082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4810">
            <text:p>4.8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512.5">
            <text:p>1.51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7074.91">
            <text:p>7.074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71.6">
            <text:p>17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615.89">
            <text:p>615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51.01">
            <text:p>151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5645.01">
            <text:p>15.645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89531.58">
            <text:p>89.531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2134.66">
            <text:p>2.134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500.98">
            <text:p>1.500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638.98">
            <text:p>638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3023.5">
            <text:p>3.02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3846.7">
            <text:p>13.84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9871.15">
            <text:p>9.87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279.84">
            <text:p>279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2914.51">
            <text:p>2.914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944.48">
            <text:p>944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636.48">
            <text:p>636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6000.4">
            <text:p>16.00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533.08">
            <text:p>533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3564.2">
            <text:p>13.564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8359.11">
            <text:p>8.359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84">
            <text:p>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381.15">
            <text:p>38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303.6">
            <text:p>30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3941.29">
            <text:p>13.941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9250.29">
            <text:p>9.250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40.67">
            <text:p>140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653.4">
            <text:p>653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2410.27">
            <text:p>2.410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252.68">
            <text:p>1.252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8379.23">
            <text:p>8.379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556.6">
            <text:p>556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0218.27">
            <text:p>10.218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376.86">
            <text:p>376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453.86">
            <text:p>1.453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2359.06">
            <text:p>2.359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32455.1">
            <text:p>32.455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2786.25">
            <text:p>2.786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782.69">
            <text:p>782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28.5">
            <text:p>2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3680.82">
            <text:p>3.680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871.2">
            <text:p>87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416.8">
            <text:p>41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645.15">
            <text:p>645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0491.47">
            <text:p>10.491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045">
            <text:p>1.04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2416.43">
            <text:p>12.416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884.49">
            <text:p>884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690.6">
            <text:p>69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2096.69">
            <text:p>2.09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267.41">
            <text:p>267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337.31">
            <text:p>1.337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2233.98">
            <text:p>2.233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2956.2">
            <text:p>2.956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589.6">
            <text:p>58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9966.44">
            <text:p>9.966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211.15">
            <text:p>21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970.2">
            <text:p>97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4648.7">
            <text:p>4.648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4386.02">
            <text:p>4.386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278.54">
            <text:p>278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978.29">
            <text:p>978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3060.57">
            <text:p>3.060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2049.76">
            <text:p>2.049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8712">
            <text:p>8.71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684.8">
            <text:p>1.68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2226">
            <text:p>2.2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960">
            <text:p>9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284.59">
            <text:p>284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2313.04">
            <text:p>2.313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253.9">
            <text:p>1.253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312.18">
            <text:p>312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77.53">
            <text:p>177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5.95">
            <text:p>15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877.25">
            <text:p>877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7953.14">
            <text:p>7.953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2038.97">
            <text:p>2.038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096.14">
            <text:p>1.096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064.8">
            <text:p>1.06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830.98">
            <text:p>830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1360.54">
            <text:p>1.360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87.12">
            <text:p>87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330">
            <text:p>3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641.3">
            <text:p>641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4">
            <text:p>24/11/2020</text:p>
          </table:table-cell>
          <table:table-cell office:value-type="float" office:value="907.5">
            <text:p>90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39 FRAS. 1ª QUINCENA OCTUBRE IMPORTE: 505.253,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6201.77">
            <text:p>6.201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9947.08">
            <text:p>9.94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5534.46">
            <text:p>5.534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0234.22">
            <text:p>10.234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5812.3">
            <text:p>5.81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4500.67">
            <text:p>4.500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458.12">
            <text:p>2.458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6981.16">
            <text:p>6.981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409.6">
            <text:p>2.40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205.01">
            <text:p>1.205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359.5">
            <text:p>2.35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089">
            <text:p>1.08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896.12">
            <text:p>896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926.86">
            <text:p>926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92.81">
            <text:p>292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8250.27">
            <text:p>8.250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977.2">
            <text:p>97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3726.21">
            <text:p>3.726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577.2">
            <text:p>57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80482.62">
            <text:p>80.482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3440.65">
            <text:p>3.440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34746.24">
            <text:p>34.746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621.43">
            <text:p>2.621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765.33">
            <text:p>1.765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696.33">
            <text:p>696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471.9">
            <text:p>471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715.11">
            <text:p>1.715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4834">
            <text:p>4.83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7517.58">
            <text:p>7.517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588.12">
            <text:p>2.588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07979.54">
            <text:p>107.979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6539.66">
            <text:p>16.539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9200.48">
            <text:p>19.200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966.25">
            <text:p>1.966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8350.12">
            <text:p>8.350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7805.84">
            <text:p>7.805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6691.03">
            <text:p>26.691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3206.47">
            <text:p>3.206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7720.42">
            <text:p>17.720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847">
            <text:p>84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559.81">
            <text:p>1.559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24.64">
            <text:p>224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3323.39">
            <text:p>3.323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0651.18">
            <text:p>10.651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661.47">
            <text:p>661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452.61">
            <text:p>452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057.99">
            <text:p>1.057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180">
            <text:p>2.1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5050">
            <text:p>5.0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621.94">
            <text:p>621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586">
            <text:p>1.58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571.79">
            <text:p>1.571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375.12">
            <text:p>2.375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5040.85">
            <text:p>25.04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011.33">
            <text:p>1.011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4641.31">
            <text:p>4.641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07.1">
            <text:p>20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39680.01">
            <text:p>39.68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4265.25">
            <text:p>4.265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428.21">
            <text:p>2.428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815.06">
            <text:p>815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940.27">
            <text:p>940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412.17">
            <text:p>2.412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270">
            <text:p>1.27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480.48">
            <text:p>480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522.98">
            <text:p>1.522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356.95">
            <text:p>356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3847.8">
            <text:p>3.84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909.35">
            <text:p>1.909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581.8">
            <text:p>1.581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301.88">
            <text:p>1.301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394.91">
            <text:p>2.394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311.51">
            <text:p>311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7285.16">
            <text:p>7.285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3847.2">
            <text:p>3.84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52245.32">
            <text:p>52.245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427.59">
            <text:p>427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66.97">
            <text:p>266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20.64">
            <text:p>120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8924.86">
            <text:p>8.924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607.07">
            <text:p>2.607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373.46">
            <text:p>373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833.42">
            <text:p>2.833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89.28">
            <text:p>289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391.27">
            <text:p>1.391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3014.04">
            <text:p>3.014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4111.66">
            <text:p>4.11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326">
            <text:p>1.3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091.17">
            <text:p>1.091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710">
            <text:p>2.7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762.3">
            <text:p>76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822.8">
            <text:p>82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475.01">
            <text:p>475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994.33">
            <text:p>994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800.5">
            <text:p>1.80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5199.98">
            <text:p>15.199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917.66">
            <text:p>917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800.34">
            <text:p>800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66567.49">
            <text:p>66.567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940.5">
            <text:p>94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36">
            <text:p>3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236.64">
            <text:p>2.236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718.95">
            <text:p>2.718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3562.21">
            <text:p>3.562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615.6">
            <text:p>61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5775.42">
            <text:p>25.775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98.92">
            <text:p>198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53.6">
            <text:p>15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543.41">
            <text:p>543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01.78">
            <text:p>201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578.38">
            <text:p>578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3402.35">
            <text:p>3.402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949.44">
            <text:p>949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92">
            <text:p>19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4180.85">
            <text:p>4.18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62.44">
            <text:p>62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69.4">
            <text:p>16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16.16">
            <text:p>11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64284.96">
            <text:p>64.284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8997.63">
            <text:p>8.997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38.1">
            <text:p>238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781.59">
            <text:p>781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141.08">
            <text:p>1.141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150">
            <text:p>1.1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286.84">
            <text:p>1.286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026.4">
            <text:p>1.0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469.59">
            <text:p>469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683.76">
            <text:p>683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607.2">
            <text:p>60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2150.07">
            <text:p>2.150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1531.8">
            <text:p>1.531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907.5">
            <text:p>90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5">
            <text:p>25/11/2020</text:p>
          </table:table-cell>
          <table:table-cell office:value-type="float" office:value="410.65">
            <text:p>410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0 FRAS. 2ª QUINCENA OCTUBRE IMPORTE: 868.956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32.52">
            <text:p>32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4.85">
            <text:p>4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82.15">
            <text:p>82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13.24">
            <text:p>113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288.75">
            <text:p>288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OCTUBRE 2020, CUOTAS AFILIADOS <text:s/>UGT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985.5">
            <text:p>98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OCTUBRE 2020, CUOTAS AFILIADOS <text:s/>CC.OO.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42">
            <text:p>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OCTUBRE 2020, CUOTAS AFILIADOS <text:s/>CSIF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89.13">
            <text:p>8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897">
            <text:p>89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92.36">
            <text:p>192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2076.82">
            <text:p>2.076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2300">
            <text:p>2.3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3252.21">
            <text:p>13.252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663.15">
            <text:p>1.66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585.11">
            <text:p>585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857.45">
            <text:p>857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569">
            <text:p>56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2060.96">
            <text:p>2.060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622.14">
            <text:p>1.622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913.96">
            <text:p>1.91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361.28">
            <text:p>361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659.1">
            <text:p>659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16.16">
            <text:p>11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256">
            <text:p>25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89.57">
            <text:p>89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40.36">
            <text:p>140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405.05">
            <text:p>405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254.1">
            <text:p>25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60">
            <text:p>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52">
            <text:p>1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32.68">
            <text:p>132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419.9">
            <text:p>419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405.66">
            <text:p>405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5 FRAS. P. 16 IMPORTE: 33.899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1620.78">
            <text:p>11.620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239825.87">
            <text:p>239.825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2119.92">
            <text:p>2.119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5728.8">
            <text:p>5.72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45.77">
            <text:p>145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4569.13">
            <text:p>14.56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4487.86">
            <text:p>14.48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2205.36">
            <text:p>2.205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73980.25">
            <text:p>73.980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34089.82">
            <text:p>34.089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738.1">
            <text:p>738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8137.9">
            <text:p>18.137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9492.24">
            <text:p>9.492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7477.19">
            <text:p>7.477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82235.09">
            <text:p>82.235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3049.2">
            <text:p>3.04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2060.1">
            <text:p>2.060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505.69">
            <text:p>1.50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7601.29">
            <text:p>7.601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94.81">
            <text:p>194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47114.69">
            <text:p>47.11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90.75">
            <text:p>90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6964.79">
            <text:p>16.964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7695.6">
            <text:p>7.69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573">
            <text:p>1.57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5171.4">
            <text:p>5.171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109.16">
            <text:p>1.109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43812.91">
            <text:p>43.812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1011">
            <text:p>11.01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1298.56">
            <text:p>11.298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480.01">
            <text:p>1.48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418.39">
            <text:p>1.418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499.13">
            <text:p>49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7726.36">
            <text:p>7.72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9988.74">
            <text:p>19.988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25551.05">
            <text:p>25.551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968">
            <text:p>96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8136.69">
            <text:p>18.13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3403.13">
            <text:p>3.40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2780.5">
            <text:p>12.78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6">
            <text:p>26/11/2020</text:p>
          </table:table-cell>
          <table:table-cell office:value-type="float" office:value="8571.19">
            <text:p>8.571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4 FRAS. EXPEDIENTE OCTUBRE 2020 IMPORTE: 976.476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7">
            <text:p>27/11/2020</text:p>
          </table:table-cell>
          <table:table-cell office:value-type="float" office:value="2574618.64">
            <text:p>2.574.618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LIQUIDO NOMINA PERSONAL CONS NOVIEMBRE 2020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27">
            <text:p>27/11/2020</text:p>
          </table:table-cell>
          <table:table-cell office:value-type="float" office:value="0.2">
            <text:p>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 COMPLETO PAGO POR ERROR CONTABILIZACIÓN OP. 20200003928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30">
            <text:p>30/11/2020</text:p>
          </table:table-cell>
          <table:table-cell office:value-type="float" office:value="221.7">
            <text:p>22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RENOVACION LICENCIA OPERADOR, D. J. R. L. L.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30">
            <text:p>30/11/2020</text:p>
          </table:table-cell>
          <table:table-cell office:value-type="float" office:value="310.35">
            <text:p>3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RENOVACION LICENCIA SUPER VISOR Dª V. M. M.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30">
            <text:p>30/11/2020</text:p>
          </table:table-cell>
          <table:table-cell office:value-type="float" office:value="221.7">
            <text:p>22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RENOVACION LICENCIA OPERA DOR Dª D. R. V.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30">
            <text:p>30/11/2020</text:p>
          </table:table-cell>
          <table:table-cell office:value-type="float" office:value="758215.45">
            <text:p>758.215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UROS SOCIALES CUOTA PATRONAL OCTUBRE 2020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30">
            <text:p>30/11/2020</text:p>
          </table:table-cell>
          <table:table-cell office:value-type="float" office:value="1678.76">
            <text:p>1.678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URIDAD SOCIAL EMPRESA COMPLEMENTARIA OCTUBRE 2020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20-11-30">
            <text:p>30/11/2020</text:p>
          </table:table-cell>
          <table:table-cell office:value-type="float" office:value="169353.95">
            <text:p>169.353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URIDAD SOCIAL OBRERA OCTUBRE 2020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6</text:p>
          </table:table-cell>
          <table:table-cell office:value-type="date" office:date-value="2020-11-30">
            <text:p>30/11/2020</text:p>
          </table:table-cell>
          <table:table-cell office:value-type="float" office:value="46155.72">
            <text:p>46.155,72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TRASPASO DE FONDOS A CUENTA OPERATIVA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20-11-06">
            <text:p>06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903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20-11-16">
            <text:p>16/11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743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20-11-16">
            <text:p>16/11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77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20-11-16">
            <text:p>16/11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791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20-11-16">
            <text:p>16/11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80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20-11-16">
            <text:p>16/11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817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20-11-30">
            <text:p>30/11/2020</text:p>
          </table:table-cell>
          <table:table-cell office:value-type="float" office:value="46155.72">
            <text:p>46.155,72</text:p>
          </table:table-cell>
          <table:table-cell office:value-type="string">
            <text:p>H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TRASPASO DE FONDOS A CUENTA OPERATIVA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2">
            <text:p>02/1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67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2">
            <text:p>02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6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2">
            <text:p>02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69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2">
            <text:p>02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70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2">
            <text:p>02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72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2">
            <text:p>02/1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73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2">
            <text:p>02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7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2">
            <text:p>02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75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2">
            <text:p>02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7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2">
            <text:p>02/1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80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4">
            <text:p>04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82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4">
            <text:p>04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83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4">
            <text:p>04/1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4">
            <text:p>04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8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4">
            <text:p>04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9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4">
            <text:p>04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99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4">
            <text:p>04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00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5">
            <text:p>05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85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5">
            <text:p>05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01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5">
            <text:p>05/1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03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6">
            <text:p>06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0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6">
            <text:p>06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05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6">
            <text:p>06/1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0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6">
            <text:p>06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07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6">
            <text:p>06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0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6">
            <text:p>06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10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6">
            <text:p>06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11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6">
            <text:p>06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12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6">
            <text:p>06/1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13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6">
            <text:p>06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1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6">
            <text:p>06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15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6">
            <text:p>06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1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9">
            <text:p>09/1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02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9">
            <text:p>09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17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9">
            <text:p>09/1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1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9">
            <text:p>09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19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9">
            <text:p>09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20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9">
            <text:p>09/1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21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9">
            <text:p>09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25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9">
            <text:p>09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2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09">
            <text:p>09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27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0">
            <text:p>10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3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1">
            <text:p>11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43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2">
            <text:p>12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2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2">
            <text:p>12/1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45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2">
            <text:p>12/1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4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2">
            <text:p>12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50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3">
            <text:p>13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51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3">
            <text:p>13/1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52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3">
            <text:p>13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53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3">
            <text:p>13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5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3">
            <text:p>13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55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3">
            <text:p>13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5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3">
            <text:p>13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57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3">
            <text:p>13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3">
            <text:p>13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59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6">
            <text:p>16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61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6">
            <text:p>16/11/2020</text:p>
          </table:table-cell>
          <table:table-cell office:value-type="float" office:value="2025293.67">
            <text:p>2.025.293,67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 DMINISTRACIONES PÚBLICAS - MEN SUALIDAD NOVIEMBRE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6">
            <text:p>16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62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6">
            <text:p>16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63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6">
            <text:p>16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6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6">
            <text:p>16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65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6">
            <text:p>16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71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6">
            <text:p>16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73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6">
            <text:p>16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72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7">
            <text:p>17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7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8">
            <text:p>18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20-1075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19">
            <text:p>19/1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80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0">
            <text:p>20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83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0">
            <text:p>20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8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0">
            <text:p>20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87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0">
            <text:p>20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8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0">
            <text:p>20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89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0">
            <text:p>20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90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0">
            <text:p>20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91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0">
            <text:p>20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92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3">
            <text:p>23/11/2020</text:p>
          </table:table-cell>
          <table:table-cell office:value-type="float" office:value="40">
            <text:p>40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ABONO FACTURA DESCONOCIDA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3">
            <text:p>23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79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3">
            <text:p>23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9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3">
            <text:p>23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97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3">
            <text:p>23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9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3">
            <text:p>23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99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3">
            <text:p>23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00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3">
            <text:p>23/11/2020</text:p>
          </table:table-cell>
          <table:table-cell office:value-type="float" office:value="13000000">
            <text:p>13.000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TRASPASO DE FONDOS A CUENTA OPERATIVA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4">
            <text:p>24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93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4">
            <text:p>24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82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4">
            <text:p>24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01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5">
            <text:p>25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CION 2020-109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5">
            <text:p>25/1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2-1102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5">
            <text:p>25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0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5">
            <text:p>25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0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5">
            <text:p>25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09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6">
            <text:p>26/1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11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6">
            <text:p>26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12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7">
            <text:p>27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10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7">
            <text:p>27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13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7">
            <text:p>27/1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1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7">
            <text:p>27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15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7">
            <text:p>27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1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7">
            <text:p>27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17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7">
            <text:p>27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1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7">
            <text:p>27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<text:s/>2020-1119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7">
            <text:p>27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20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7">
            <text:p>27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22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7">
            <text:p>27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2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7">
            <text:p>27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CTURA 2020-112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7">
            <text:p>27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27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27">
            <text:p>27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30">
            <text:p>30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32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30">
            <text:p>30/1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43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30">
            <text:p>30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42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30">
            <text:p>30/1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41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30">
            <text:p>30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39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30">
            <text:p>30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3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30">
            <text:p>30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37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30">
            <text:p>30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3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30">
            <text:p>30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35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30">
            <text:p>30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3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30">
            <text:p>30/1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33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20-11-30">
            <text:p>30/11/2020</text:p>
          </table:table-cell>
          <table:table-cell office:value-type="float" office:value="25.42">
            <text:p>25,42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COMISIÓN BANCARIA POR UTILIZACIÓN DISPOSITIVO TPV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20-11-02">
            <text:p>02/11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07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20-11-02">
            <text:p>02/11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15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20-11-02">
            <text:p>02/11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17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20-11-02">
            <text:p>02/11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22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20-11-13">
            <text:p>13/11/2020</text:p>
          </table:table-cell>
          <table:table-cell office:value-type="float" office:value="7141.57">
            <text:p>7.141,57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7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20-11-13">
            <text:p>13/11/2020</text:p>
          </table:table-cell>
          <table:table-cell office:value-type="float" office:value="7260.37">
            <text:p>7.260,37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749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20-11-23">
            <text:p>23/11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15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20-11-25">
            <text:p>25/11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1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20-11-25">
            <text:p>25/11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25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20-11-25">
            <text:p>25/11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3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20-11-25">
            <text:p>25/11/2020</text:p>
          </table:table-cell>
          <table:table-cell office:value-type="float" office:value="3110.65">
            <text:p>3.110,6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87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20-11-25">
            <text:p>25/1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8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20-11-25">
            <text:p>25/11/2020</text:p>
          </table:table-cell>
          <table:table-cell office:value-type="float" office:value="269.53">
            <text:p>269,53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89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20-11-25">
            <text:p>25/11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31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20-11-25">
            <text:p>25/11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30</text:p>
          </table:table-cell>
          <table:table-cell table:style-name="Default" table:number-columns-repeated="250"/>
          <table:table-cell table:number-columns-repeated="768"/>
        </table:table-row>
        <table:table-row table:style-name="ro2" table:number-rows-repeated="10477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78"/>
        </table:named-expressions>
      </table:table>
      <table:named-expressions>
        <table:named-range table:name="RUN_ConciliaTots" table:base-cell-address="$RUN_ConciliaTots.$A$1" table:cell-range-address="$RUN_ConciliaTots.$A$1:.$F$78"/>
      </table:named-expressions>
      <table:database-ranges>
        <table:database-range table:name="Excel_BuiltIn__FilterDatabase" table:target-range-address="RUN_ConciliaTots.A1:RUN_ConciliaTots.R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7">17/01/2021</text:date>, <text:time>19:00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novembre 2020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novembre 2020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3:11:43</meta:creation-date>
    <dc:creator>USUARIO</dc:creator>
    <dc:date>2020-12-28T11:17:04</dc:date>
    <meta:print-date>2020-12-28T11:14:56</meta:print-date>
    <meta:document-statistic meta:table-count="1" meta:cell-count="5118" meta:object-count="1"/>
    <meta:generator>OpenOffice/4.1.0$Unix OpenOffice.org_project/410m18$Build-9764</meta:generator>
  </office:meta>
</office:document-meta>
</file>