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0.125cm"/>
    </style:style>
    <style:style style:name="co6" style:family="table-column">
      <style:table-column-properties fo:break-before="auto" style:column-width="11.66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RUN_5f_ConciliaTot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UN_ConciliaTots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4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number-columns-repeated="250" table:default-cell-style-name="ce6"/>
        <table:table-column table:style-name="co8" table:number-columns-repeated="768" table:default-cell-style-name="Default"/>
        <table:table-row table:style-name="ro1">
          <table:table-cell office:value-type="string">
            <text:p>COMPTE</text:p>
          </table:table-cell>
          <table:table-cell office:value-type="string">
            <text:p>DATA</text:p>
          </table:table-cell>
          <table:table-cell table:style-name="ce3" office:value-type="string">
            <text:p>IMPORT</text:p>
          </table:table-cell>
          <table:table-cell office:value-type="string">
            <text:p>SIGNE</text:p>
          </table:table-cell>
          <table:table-cell table:style-name="ce1" office:value-type="string">
            <text:p>BANC</text:p>
          </table:table-cell>
          <table:table-cell table:style-name="ce1" office:value-type="string">
            <text:p>DESCRIPCIÓ</text:p>
          </table:table-cell>
          <table:table-cell table:style-name="ce1" table:number-columns-repeated="5"/>
          <table:table-cell table:style-name="ce7" table:number-columns-repeated="7"/>
          <table:table-cell table:style-name="ce8" table:number-columns-repeated="1006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05">
            <text:p>05/10/2020</text:p>
          </table:table-cell>
          <table:table-cell office:value-type="float" office:value="88.94">
            <text:p>88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INSERCION ANUNCIOS DOGV RES 1015 DE 02/10/2020 DEL DIRECTOR GERENTE SUBSANCION ERROR <text:s/>MODIFICACION PLANTILL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05">
            <text:p>05/10/2020</text:p>
          </table:table-cell>
          <table:table-cell office:value-type="float" office:value="310.35">
            <text:p>310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LICENCIA SUPERVISOR <text:s/>IDENTIFICACION: 257885 <text:s/>D. CARLOS FERRER ALBIACH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06">
            <text:p>06/10/2020</text:p>
          </table:table-cell>
          <table:table-cell office:value-type="float" office:value="9437.37">
            <text:p>9.437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92 RES 1021 DE 06/10/2020 EDO ROV IMPORTE: 9.437,37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06">
            <text:p>06/10/2020</text:p>
          </table:table-cell>
          <table:table-cell office:value-type="float" office:value="1000">
            <text:p>1.0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COSTAS SENTENCIA JUDICIAL <text:s/>ACUMULATORIA 392/18 A 394/1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08">
            <text:p>08/10/2020</text:p>
          </table:table-cell>
          <table:table-cell office:value-type="float" office:value="2172.6">
            <text:p>2.17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XP 43/2016, SEPTIEMBRE 2020 LOCAL C/ USERAS PARA SALUD MENTAL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08">
            <text:p>08/10/2020</text:p>
          </table:table-cell>
          <table:table-cell office:value-type="float" office:value="19969.35">
            <text:p>19.969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93 FRAS. EXPEDIENTE VARIAS IMPORTE: 201.542,7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08">
            <text:p>08/10/2020</text:p>
          </table:table-cell>
          <table:table-cell office:value-type="float" office:value="1815.9">
            <text:p>1.815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93 FRAS. EXPEDIENTE VARIAS IMPORTE: 201.542,7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08">
            <text:p>08/10/2020</text:p>
          </table:table-cell>
          <table:table-cell office:value-type="float" office:value="14198.77">
            <text:p>14.198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93 FRAS. EXPEDIENTE VARIAS IMPORTE: 201.542,7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08">
            <text:p>08/10/2020</text:p>
          </table:table-cell>
          <table:table-cell office:value-type="float" office:value="26535.3">
            <text:p>26.53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93 FRAS. EXPEDIENTE VARIAS IMPORTE: 201.542,7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08">
            <text:p>08/10/2020</text:p>
          </table:table-cell>
          <table:table-cell office:value-type="float" office:value="109082.96">
            <text:p>109.082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93 FRAS. EXPEDIENTE VARIAS IMPORTE: 201.542,7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08">
            <text:p>08/10/2020</text:p>
          </table:table-cell>
          <table:table-cell office:value-type="float" office:value="15315.31">
            <text:p>15.315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93 FRAS. EXPEDIENTE VARIAS IMPORTE: 201.542,7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08">
            <text:p>08/10/2020</text:p>
          </table:table-cell>
          <table:table-cell office:value-type="float" office:value="11697.46">
            <text:p>11.697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93 FRAS. EXPEDIENTE VARIAS IMPORTE: 201.542,7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08">
            <text:p>08/10/2020</text:p>
          </table:table-cell>
          <table:table-cell office:value-type="float" office:value="265.66">
            <text:p>265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93 FRAS. EXPEDIENTE VARIAS IMPORTE: 201.542,7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08">
            <text:p>08/10/2020</text:p>
          </table:table-cell>
          <table:table-cell office:value-type="float" office:value="2662">
            <text:p>2.66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93 FRAS. EXPEDIENTE VARIAS IMPORTE: 201.542,7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13">
            <text:p>13/10/2020</text:p>
          </table:table-cell>
          <table:table-cell office:value-type="float" office:value="22911.33">
            <text:p>22.911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94 FRAS. P. 73 IMPORTE: 108.562,5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13">
            <text:p>13/10/2020</text:p>
          </table:table-cell>
          <table:table-cell office:value-type="float" office:value="3581.67">
            <text:p>3.581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94 FRAS. P. 73 IMPORTE: 108.562,5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13">
            <text:p>13/10/2020</text:p>
          </table:table-cell>
          <table:table-cell office:value-type="float" office:value="416.8">
            <text:p>41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94 FRAS. P. 73 IMPORTE: 108.562,5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13">
            <text:p>13/10/2020</text:p>
          </table:table-cell>
          <table:table-cell office:value-type="float" office:value="268.62">
            <text:p>268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94 FRAS. P. 73 IMPORTE: 108.562,5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13">
            <text:p>13/10/2020</text:p>
          </table:table-cell>
          <table:table-cell office:value-type="float" office:value="560.23">
            <text:p>560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94 FRAS. P. 73 IMPORTE: 108.562,5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13">
            <text:p>13/10/2020</text:p>
          </table:table-cell>
          <table:table-cell office:value-type="float" office:value="1386">
            <text:p>1.38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94 FRAS. P. 73 IMPORTE: 108.562,5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13">
            <text:p>13/10/2020</text:p>
          </table:table-cell>
          <table:table-cell office:value-type="float" office:value="1839.1">
            <text:p>1.839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94 FRAS. P. 73 IMPORTE: 108.562,5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13">
            <text:p>13/10/2020</text:p>
          </table:table-cell>
          <table:table-cell office:value-type="float" office:value="1350">
            <text:p>1.35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94 FRAS. P. 73 IMPORTE: 108.562,5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13">
            <text:p>13/10/2020</text:p>
          </table:table-cell>
          <table:table-cell office:value-type="float" office:value="290.11">
            <text:p>290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94 FRAS. P. 73 IMPORTE: 108.562,5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13">
            <text:p>13/10/2020</text:p>
          </table:table-cell>
          <table:table-cell office:value-type="float" office:value="3356.55">
            <text:p>3.356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94 FRAS. P. 73 IMPORTE: 108.562,5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13">
            <text:p>13/10/2020</text:p>
          </table:table-cell>
          <table:table-cell office:value-type="float" office:value="1900.02">
            <text:p>1.900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94 FRAS. P. 73 IMPORTE: 108.562,5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13">
            <text:p>13/10/2020</text:p>
          </table:table-cell>
          <table:table-cell office:value-type="float" office:value="660">
            <text:p>6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94 FRAS. P. 73 IMPORTE: 108.562,5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13">
            <text:p>13/10/2020</text:p>
          </table:table-cell>
          <table:table-cell office:value-type="float" office:value="3137.09">
            <text:p>3.137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94 FRAS. P. 73 IMPORTE: 108.562,5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13">
            <text:p>13/10/2020</text:p>
          </table:table-cell>
          <table:table-cell office:value-type="float" office:value="1365.92">
            <text:p>1.365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94 FRAS. P. 73 IMPORTE: 108.562,5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13">
            <text:p>13/10/2020</text:p>
          </table:table-cell>
          <table:table-cell office:value-type="float" office:value="6771.54">
            <text:p>6.771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94 FRAS. P. 73 IMPORTE: 108.562,5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13">
            <text:p>13/10/2020</text:p>
          </table:table-cell>
          <table:table-cell office:value-type="float" office:value="3384">
            <text:p>3.38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94 FRAS. P. 73 IMPORTE: 108.562,5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13">
            <text:p>13/10/2020</text:p>
          </table:table-cell>
          <table:table-cell office:value-type="float" office:value="4876.3">
            <text:p>4.876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94 FRAS. P. 73 IMPORTE: 108.562,5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13">
            <text:p>13/10/2020</text:p>
          </table:table-cell>
          <table:table-cell office:value-type="float" office:value="2026.2">
            <text:p>2.026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94 FRAS. P. 73 IMPORTE: 108.562,5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13">
            <text:p>13/10/2020</text:p>
          </table:table-cell>
          <table:table-cell office:value-type="float" office:value="1724.25">
            <text:p>1.724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94 FRAS. P. 73 IMPORTE: 108.562,5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13">
            <text:p>13/10/2020</text:p>
          </table:table-cell>
          <table:table-cell office:value-type="float" office:value="1439.9">
            <text:p>1.439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94 FRAS. P. 73 IMPORTE: 108.562,5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13">
            <text:p>13/10/2020</text:p>
          </table:table-cell>
          <table:table-cell office:value-type="float" office:value="5067.48">
            <text:p>5.067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94 FRAS. P. 73 IMPORTE: 108.562,5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13">
            <text:p>13/10/2020</text:p>
          </table:table-cell>
          <table:table-cell office:value-type="float" office:value="206.91">
            <text:p>206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94 FRAS. P. 73 IMPORTE: 108.562,5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13">
            <text:p>13/10/2020</text:p>
          </table:table-cell>
          <table:table-cell office:value-type="float" office:value="766.66">
            <text:p>766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94 FRAS. P. 73 IMPORTE: 108.562,5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13">
            <text:p>13/10/2020</text:p>
          </table:table-cell>
          <table:table-cell office:value-type="float" office:value="806.83">
            <text:p>806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94 FRAS. P. 73 IMPORTE: 108.562,5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13">
            <text:p>13/10/2020</text:p>
          </table:table-cell>
          <table:table-cell office:value-type="float" office:value="1064.8">
            <text:p>1.064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94 FRAS. P. 73 IMPORTE: 108.562,5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13">
            <text:p>13/10/2020</text:p>
          </table:table-cell>
          <table:table-cell office:value-type="float" office:value="1452">
            <text:p>1.45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94 FRAS. P. 73 IMPORTE: 108.562,5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13">
            <text:p>13/10/2020</text:p>
          </table:table-cell>
          <table:table-cell office:value-type="float" office:value="859.1">
            <text:p>859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94 FRAS. P. 73 IMPORTE: 108.562,5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13">
            <text:p>13/10/2020</text:p>
          </table:table-cell>
          <table:table-cell office:value-type="float" office:value="199.65">
            <text:p>199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94 FRAS. P. 73 IMPORTE: 108.562,5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13">
            <text:p>13/10/2020</text:p>
          </table:table-cell>
          <table:table-cell office:value-type="float" office:value="2958.57">
            <text:p>2.958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94 FRAS. P. 73 IMPORTE: 108.562,5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13">
            <text:p>13/10/2020</text:p>
          </table:table-cell>
          <table:table-cell office:value-type="float" office:value="4278.08">
            <text:p>4.27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94 FRAS. P. 73 IMPORTE: 108.562,5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13">
            <text:p>13/10/2020</text:p>
          </table:table-cell>
          <table:table-cell office:value-type="float" office:value="1839.2">
            <text:p>1.839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94 FRAS. P. 73 IMPORTE: 108.562,5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13">
            <text:p>13/10/2020</text:p>
          </table:table-cell>
          <table:table-cell office:value-type="float" office:value="756.25">
            <text:p>756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94 FRAS. P. 73 IMPORTE: 108.562,5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13">
            <text:p>13/10/2020</text:p>
          </table:table-cell>
          <table:table-cell office:value-type="float" office:value="1706.1">
            <text:p>1.706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94 FRAS. P. 73 IMPORTE: 108.562,5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13">
            <text:p>13/10/2020</text:p>
          </table:table-cell>
          <table:table-cell office:value-type="float" office:value="2722.5">
            <text:p>2.722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94 FRAS. P. 73 IMPORTE: 108.562,5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13">
            <text:p>13/10/2020</text:p>
          </table:table-cell>
          <table:table-cell office:value-type="float" office:value="1228.62">
            <text:p>1.228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94 FRAS. P. 73 IMPORTE: 108.562,5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13">
            <text:p>13/10/2020</text:p>
          </table:table-cell>
          <table:table-cell office:value-type="float" office:value="2368.58">
            <text:p>2.36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94 FRAS. P. 73 IMPORTE: 108.562,5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13">
            <text:p>13/10/2020</text:p>
          </table:table-cell>
          <table:table-cell office:value-type="float" office:value="870.41">
            <text:p>870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94 FRAS. P. 73 IMPORTE: 108.562,5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13">
            <text:p>13/10/2020</text:p>
          </table:table-cell>
          <table:table-cell office:value-type="float" office:value="2832.9">
            <text:p>2.832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94 FRAS. P. 73 IMPORTE: 108.562,5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13">
            <text:p>13/10/2020</text:p>
          </table:table-cell>
          <table:table-cell office:value-type="float" office:value="1212.7">
            <text:p>1.212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94 FRAS. P. 73 IMPORTE: 108.562,5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13">
            <text:p>13/10/2020</text:p>
          </table:table-cell>
          <table:table-cell office:value-type="float" office:value="1733.57">
            <text:p>1.733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94 FRAS. P. 73 IMPORTE: 108.562,5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13">
            <text:p>13/10/2020</text:p>
          </table:table-cell>
          <table:table-cell office:value-type="float" office:value="1936">
            <text:p>1.93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94 FRAS. P. 73 IMPORTE: 108.562,5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13">
            <text:p>13/10/2020</text:p>
          </table:table-cell>
          <table:table-cell office:value-type="float" office:value="810.56">
            <text:p>810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94 FRAS. P. 73 IMPORTE: 108.562,5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13">
            <text:p>13/10/2020</text:p>
          </table:table-cell>
          <table:table-cell office:value-type="float" office:value="58.81">
            <text:p>58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94 FRAS. P. 73 IMPORTE: 108.562,5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13">
            <text:p>13/10/2020</text:p>
          </table:table-cell>
          <table:table-cell office:value-type="float" office:value="805.42">
            <text:p>805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94 FRAS. P. 73 IMPORTE: 108.562,5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13">
            <text:p>13/10/2020</text:p>
          </table:table-cell>
          <table:table-cell office:value-type="float" office:value="6775.2">
            <text:p>6.775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294 FRAS. P. 73 IMPORTE: 108.562,5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14">
            <text:p>14/10/2020</text:p>
          </table:table-cell>
          <table:table-cell office:value-type="float" office:value="19850.05">
            <text:p>19.850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XP 18/2020, SUMINISTRO E INSTALACION DE TELEVISORES EN LAS HABITACIONES DEL CONSORCI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15">
            <text:p>15/10/2020</text:p>
          </table:table-cell>
          <table:table-cell office:value-type="float" office:value="77.52">
            <text:p>77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MBARGO NOMINA A. G. S. REF. EXP 2018/77347E DIPUTACION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15">
            <text:p>15/10/2020</text:p>
          </table:table-cell>
          <table:table-cell office:value-type="float" office:value="676210.63">
            <text:p>676.210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RPF SEPTIEMBRE 2020 <text:s/>PERSONAL CONSORCIO <text:s/>Y RETEN Y PAGOS A CUENT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16">
            <text:p>16/10/2020</text:p>
          </table:table-cell>
          <table:table-cell office:value-type="float" office:value="1214.1">
            <text:p>1.214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OD. 115 3ER TRIMESTRE RETENCIONES POR ARRENDAMIENTO BIENES INMUEBLE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0">
            <text:p>20/10/2020</text:p>
          </table:table-cell>
          <table:table-cell office:value-type="float" office:value="4.2">
            <text:p>4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OD. 349 PAGO Y PRESENTACION <text:s/>IVA INTRACOMUNITARIO PRODUCTOS FARMACEUTICOS RB PHARM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0">
            <text:p>20/10/2020</text:p>
          </table:table-cell>
          <table:table-cell office:value-type="float" office:value="1.68">
            <text:p>1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OD. 349 PAGO Y PRESENTACION <text:s/>IVA INTRACOMUNITARIO PRODUCTOS FARMACEUTICOS RB PHARM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0">
            <text:p>20/10/2020</text:p>
          </table:table-cell>
          <table:table-cell office:value-type="float" office:value="4240">
            <text:p>4.24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GOST 2020, EXP 25/2019, DEFENSA Y REPRESENTACION JURIDIC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0">
            <text:p>20/10/2020</text:p>
          </table:table-cell>
          <table:table-cell office:value-type="float" office:value="160.34">
            <text:p>160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ILEAD COMPENS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0">
            <text:p>20/10/2020</text:p>
          </table:table-cell>
          <table:table-cell office:value-type="float" office:value="259.93">
            <text:p>259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 GRUNENTHAL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0">
            <text:p>20/10/2020</text:p>
          </table:table-cell>
          <table:table-cell office:value-type="float" office:value="5500.29">
            <text:p>5.500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 FRESEN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0">
            <text:p>20/10/2020</text:p>
          </table:table-cell>
          <table:table-cell office:value-type="float" office:value="217.75">
            <text:p>217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KARL STORZ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0">
            <text:p>20/10/2020</text:p>
          </table:table-cell>
          <table:table-cell office:value-type="float" office:value="1172.87">
            <text:p>1.172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 JANSSEN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0">
            <text:p>20/10/2020</text:p>
          </table:table-cell>
          <table:table-cell office:value-type="float" office:value="1641.19">
            <text:p>1.641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ANOFI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0">
            <text:p>20/10/2020</text:p>
          </table:table-cell>
          <table:table-cell office:value-type="float" office:value="733.94">
            <text:p>733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 PFIZER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0">
            <text:p>20/10/2020</text:p>
          </table:table-cell>
          <table:table-cell office:value-type="float" office:value="520">
            <text:p>5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4 FRAS. P. 93 IMPORTE: 39.064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0">
            <text:p>20/10/2020</text:p>
          </table:table-cell>
          <table:table-cell office:value-type="float" office:value="1017.07">
            <text:p>1.017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4 FRAS. P. 93 IMPORTE: 39.064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0">
            <text:p>20/10/2020</text:p>
          </table:table-cell>
          <table:table-cell office:value-type="float" office:value="4510.88">
            <text:p>4.510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4 FRAS. P. 93 IMPORTE: 39.064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0">
            <text:p>20/10/2020</text:p>
          </table:table-cell>
          <table:table-cell office:value-type="float" office:value="21528">
            <text:p>21.52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4 FRAS. P. 93 IMPORTE: 39.064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0">
            <text:p>20/10/2020</text:p>
          </table:table-cell>
          <table:table-cell office:value-type="float" office:value="581.36">
            <text:p>581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4 FRAS. P. 93 IMPORTE: 39.064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0">
            <text:p>20/10/2020</text:p>
          </table:table-cell>
          <table:table-cell office:value-type="float" office:value="756.25">
            <text:p>756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  <draw:custom-shape table:end-cell-address="RUN_ConciliaTots.E81" table:end-x="7.083cm" table:end-y="0.21cm" draw:z-index="0" draw:name="1 CuadroTexto" draw:style-name="gr1" draw:text-style-name="P1" svg:width="0.532cm" svg:height="0.737cm" svg:x="6.55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office:value-type="string">
            <text:p>RELACION Nº 13304 FRAS. P. 93 IMPORTE: 39.064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0">
            <text:p>20/10/2020</text:p>
          </table:table-cell>
          <table:table-cell office:value-type="float" office:value="31.46">
            <text:p>31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4 FRAS. P. 93 IMPORTE: 39.064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0">
            <text:p>20/10/2020</text:p>
          </table:table-cell>
          <table:table-cell office:value-type="float" office:value="2348.4">
            <text:p>2.348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4 FRAS. P. 93 IMPORTE: 39.064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0">
            <text:p>20/10/2020</text:p>
          </table:table-cell>
          <table:table-cell office:value-type="float" office:value="2473.23">
            <text:p>2.473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4 FRAS. P. 93 IMPORTE: 39.064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0">
            <text:p>20/10/2020</text:p>
          </table:table-cell>
          <table:table-cell office:value-type="float" office:value="2368.58">
            <text:p>2.36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4 FRAS. P. 93 IMPORTE: 39.064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0">
            <text:p>20/10/2020</text:p>
          </table:table-cell>
          <table:table-cell office:value-type="float" office:value="150.94">
            <text:p>150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4 FRAS. P. 93 IMPORTE: 39.064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0">
            <text:p>20/10/2020</text:p>
          </table:table-cell>
          <table:table-cell office:value-type="float" office:value="209.4">
            <text:p>209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4 FRAS. P. 93 IMPORTE: 39.064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0">
            <text:p>20/10/2020</text:p>
          </table:table-cell>
          <table:table-cell office:value-type="float" office:value="707.85">
            <text:p>707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4 FRAS. P. 93 IMPORTE: 39.064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0">
            <text:p>20/10/2020</text:p>
          </table:table-cell>
          <table:table-cell office:value-type="float" office:value="1527.12">
            <text:p>1.527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4 FRAS. P. 93 IMPORTE: 39.064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0">
            <text:p>20/10/2020</text:p>
          </table:table-cell>
          <table:table-cell office:value-type="float" office:value="90.54">
            <text:p>90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4 FRAS. P. 93 IMPORTE: 39.064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0">
            <text:p>20/10/2020</text:p>
          </table:table-cell>
          <table:table-cell office:value-type="float" office:value="74.05">
            <text:p>74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4 FRAS. P. 93 IMPORTE: 39.064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0">
            <text:p>20/10/2020</text:p>
          </table:table-cell>
          <table:table-cell office:value-type="float" office:value="168.96">
            <text:p>168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4 FRAS. P. 93 IMPORTE: 39.064,0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0">
            <text:p>20/10/2020</text:p>
          </table:table-cell>
          <table:table-cell office:value-type="float" office:value="10493.59">
            <text:p>10.493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JECUCION TITULO JUDICIAL 812/ 2018, INTERESES DEMORA BFF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0">
            <text:p>20/10/2020</text:p>
          </table:table-cell>
          <table:table-cell office:value-type="float" office:value="4065.61">
            <text:p>4.065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1 FRAS. EXPEDIENTE VARIAS IMPORTE: 607.578,2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0">
            <text:p>20/10/2020</text:p>
          </table:table-cell>
          <table:table-cell office:value-type="float" office:value="112147.98">
            <text:p>112.147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1 FRAS. EXPEDIENTE VARIAS IMPORTE: 607.578,2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0">
            <text:p>20/10/2020</text:p>
          </table:table-cell>
          <table:table-cell office:value-type="float" office:value="32115.45">
            <text:p>32.115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1 FRAS. EXPEDIENTE VARIAS IMPORTE: 607.578,2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0">
            <text:p>20/10/2020</text:p>
          </table:table-cell>
          <table:table-cell office:value-type="float" office:value="26535.3">
            <text:p>26.53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1 FRAS. EXPEDIENTE VARIAS IMPORTE: 607.578,2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0">
            <text:p>20/10/2020</text:p>
          </table:table-cell>
          <table:table-cell office:value-type="float" office:value="109082.96">
            <text:p>109.082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1 FRAS. EXPEDIENTE VARIAS IMPORTE: 607.578,2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0">
            <text:p>20/10/2020</text:p>
          </table:table-cell>
          <table:table-cell office:value-type="float" office:value="45240.4">
            <text:p>45.24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1 FRAS. EXPEDIENTE VARIAS IMPORTE: 607.578,2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0">
            <text:p>20/10/2020</text:p>
          </table:table-cell>
          <table:table-cell office:value-type="float" office:value="84828.11">
            <text:p>84.828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1 FRAS. EXPEDIENTE VARIAS IMPORTE: 607.578,2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0">
            <text:p>20/10/2020</text:p>
          </table:table-cell>
          <table:table-cell office:value-type="float" office:value="55189.88">
            <text:p>55.189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1 FRAS. EXPEDIENTE VARIAS IMPORTE: 607.578,2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0">
            <text:p>20/10/2020</text:p>
          </table:table-cell>
          <table:table-cell office:value-type="float" office:value="6088.79">
            <text:p>6.088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1 FRAS. EXPEDIENTE VARIAS IMPORTE: 607.578,2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0">
            <text:p>20/10/2020</text:p>
          </table:table-cell>
          <table:table-cell office:value-type="float" office:value="2178">
            <text:p>2.17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1 FRAS. EXPEDIENTE VARIAS IMPORTE: 607.578,2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0">
            <text:p>20/10/2020</text:p>
          </table:table-cell>
          <table:table-cell office:value-type="float" office:value="249.56">
            <text:p>249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1 FRAS. EXPEDIENTE VARIAS IMPORTE: 607.578,2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0">
            <text:p>20/10/2020</text:p>
          </table:table-cell>
          <table:table-cell office:value-type="float" office:value="283.33">
            <text:p>283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1 FRAS. EXPEDIENTE VARIAS IMPORTE: 607.578,2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0">
            <text:p>20/10/2020</text:p>
          </table:table-cell>
          <table:table-cell office:value-type="float" office:value="1505.69">
            <text:p>1.505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1 FRAS. EXPEDIENTE VARIAS IMPORTE: 607.578,2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0">
            <text:p>20/10/2020</text:p>
          </table:table-cell>
          <table:table-cell office:value-type="float" office:value="7377.61">
            <text:p>7.377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1 FRAS. EXPEDIENTE VARIAS IMPORTE: 607.578,2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0">
            <text:p>20/10/2020</text:p>
          </table:table-cell>
          <table:table-cell office:value-type="float" office:value="20495.35">
            <text:p>20.495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1 FRAS. EXPEDIENTE VARIAS IMPORTE: 607.578,2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0">
            <text:p>20/10/2020</text:p>
          </table:table-cell>
          <table:table-cell office:value-type="float" office:value="53593.6">
            <text:p>53.59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1 FRAS. EXPEDIENTE VARIAS IMPORTE: 607.578,2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0">
            <text:p>20/10/2020</text:p>
          </table:table-cell>
          <table:table-cell office:value-type="float" office:value="35480.64">
            <text:p>35.480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1 FRAS. EXPEDIENTE VARIAS IMPORTE: 607.578,2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0">
            <text:p>20/10/2020</text:p>
          </table:table-cell>
          <table:table-cell office:value-type="float" office:value="3501.74">
            <text:p>3.501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1 FRAS. EXPEDIENTE VARIAS IMPORTE: 607.578,2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0">
            <text:p>20/10/2020</text:p>
          </table:table-cell>
          <table:table-cell office:value-type="float" office:value="1900.99">
            <text:p>1.900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1 FRAS. EXPEDIENTE VARIAS IMPORTE: 607.578,2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0">
            <text:p>20/10/2020</text:p>
          </table:table-cell>
          <table:table-cell office:value-type="float" office:value="5717.25">
            <text:p>5.717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1 FRAS. EXPEDIENTE VARIAS IMPORTE: 607.578,2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0">
            <text:p>20/10/2020</text:p>
          </table:table-cell>
          <table:table-cell office:value-type="float" office:value="310.35">
            <text:p>310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CONCESION LICENCIA SUPERVISOR, IDENT. 257920, D. J. L. T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0">
            <text:p>20/10/2020</text:p>
          </table:table-cell>
          <table:table-cell office:value-type="float" office:value="310.35">
            <text:p>310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CONCESION LICENCIA SUPERVISOR, IDENT. 257921, D. J. L. T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1">
            <text:p>21/10/2020</text:p>
          </table:table-cell>
          <table:table-cell office:value-type="float" office:value="5759454.16">
            <text:p>5.759.454,16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 2020-70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2">
            <text:p>22/10/2020</text:p>
          </table:table-cell>
          <table:table-cell office:value-type="float" office:value="44.47">
            <text:p>44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ANUNCIO DOGV RESOLUCION 1088 DIRECTOR GERENTE CONVOCATORIA BOLSA TRABAJO DERMATOLOGI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1800.61">
            <text:p>1.800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TERESES SENTENCIA Dª N. B. A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1936.31">
            <text:p>1.936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TERESES SENTENCIA Dª M. R. A. S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1936.31">
            <text:p>1.936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TERESES SENTENCIA Dª M. A. D. M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20475.62">
            <text:p>20.475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M 29/2020, ACONDICIONAMIENTO INTEGRAL CASETA ANTIGUO VOLUNTARIADO PARA DEPENDENCIAS MEDICINA PREVENTIV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2975.72">
            <text:p>2.975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M 33/2020, OBRA ADECUACION SALIDA EMERGENCIA RADIOLOGI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6069.23">
            <text:p>6.069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9250.78">
            <text:p>9.250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431.24">
            <text:p>431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127622">
            <text:p>127.62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1522.98">
            <text:p>1.522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11001.77">
            <text:p>11.001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2355.87">
            <text:p>2.355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25037.55">
            <text:p>25.037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557.21">
            <text:p>557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662.24">
            <text:p>662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1570.21">
            <text:p>1.570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559.63">
            <text:p>559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8766.1">
            <text:p>8.766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2909.32">
            <text:p>2.909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3045.56">
            <text:p>3.045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2874.25">
            <text:p>2.874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5972.38">
            <text:p>5.972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418">
            <text:p>41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801.26">
            <text:p>801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123">
            <text:p>12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221.98">
            <text:p>221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6362.51">
            <text:p>6.362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5478.3">
            <text:p>5.478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57135.32">
            <text:p>57.135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4910.96">
            <text:p>4.910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1229.84">
            <text:p>1.229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2746.8">
            <text:p>2.74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11676.6">
            <text:p>11.676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2499.24">
            <text:p>2.499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242.94">
            <text:p>242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2680.97">
            <text:p>2.680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312">
            <text:p>31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55357.05">
            <text:p>55.357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1452">
            <text:p>1.45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2284.38">
            <text:p>2.284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1097.59">
            <text:p>1.097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37145.11">
            <text:p>37.145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423.5">
            <text:p>42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290.11">
            <text:p>290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803.44">
            <text:p>803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7164.5">
            <text:p>7.164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361.74">
            <text:p>361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580.8">
            <text:p>58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28913.86">
            <text:p>28.913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1569.21">
            <text:p>1.569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374.32">
            <text:p>374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21427.69">
            <text:p>21.427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1905.75">
            <text:p>1.905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661.19">
            <text:p>661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59211.75">
            <text:p>59.211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924.44">
            <text:p>924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6847.47">
            <text:p>6.847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16000.4">
            <text:p>16.00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988">
            <text:p>98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332.89">
            <text:p>332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198.2">
            <text:p>198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1130.41">
            <text:p>1.130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1705.3">
            <text:p>1.70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7234.24">
            <text:p>7.234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804.06">
            <text:p>804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551.2">
            <text:p>551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153.91">
            <text:p>153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4979">
            <text:p>4.97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88">
            <text:p>8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197.04">
            <text:p>197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843">
            <text:p>84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9975.41">
            <text:p>9.975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290.4">
            <text:p>29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270.05">
            <text:p>270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638.52">
            <text:p>638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802.4">
            <text:p>802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59.4">
            <text:p>59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755.04">
            <text:p>755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53.78">
            <text:p>53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2178">
            <text:p>2.17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479.14">
            <text:p>479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207.49">
            <text:p>207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47.63">
            <text:p>47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31215.2">
            <text:p>31.215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2150.61">
            <text:p>2.150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363">
            <text:p>36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2054.58">
            <text:p>2.054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186.21">
            <text:p>186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1694">
            <text:p>1.69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1370.42">
            <text:p>1.370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88.94">
            <text:p>88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418">
            <text:p>41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99.03">
            <text:p>99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479.6">
            <text:p>479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3964.8">
            <text:p>3.964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328.53">
            <text:p>328,5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34.18">
            <text:p>34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54.23">
            <text:p>54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3">
            <text:p>23/10/2020</text:p>
          </table:table-cell>
          <table:table-cell office:value-type="float" office:value="83.48">
            <text:p>83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05 FRAS. AGOSTO IMPORTE: 631.391,6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7">
            <text:p>27/10/2020</text:p>
          </table:table-cell>
          <table:table-cell office:value-type="float" office:value="185.83">
            <text:p>185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EPTIEMBRE 2020, EMBARGO JUDICIAL D. A. B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7">
            <text:p>27/10/2020</text:p>
          </table:table-cell>
          <table:table-cell office:value-type="float" office:value="629.23">
            <text:p>629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EPTIEMBRE 2020, EMBARGO JUDICIAL M. L. L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8">
            <text:p>28/10/2020</text:p>
          </table:table-cell>
          <table:table-cell office:value-type="float" office:value="1595.82">
            <text:p>1.595,82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NSTITUCIÓN GARANTÍA DEFINITIVA LICITACIÓN SUMINISTRO SERVIDORES Y ALMACENAMIENTO BASES DATOS - EXP. CONT. 21/20 L. 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9">
            <text:p>29/10/2020</text:p>
          </table:table-cell>
          <table:table-cell office:value-type="float" office:value="40">
            <text:p>4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JECUCION TITULO JUDICIAL 812/ 2018, COSTES DE COBR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29">
            <text:p>29/10/2020</text:p>
          </table:table-cell>
          <table:table-cell office:value-type="float" office:value="2315891.04">
            <text:p>2.315.891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LIQUIDO NOMINA PERSONAL CONSOR OCTUBRE 202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30">
            <text:p>30/10/2020</text:p>
          </table:table-cell>
          <table:table-cell office:value-type="float" office:value="206.72">
            <text:p>206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30">
            <text:p>30/10/2020</text:p>
          </table:table-cell>
          <table:table-cell office:value-type="float" office:value="121.6">
            <text:p>121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30">
            <text:p>30/10/2020</text:p>
          </table:table-cell>
          <table:table-cell office:value-type="float" office:value="15.8">
            <text:p>15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0-10-30">
            <text:p>30/10/2020</text:p>
          </table:table-cell>
          <table:table-cell office:value-type="float" office:value="328.32">
            <text:p>328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10-05">
            <text:p>05/10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6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10-05">
            <text:p>05/10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62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10-05">
            <text:p>05/10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61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10-05">
            <text:p>05/10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8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10-15">
            <text:p>15/10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73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10-16">
            <text:p>16/10/2020</text:p>
          </table:table-cell>
          <table:table-cell office:value-type="float" office:value="187.49">
            <text:p>187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60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10-16">
            <text:p>16/10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61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10-16">
            <text:p>16/10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62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10-16">
            <text:p>16/10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62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10-16">
            <text:p>16/10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62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10-16">
            <text:p>16/10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63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10-16">
            <text:p>16/10/2020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65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10-16">
            <text:p>16/10/2020</text:p>
          </table:table-cell>
          <table:table-cell office:value-type="float" office:value="2">
            <text:p>2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RESTO FACTURA 2020/60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10-19">
            <text:p>19/10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88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10-26">
            <text:p>26/10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8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10-27">
            <text:p>27/10/2020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92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10-29">
            <text:p>29/10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94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10-29">
            <text:p>29/10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93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20-10-30">
            <text:p>30/10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20-93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16">
            <text:p>16/10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87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16">
            <text:p>16/10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87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16">
            <text:p>16/10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87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16">
            <text:p>16/10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87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16">
            <text:p>16/10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87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16">
            <text:p>16/10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87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16">
            <text:p>16/10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87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16">
            <text:p>16/10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87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16">
            <text:p>16/10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88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16">
            <text:p>16/10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88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16">
            <text:p>16/10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88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16">
            <text:p>16/10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88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19">
            <text:p>19/10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88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19">
            <text:p>19/10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88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19">
            <text:p>19/10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88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19">
            <text:p>19/10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89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19">
            <text:p>19/10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89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19">
            <text:p>19/10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89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19">
            <text:p>19/10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89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19">
            <text:p>19/10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89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19">
            <text:p>19/10/2020</text:p>
          </table:table-cell>
          <table:table-cell office:value-type="float" office:value="64.44">
            <text:p>64,44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89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19">
            <text:p>19/10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89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20">
            <text:p>20/10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0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21">
            <text:p>21/10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0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21">
            <text:p>21/10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0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21">
            <text:p>21/10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0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22">
            <text:p>22/10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0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22">
            <text:p>22/10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0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23">
            <text:p>23/10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0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23">
            <text:p>23/10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0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23">
            <text:p>23/10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0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23">
            <text:p>23/10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1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23">
            <text:p>23/10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1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23">
            <text:p>23/10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1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23">
            <text:p>23/10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1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23">
            <text:p>23/10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1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23">
            <text:p>23/10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1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23">
            <text:p>23/10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1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23">
            <text:p>23/10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1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23">
            <text:p>23/10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1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23">
            <text:p>23/10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1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26">
            <text:p>26/10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2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26">
            <text:p>26/10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26">
            <text:p>26/10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2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26">
            <text:p>26/10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2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26">
            <text:p>26/10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2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26">
            <text:p>26/10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2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26">
            <text:p>26/10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2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26">
            <text:p>26/10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2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26">
            <text:p>26/10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3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26">
            <text:p>26/10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3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26">
            <text:p>26/10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3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27">
            <text:p>27/10/2020</text:p>
          </table:table-cell>
          <table:table-cell office:value-type="float" office:value="2025293.67">
            <text:p>2.025.293,67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ONDO DE ASISTENCIA SANITARIA <text:s/>DEL MINISTERIO DE HACIENDA Y A DMINISTRACIONES PÚBLICAS - MEN SUALIDAD OCTUBRE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27">
            <text:p>27/10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3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27">
            <text:p>27/10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3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27">
            <text:p>27/10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3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28">
            <text:p>28/10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4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28">
            <text:p>28/10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4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29">
            <text:p>29/10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29">
            <text:p>29/10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5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29">
            <text:p>29/10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5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29">
            <text:p>29/10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5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30">
            <text:p>30/10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5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30">
            <text:p>30/10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5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30">
            <text:p>30/10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5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30">
            <text:p>30/10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5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30">
            <text:p>30/10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5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30">
            <text:p>30/10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6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30">
            <text:p>30/10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6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30">
            <text:p>30/10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6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30">
            <text:p>30/10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6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30">
            <text:p>30/10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6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30">
            <text:p>30/10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6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30">
            <text:p>30/10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6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0-10-31">
            <text:p>31/10/2020</text:p>
          </table:table-cell>
          <table:table-cell office:value-type="float" office:value="13.6">
            <text:p>13,6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PAGO COMISIÓN BANCARIA POR UTILIZACIÓN DISPOSITIVO TP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0-01">
            <text:p>01/10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2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0-01">
            <text:p>01/10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2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0-02">
            <text:p>02/10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2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0-02">
            <text:p>02/10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3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0-02">
            <text:p>02/10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3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0-02">
            <text:p>02/10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3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0-02">
            <text:p>02/10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3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0-02">
            <text:p>02/10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3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0-02">
            <text:p>02/10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3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0-02">
            <text:p>02/10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3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0-02">
            <text:p>02/10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3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0-05">
            <text:p>05/10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3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0-05">
            <text:p>05/10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4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0-05">
            <text:p>05/10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4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0-05">
            <text:p>05/10/2020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4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0-05">
            <text:p>05/10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4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0-05">
            <text:p>05/10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4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0-05">
            <text:p>05/10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4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0-05">
            <text:p>05/10/2020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4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0-06">
            <text:p>06/10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4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0-06">
            <text:p>06/10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4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0-06">
            <text:p>06/10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5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0-07">
            <text:p>07/10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0-07">
            <text:p>07/10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5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0-07">
            <text:p>07/10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5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0-07">
            <text:p>07/10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5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0-08">
            <text:p>08/10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5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0-08">
            <text:p>08/10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6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0-08">
            <text:p>08/10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6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0-13">
            <text:p>13/10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6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0-13">
            <text:p>13/10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6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0-14">
            <text:p>14/10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6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0-14">
            <text:p>14/10/2020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6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0-14">
            <text:p>14/10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6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0-15">
            <text:p>15/10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6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0-15">
            <text:p>15/10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6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0-15">
            <text:p>15/10/2020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87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0-10-31">
            <text:p>31/10/2020</text:p>
          </table:table-cell>
          <table:table-cell office:value-type="float" office:value="17.62">
            <text:p>17,62</text:p>
          </table:table-cell>
          <table:table-cell office:value-type="string">
            <text:p>H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PAGO COMISIÓN BANCARIA POR UTI LIZACIÓN DISPOSITIVO TPV</text:p>
          </table:table-cell>
          <table:table-cell table:style-name="Default" table:number-columns-repeated="250"/>
          <table:table-cell table:number-columns-repeated="768"/>
        </table:table-row>
        <table:table-row table:style-name="ro1" table:number-rows-repeated="174">
          <table:table-cell table:number-columns-repeated="6"/>
          <table:table-cell table:style-name="Default" table:number-columns-repeated="250"/>
          <table:table-cell table:number-columns-repeated="768"/>
        </table:table-row>
        <table:table-row table:style-name="ro1" table:number-rows-repeated="10480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RUN_ConciliaTots.$A$1" table:cell-range-address="$RUN_ConciliaTots.$A$1:.$R$79"/>
        </table:named-expressions>
      </table:table>
      <table:named-expressions>
        <table:named-range table:name="RUN_ConciliaTots" table:base-cell-address="$RUN_ConciliaTots.$A$1" table:cell-range-address="$RUN_ConciliaTots.$A$1:.$F$79"/>
      </table:named-expressions>
      <table:database-ranges>
        <table:database-range table:name="Excel_BuiltIn__FilterDatabase" table:target-range-address="RUN_ConciliaTots.A1:RUN_ConciliaTots.R7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style:rotation-align="none"/>
      <style:text-properties style:font-name="MS Sans Serif" style:font-name-asian="文泉驛點陣正黑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9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1.242cm"/>
      </style:header-style>
      <style:footer-style>
        <style:header-footer-properties fo:min-height="0.751cm" fo:margin-left="1.9cm" fo:margin-right="1.9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7">17/12/2020</text:date>, <text:time>01:21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N_5f_ConciliaTots" style:display-name="PageStyle_RUN_ConciliaTots" style:page-layout-name="Mpm3">
      <style:header>
        <text:p><text:span text:style-name="MT1"/></text:p>
        <text:p><text:span text:style-name="MT1"/></text:p>
        <text:p><text:span text:style-name="MT1">Moviments comptables octubre 2020</text:span></text:p>
      </style:header>
      <style:header-left style:display="false">
        <text:p><text:span text:style-name="MT1"/></text:p>
        <text:p><text:span text:style-name="MT1"/></text:p>
        <text:p><text:span text:style-name="MT1">Moviments comptables octubre 2020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3:11:43</meta:creation-date>
    <dc:creator>USUARIO</dc:creator>
    <dc:date>2020-12-03T12:27:27</dc:date>
    <meta:print-date>2020-12-03T12:25:13</meta:print-date>
    <meta:document-statistic meta:table-count="1" meta:cell-count="2136" meta:object-count="1"/>
    <meta:generator>OpenOffice/4.1.0$Unix OpenOffice.org_project/410m18$Build-9764</meta:generator>
  </office:meta>
</office:document-meta>
</file>