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table:style-name="ce3"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1">
            <text:p>01/09/2020</text:p>
          </table:table-cell>
          <table:table-cell office:value-type="float" office:value="528">
            <text:p>528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SUMINISTRO EQUIPAMIENTO DE ELECTROMEDICINA - EXP. CONT. 17/20 - LOTE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1">
            <text:p>01/09/2020</text:p>
          </table:table-cell>
          <table:table-cell office:value-type="float" office:value="5443.49">
            <text:p>5.443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CUENTAS CONTABLES POR ERROR CONTABILIZACIÓN TASAS MUNICIPALES 2020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2">
            <text:p>02/09/2020</text:p>
          </table:table-cell>
          <table:table-cell office:value-type="float" office:value="1496.3">
            <text:p>1.49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POR EJECUCION <text:s/>SENTENCIA COMPLEMENTO DESARROL LO PROFESIONAL DE Dª A. G. B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2">
            <text:p>02/09/2020</text:p>
          </table:table-cell>
          <table:table-cell office:value-type="float" office:value="1183.87">
            <text:p>1.183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POR EJECUCION <text:s/>SENTENCIA COMPLEMENTO DESARROL LO PROFESIONAL DE Dª A. I. E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3">
            <text:p>03/09/2020</text:p>
          </table:table-cell>
          <table:table-cell office:value-type="float" office:value="3201.49">
            <text:p>3.201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POR INSERCION ANUNCIOS DOGV, RESOLUCION 901 DE 01/ 09/2020 OPOSICION 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JULIO 2020, EXP 25/2019 DEFENSA Y REPRESENTACION JURIDICA CONSORCI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20, JOAQUINA TOMAS GARCIA ALQUILER LOCAL C/ USERAS 1 DE CASTELLON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288.75">
            <text:p>28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20, CUOTAS AFILIADOS U GT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026">
            <text:p>1.0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20, CUOTAS AFILIADOS CC.OO.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42">
            <text:p>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20, CUOTAS AFILIADOS CSIF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4560.26">
            <text:p>4.56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MGEN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11826.5">
            <text:p>111.82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487.28">
            <text:p>1.48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34606.83">
            <text:p>34.60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573">
            <text:p>1.57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671.31">
            <text:p>1.67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3691.62">
            <text:p>3.691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62700.01">
            <text:p>62.70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408.44">
            <text:p>40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109.16">
            <text:p>1.1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260.41">
            <text:p>1.26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2 FAC EXP JULIO 2020 IMPORTE: 319.138,9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941.2">
            <text:p>94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46.24">
            <text:p>14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028.51">
            <text:p>1.028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703.04">
            <text:p>70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3121.84">
            <text:p>13.12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514.24">
            <text:p>1.51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723.48">
            <text:p>72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353.6">
            <text:p>35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6968">
            <text:p>6.9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250.6">
            <text:p>25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6413.58">
            <text:p>6.41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4351.84">
            <text:p>4.35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408.54">
            <text:p>40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49.76">
            <text:p>14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595.23">
            <text:p>59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175.3">
            <text:p>1.17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86.82">
            <text:p>18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992.2">
            <text:p>99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2662">
            <text:p>2.66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035.22">
            <text:p>1.035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3867.46">
            <text:p>3.86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20.9">
            <text:p>2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2721.29">
            <text:p>2.721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1648.42">
            <text:p>1.648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226.2">
            <text:p>22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8586.5">
            <text:p>8.58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331.76">
            <text:p>33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341.35">
            <text:p>341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7">
            <text:p>07/09/2020</text:p>
          </table:table-cell>
          <table:table-cell office:value-type="float" office:value="4931.64">
            <text:p>4.93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54 FRAS. P. 44 IMPORTE: 66.396,7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9">
            <text:p>09/09/2020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 EN DOGV <text:s/>RESOLUCION 928 DE 07/09/2020 <text:s/>DEL DIRECTOR GERENTE BOLSA TRA BAJO VARIOS FACULTATIV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09">
            <text:p>09/09/2020</text:p>
          </table:table-cell>
          <table:table-cell office:value-type="float" office:value="50.8">
            <text:p>5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POR EJECUCION <text:s/>SENTENCIA DIFERENCIAS SALARIAL ES DE J. I. B. V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0">
            <text:p>10/09/2020</text:p>
          </table:table-cell>
          <table:table-cell office:value-type="float" office:value="1306.8">
            <text:p>1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6 RES 940 P. 36 FAC URGENTES IMPORTE: 6.612,4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0">
            <text:p>10/09/2020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6 RES 940 P. 36 FAC URGENTES IMPORTE: 6.612,4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0">
            <text:p>10/09/2020</text:p>
          </table:table-cell>
          <table:table-cell office:value-type="float" office:value="21.36">
            <text:p>2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6 RES 940 P. 36 FAC URGENTES IMPORTE: 6.612,4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0">
            <text:p>10/09/2020</text:p>
          </table:table-cell>
          <table:table-cell office:value-type="float" office:value="439.79">
            <text:p>439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6 RES 940 P. 36 FAC URGENTES IMPORTE: 6.612,4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0">
            <text:p>10/09/2020</text:p>
          </table:table-cell>
          <table:table-cell office:value-type="float" office:value="787.45">
            <text:p>78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6 RES 940 P. 36 FAC URGENTES IMPORTE: 6.612,4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0">
            <text:p>10/09/2020</text:p>
          </table:table-cell>
          <table:table-cell office:value-type="float" office:value="1688.43">
            <text:p>1.688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66 RES 940 P. 36 FAC URGENTES IMPORTE: 6.612,4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1">
            <text:p>11/09/2020</text:p>
          </table:table-cell>
          <table:table-cell office:value-type="float" office:value="77.52">
            <text:p>7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 <text:s/>D. M. M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1">
            <text:p>11/09/2020</text:p>
          </table:table-cell>
          <table:table-cell office:value-type="float" office:value="5759454.16">
            <text:p>5.759.454,1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0-5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1">
            <text:p>11/09/2020</text:p>
          </table:table-cell>
          <table:table-cell office:value-type="float" office:value="5759454.16">
            <text:p>5.759.454,1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0-6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4">
            <text:p>14/09/2020</text:p>
          </table:table-cell>
          <table:table-cell office:value-type="float" office:value="94.32">
            <text:p>9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<text:s/>T. C. M. REF. 00246144936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4">
            <text:p>14/09/2020</text:p>
          </table:table-cell>
          <table:table-cell office:value-type="float" office:value="77.52">
            <text:p>7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<text:s/>A. G. S. REF 002461449415 DIPUTACIO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4">
            <text:p>14/09/2020</text:p>
          </table:table-cell>
          <table:table-cell office:value-type="float" office:value="275">
            <text:p>2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20, CUOTAS AFILIADOS <text:s/>UGT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4">
            <text:p>14/09/2020</text:p>
          </table:table-cell>
          <table:table-cell office:value-type="float" office:value="999">
            <text:p>99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20, CUOTAS AFILIADOS <text:s/>CC.OO.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4">
            <text:p>14/09/2020</text:p>
          </table:table-cell>
          <table:table-cell office:value-type="float" office:value="42">
            <text:p>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20, CUOTAS AFILIADOS <text:s/>CSIF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4">
            <text:p>14/09/2020</text:p>
          </table:table-cell>
          <table:table-cell office:value-type="float" office:value="185.83">
            <text:p>185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20, EMBARGO JUDICIAL <text:s/>D. A. A. B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4">
            <text:p>14/09/2020</text:p>
          </table:table-cell>
          <table:table-cell office:value-type="float" office:value="573.41">
            <text:p>57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20, EMBARGO JUDICIAL <text:s/>M. L. L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43.2">
            <text:p>24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1.44">
            <text:p>7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3.25">
            <text:p>3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33.48">
            <text:p>13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175.24">
            <text:p>1.17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104.66">
            <text:p>1.104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82" table:end-x="7.083cm" table:end-y="0.21cm" draw:z-index="0" draw:name="1 CuadroTexto" draw:style-name="gr1" draw:text-style-name="P1" svg:width="0.532cm" svg:height="0.737cm" svg:x="6.55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68.22">
            <text:p>36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82.47">
            <text:p>78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175.24">
            <text:p>1.17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5407.5">
            <text:p>5.4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750.22">
            <text:p>4.750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6896.24">
            <text:p>16.89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38.77">
            <text:p>638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1733.45">
            <text:p>21.733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346.95">
            <text:p>1.34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811.5">
            <text:p>3.81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965.95">
            <text:p>3.96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7502.57">
            <text:p>67.502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0658.58">
            <text:p>70.65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8602.8">
            <text:p>8.60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988.19">
            <text:p>98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996.29">
            <text:p>2.996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5939.4">
            <text:p>5.93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6665.26">
            <text:p>36.665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41.93">
            <text:p>241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5">
            <text:p>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3428.19">
            <text:p>13.42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43260.71">
            <text:p>143.260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1164.69">
            <text:p>31.16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5560.4">
            <text:p>75.56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468.7">
            <text:p>1.46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5991.35">
            <text:p>15.991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794.63">
            <text:p>1.794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0116.8">
            <text:p>40.1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99948.72">
            <text:p>299.94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0495.06">
            <text:p>10.495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501.2">
            <text:p>4.50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3578.62">
            <text:p>23.57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2712.57">
            <text:p>12.712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4512.8">
            <text:p>74.51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30417.93">
            <text:p>130.417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193.13">
            <text:p>6.19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7457.46">
            <text:p>77.45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1070.48">
            <text:p>11.07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523.67">
            <text:p>6.523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86.22">
            <text:p>68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204.31">
            <text:p>6.20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959.04">
            <text:p>95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15.48">
            <text:p>615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666.36">
            <text:p>7.66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5665.07">
            <text:p>5.66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420.68">
            <text:p>1.42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8023.13">
            <text:p>48.02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9547.99">
            <text:p>9.547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8118.15">
            <text:p>18.118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759">
            <text:p>6.75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9868.86">
            <text:p>9.86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821.84">
            <text:p>2.82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533.01">
            <text:p>533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040">
            <text:p>2.0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110.65">
            <text:p>1.110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882.73">
            <text:p>3.882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952.51">
            <text:p>2.952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5168.6">
            <text:p>5.16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986.16">
            <text:p>1.98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1546.73">
            <text:p>21.54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4905.82">
            <text:p>64.90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5646.18">
            <text:p>25.646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001.01">
            <text:p>1.00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85961.33">
            <text:p>85.96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22.76">
            <text:p>122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040">
            <text:p>1.0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5817.95">
            <text:p>5.81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71.49">
            <text:p>171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375.04">
            <text:p>1.37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921.44">
            <text:p>2.92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77.36">
            <text:p>477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610.5">
            <text:p>4.61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025.67">
            <text:p>4.025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2599.34">
            <text:p>12.599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008.2">
            <text:p>1.0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0094.27">
            <text:p>40.094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618.81">
            <text:p>7.618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0799.55">
            <text:p>20.799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59.99">
            <text:p>75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4510.31">
            <text:p>44.510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1970.6">
            <text:p>11.97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889.61">
            <text:p>7.889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34">
            <text:p>2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0667.28">
            <text:p>10.66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14.84">
            <text:p>114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85430.48">
            <text:p>85.43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2854.83">
            <text:p>12.854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82.94">
            <text:p>82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567.58">
            <text:p>56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920.1">
            <text:p>7.92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171">
            <text:p>6.17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709.62">
            <text:p>3.70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971.71">
            <text:p>971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65.2">
            <text:p>26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53.6">
            <text:p>35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514.25">
            <text:p>51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834">
            <text:p>2.8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40.12">
            <text:p>240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02.58">
            <text:p>602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695.61">
            <text:p>1.695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53.48">
            <text:p>75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93.22">
            <text:p>29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9164.87">
            <text:p>29.164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02.31">
            <text:p>202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807.52">
            <text:p>7.80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747.24">
            <text:p>1.74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181.52">
            <text:p>2.18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826.55">
            <text:p>82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174.37">
            <text:p>2.17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233.34">
            <text:p>7.23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84.24">
            <text:p>8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277.76">
            <text:p>1.27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64.4">
            <text:p>26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069.36">
            <text:p>4.06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08.98">
            <text:p>40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457.44">
            <text:p>4.45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18.34">
            <text:p>11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22.79">
            <text:p>622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87.53">
            <text:p>787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154.33">
            <text:p>1.154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248.72">
            <text:p>1.24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800.47">
            <text:p>80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154.48">
            <text:p>4.15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0700.99">
            <text:p>10.70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67.67">
            <text:p>367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842.88">
            <text:p>1.842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347.15">
            <text:p>6.347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001">
            <text:p>1.00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46.69">
            <text:p>24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26.2">
            <text:p>22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76.3">
            <text:p>47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10.21">
            <text:p>11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448.5">
            <text:p>3.44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19.36">
            <text:p>31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1029.15">
            <text:p>11.029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847.8">
            <text:p>3.84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20.46">
            <text:p>32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088.94">
            <text:p>2.0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035.41">
            <text:p>1.035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88.78">
            <text:p>68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573.98">
            <text:p>57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156.78">
            <text:p>2.156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73.4">
            <text:p>67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736.23">
            <text:p>7.736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84.8">
            <text:p>18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5333.31">
            <text:p>25.333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875.39">
            <text:p>2.875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509.54">
            <text:p>50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293.69">
            <text:p>293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654.2">
            <text:p>3.65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630.7">
            <text:p>630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5125">
            <text:p>15.12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317.25">
            <text:p>1.31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30">
            <text:p>3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150">
            <text:p>1.1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417.45">
            <text:p>41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586.51">
            <text:p>1.586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665.4">
            <text:p>1.665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323">
            <text:p>1.32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368.08">
            <text:p>36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75.02">
            <text:p>75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98.48">
            <text:p>19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146.31">
            <text:p>14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5">
            <text:p>15/09/2020</text:p>
          </table:table-cell>
          <table:table-cell office:value-type="float" office:value="878.33">
            <text:p>878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2 RES 971 FACTURAS JULIO 2020 IMPORTE: 2.061.398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6">
            <text:p>16/09/2020</text:p>
          </table:table-cell>
          <table:table-cell office:value-type="float" office:value="300">
            <text:p>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ADJUDICACIÓN MANT. <text:s/>SISTEMAS INFORMÁTICOS HARDWARE <text:s/>- LOTE 5 - EXP. CONT. 06/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6">
            <text:p>16/09/2020</text:p>
          </table:table-cell>
          <table:table-cell office:value-type="float" office:value="4922.73">
            <text:p>4.922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5 RES 895 COMPENSACIONES P.50 IMPORTE: 6.125,6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6">
            <text:p>16/09/2020</text:p>
          </table:table-cell>
          <table:table-cell office:value-type="float" office:value="213.48">
            <text:p>21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5 RES 895 COMPENSACIONES P.50 IMPORTE: 6.125,6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6">
            <text:p>16/09/2020</text:p>
          </table:table-cell>
          <table:table-cell office:value-type="float" office:value="989.44">
            <text:p>989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5 RES 895 COMPENSACIONES P.50 IMPORTE: 6.125,6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6">
            <text:p>16/09/2020</text:p>
          </table:table-cell>
          <table:table-cell office:value-type="float" office:value="1908">
            <text:p>1.9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4 RES 973 P 36 VARIAS JULIO IMPORTE: 19.078,0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6">
            <text:p>16/09/2020</text:p>
          </table:table-cell>
          <table:table-cell office:value-type="float" office:value="337.23">
            <text:p>337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4 RES 973 P 36 VARIAS JULIO IMPORTE: 19.078,0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6">
            <text:p>16/09/2020</text:p>
          </table:table-cell>
          <table:table-cell office:value-type="float" office:value="640">
            <text:p>6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4 RES 973 P 36 VARIAS JULIO IMPORTE: 19.078,0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6">
            <text:p>16/09/2020</text:p>
          </table:table-cell>
          <table:table-cell office:value-type="float" office:value="6562.34">
            <text:p>6.562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4 RES 973 P 36 VARIAS JULIO IMPORTE: 19.078,0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6">
            <text:p>16/09/2020</text:p>
          </table:table-cell>
          <table:table-cell office:value-type="float" office:value="3675.38">
            <text:p>3.67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4 RES 973 P 36 VARIAS JULIO IMPORTE: 19.078,0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6">
            <text:p>16/09/2020</text:p>
          </table:table-cell>
          <table:table-cell office:value-type="float" office:value="2789.05">
            <text:p>2.78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4 RES 973 P 36 VARIAS JULIO IMPORTE: 19.078,0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6">
            <text:p>16/09/2020</text:p>
          </table:table-cell>
          <table:table-cell office:value-type="float" office:value="2698">
            <text:p>2.6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4 RES 973 P 36 VARIAS JULIO IMPORTE: 19.078,0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6">
            <text:p>16/09/2020</text:p>
          </table:table-cell>
          <table:table-cell office:value-type="float" office:value="468.03">
            <text:p>468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4 RES 973 P 36 VARIAS JULIO IMPORTE: 19.078,0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RENOVACION LICENCIA OPERADOR INSTALACIONES RADIOACTIVAS , Dª N. L. L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RENOVACION LICENCIA OPERADOR INSTALACIONES RADIOACTIVAS , IDENTIFICADOR 257312, Dª N. L. L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28584.17">
            <text:p>28.58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67595.43">
            <text:p>367.595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3437.88">
            <text:p>33.43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45198.97">
            <text:p>45.198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5894.63">
            <text:p>15.894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960.55">
            <text:p>96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04476.52">
            <text:p>104.47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88.34">
            <text:p>18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10">
            <text:p>1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6656.08">
            <text:p>6.65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03139.24">
            <text:p>103.13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468.48">
            <text:p>3.46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5218.17">
            <text:p>15.218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3564.2">
            <text:p>13.56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46426.59">
            <text:p>46.426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18.3">
            <text:p>31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532.4">
            <text:p>53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247.21">
            <text:p>1.247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2425.26">
            <text:p>2.425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420.68">
            <text:p>1.42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55261.75">
            <text:p>55.26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9327.75">
            <text:p>9.32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2195.67">
            <text:p>12.195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5758.21">
            <text:p>5.758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468.95">
            <text:p>46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2436.61">
            <text:p>2.436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416.8">
            <text:p>4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4554">
            <text:p>4.55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7865.45">
            <text:p>7.86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28.85">
            <text:p>32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879.91">
            <text:p>879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182.84">
            <text:p>1.182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149.68">
            <text:p>3.14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851.43">
            <text:p>3.851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2882.83">
            <text:p>2.882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4008.08">
            <text:p>4.00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468.19">
            <text:p>3.46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7245.15">
            <text:p>7.245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9.27">
            <text:p>39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98.44">
            <text:p>19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973.28">
            <text:p>973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2255.6">
            <text:p>2.25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723.8">
            <text:p>72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68.6">
            <text:p>36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677.6">
            <text:p>67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078.59">
            <text:p>1.078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567.14">
            <text:p>56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2600">
            <text:p>2.6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22799.97">
            <text:p>22.79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830.1">
            <text:p>3.83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28.65">
            <text:p>128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693">
            <text:p>69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213.36">
            <text:p>213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668.15">
            <text:p>1.668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089.82">
            <text:p>3.08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09.76">
            <text:p>30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5212.4">
            <text:p>5.21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240">
            <text:p>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899.5">
            <text:p>1.89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065.9">
            <text:p>1.06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76.25">
            <text:p>37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499.32">
            <text:p>3.499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960">
            <text:p>9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650">
            <text:p>6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6227.55">
            <text:p>16.227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266.99">
            <text:p>1.26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706.74">
            <text:p>706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856.68">
            <text:p>856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39.59">
            <text:p>13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43.39">
            <text:p>143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309.76">
            <text:p>30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609.84">
            <text:p>609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235.18">
            <text:p>235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7 RES 982 FACTURAS AGOSTO-1 IMPORTE: 995.137,1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17">
            <text:p>17/09/2020</text:p>
          </table:table-cell>
          <table:table-cell office:value-type="float" office:value="651271.59">
            <text:p>651.271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.R.P.F AGOSTO 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27851.78">
            <text:p>27.851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M 27/2020, REALIZACION SALA ESPERA ONCOLOG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3388">
            <text:p>3.38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7256.31">
            <text:p>7.25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240.56">
            <text:p>24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7601.29">
            <text:p>7.601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1040.47">
            <text:p>1.04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86835.07">
            <text:p>86.83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7260">
            <text:p>7.2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1983.65">
            <text:p>1.983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3484.8">
            <text:p>3.48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9206.08">
            <text:p>9.20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3940.85">
            <text:p>3.94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1487.28">
            <text:p>1.48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2541">
            <text:p>2.5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1">
            <text:p>21/09/2020</text:p>
          </table:table-cell>
          <table:table-cell office:value-type="float" office:value="7310.78">
            <text:p>7.310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79 FRAS EXPEDIENTES AGOSTO 2020 IMPORTE: 216.471,15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2">
            <text:p>22/09/2020</text:p>
          </table:table-cell>
          <table:table-cell office:value-type="float" office:value="820.8">
            <text:p>820,8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POR PAGO ERRÓNEO DE FACTURAS DUPLICADA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4">
            <text:p>24/09/2020</text:p>
          </table:table-cell>
          <table:table-cell office:value-type="float" office:value="177.88">
            <text:p>17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 EN DOGV <text:s/>RES 987 DE 22/09/2020 DEL DIRECTOR GERENTE LABORALIZACION PLAZAS VACANTE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4">
            <text:p>24/09/2020</text:p>
          </table:table-cell>
          <table:table-cell office:value-type="float" office:value="816.75">
            <text:p>81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S SENTENCIA JUDICIAL, <text:s/>EXPEDIENTE 517/17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5">
            <text:p>25/09/2020</text:p>
          </table:table-cell>
          <table:table-cell office:value-type="float" office:value="706">
            <text:p>70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M 30/2020, SUMINISTRO CAMA, SOMIERES Y COLCHONES PARA EL CONSORCI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8">
            <text:p>28/09/2020</text:p>
          </table:table-cell>
          <table:table-cell office:value-type="float" office:value="790.02">
            <text:p>79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LICITACIÓN SUMINISTRO LENCERÍA Y VESTUARIO - LOTE 2 EXP. <text:s/>CONTRATACIÓN 01/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29">
            <text:p>29/09/2020</text:p>
          </table:table-cell>
          <table:table-cell office:value-type="float" office:value="2471740.86">
            <text:p>2.471.740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SEPTIEMBRE <text:s/>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IDENTIFICACION: 252572 D. X. J. S.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73 <text:s/>D. X. J. S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74 <text:s/>D. L. E. G. 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76 <text:s/>Dª N. D. M. B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77 <text:s/>Dª N. D. M. B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78 <text:s/>Dª F. P. N.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75 <text:s/>D. L. E. G. 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79 <text:s/>D. F. P. N. 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80 <text:s/>D. J. B. 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80 <text:s/>D. J. B. 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84 <text:s/>D. J. Q. H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85 <text:s/>D. J. Q. H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86 <text:s/>D. A. S. S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87 <text:s/>D. A. S. S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221.7">
            <text:p>22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82 <text:s/>D. S. L. I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221.7">
            <text:p>22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583 <text:s/>D. S. L. I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125876.47">
            <text:p>125.876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88 FRAS ENDOSADAS BFF 2020 IMPORTE: 142.911,6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17035.16">
            <text:p>17.03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88 FRAS ENDOSADAS BFF 2020 IMPORTE: 142.911,6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51114.03">
            <text:p>51.114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02/2020, SUMINISTRO E INST ALACION DE UN TUNEL DE LAVADO <text:s/>EN LA COCINA DEL CONSORCI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5775">
            <text:p>5.775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SUMINISTRO E INS TALACIÓN DE TRES ESTACIONES ANESTESIA - EXP. 19/20-LOTE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2540">
            <text:p>2.54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SUMINISTRO E INS TALACIÓN DE DOS VENTILADORES UCI - EXP. 19/20 - LOTE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812572.5">
            <text:p>812.57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 SOCIAL PATRONAL AGOSTO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4713.88">
            <text:p>4.713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 AGOSTO COMPLEMENTARIA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9-30">
            <text:p>30/09/2020</text:p>
          </table:table-cell>
          <table:table-cell office:value-type="float" office:value="186648.5">
            <text:p>186.64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. CUOTA OBRERA AGOST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9-04">
            <text:p>04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9-09">
            <text:p>09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7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9-29">
            <text:p>29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7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9-30">
            <text:p>30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8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9-15">
            <text:p>15/09/2020</text:p>
          </table:table-cell>
          <table:table-cell office:value-type="float" office:value="600">
            <text:p>6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4 PARA GASTOS <text:s/>SOBREVENIDOS Y URGENTES EN LOS <text:s/>HOSPITALES DÍA S.M. Y U.T.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9-28">
            <text:p>28/09/2020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4 PARA GASTOS <text:s/>URGENTES QUE SE ORIGINEN EN PISO TUTELADO DE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9-28">
            <text:p>28/09/2020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 ASTOS MENORES Nº 4 PARA GASTOS <text:s/>URGENTES QUE SE ORIGINEN EN PISO TUTELADO DE C/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9-28">
            <text:p>28/09/2020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SEPT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9-30">
            <text:p>30/09/2020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4 PARA GASTOS <text:s/>URGENTES QUE SE ORIGINEN EN PISO TUTELADO DE LA C/ULLO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1">
            <text:p>01/09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1">
            <text:p>01/09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4">
            <text:p>04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4">
            <text:p>04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4">
            <text:p>04/09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4">
            <text:p>04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4">
            <text:p>04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4">
            <text:p>04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4">
            <text:p>04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4">
            <text:p>04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9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4">
            <text:p>04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4">
            <text:p>04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4">
            <text:p>04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4">
            <text:p>04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4">
            <text:p>04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7">
            <text:p>07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7">
            <text:p>07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7">
            <text:p>07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7">
            <text:p>07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7">
            <text:p>07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7">
            <text:p>07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7">
            <text:p>07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7">
            <text:p>07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7">
            <text:p>07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7">
            <text:p>07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7">
            <text:p>07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08">
            <text:p>08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0">
            <text:p>10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0">
            <text:p>10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0">
            <text:p>10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0">
            <text:p>10/09/2020</text:p>
          </table:table-cell>
          <table:table-cell office:value-type="float" office:value="40.08">
            <text:p>40,0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0">
            <text:p>10/09/2020</text:p>
          </table:table-cell>
          <table:table-cell office:value-type="float" office:value="0.72">
            <text:p>0,7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RESTO PENDIENTE FACTURA 2020/722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1">
            <text:p>11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1">
            <text:p>11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1">
            <text:p>11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1">
            <text:p>11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1">
            <text:p>11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1">
            <text:p>11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1">
            <text:p>11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1">
            <text:p>11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4">
            <text:p>14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4">
            <text:p>14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4">
            <text:p>14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4">
            <text:p>14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4">
            <text:p>14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4">
            <text:p>14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4">
            <text:p>14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4">
            <text:p>14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4">
            <text:p>14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4">
            <text:p>14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5">
            <text:p>15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5">
            <text:p>15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5">
            <text:p>15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6">
            <text:p>16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6">
            <text:p>16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7">
            <text:p>17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8">
            <text:p>18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8">
            <text:p>18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8">
            <text:p>18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8">
            <text:p>18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8">
            <text:p>18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8">
            <text:p>18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18">
            <text:p>18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1">
            <text:p>21/09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1">
            <text:p>21/09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1">
            <text:p>21/09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1">
            <text:p>21/09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94.19">
            <text:p>94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2">
            <text:p>22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3">
            <text:p>23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3">
            <text:p>23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4">
            <text:p>24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5">
            <text:p>25/09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8">
            <text:p>28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8">
            <text:p>28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8">
            <text:p>28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8">
            <text:p>28/09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8">
            <text:p>28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8">
            <text:p>28/09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8">
            <text:p>28/09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9">
            <text:p>29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9">
            <text:p>29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9">
            <text:p>29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29">
            <text:p>29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30">
            <text:p>30/09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30">
            <text:p>30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30">
            <text:p>30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30">
            <text:p>30/09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9-30">
            <text:p>30/09/2020</text:p>
          </table:table-cell>
          <table:table-cell office:value-type="float" office:value="51.39">
            <text:p>51,39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POR UTILIZACIÓN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10480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80"/>
        </table:named-expressions>
      </table:table>
      <table:named-expressions>
        <table:named-range table:name="RUN_ConciliaTots" table:base-cell-address="$RUN_ConciliaTots.$A$1" table:cell-range-address="$RUN_ConciliaTots.$A$1:.$F$80"/>
      </table:named-expressions>
      <table:database-ranges>
        <table:database-range table:name="Excel_BuiltIn__FilterDatabase" table:target-range-address="RUN_ConciliaTots.A1:RUN_ConciliaTots.R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3/12/2020</text:date>, <text:time>04:17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setembre 2020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setembre 2020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0-10-30T13:17:48</dc:date>
    <meta:print-date>2020-10-30T13:11:18</meta:print-date>
    <meta:document-statistic meta:table-count="1" meta:cell-count="3186" meta:object-count="1"/>
    <meta:generator>OpenOffice/4.1.0$Unix OpenOffice.org_project/410m18$Build-9764</meta:generator>
  </office:meta>
</office:document-meta>
</file>