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159.12">
            <text:p>15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583.29">
            <text:p>58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11880.12">
            <text:p>11.88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2679.93">
            <text:p>2.67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33.88">
            <text:p>3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7875.8">
            <text:p>7.87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21780">
            <text:p>21.7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72.6">
            <text:p>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144.85">
            <text:p>1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1612.42">
            <text:p>1.61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23.86">
            <text:p>2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1345.97">
            <text:p>1.34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462.63">
            <text:p>46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503.56">
            <text:p>50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7491.64">
            <text:p>7.49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3429.08">
            <text:p>3.42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1394.1">
            <text:p>1.39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1">
            <text:p>01/04/2021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6 FRAS. P. 34 IMPORTE: 72.368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6">
            <text:p>06/04/2021</text:p>
          </table:table-cell>
          <table:table-cell office:value-type="float" office:value="469.22">
            <text:p>46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S R.M.J. SEPTIEMBRE 2020 DIL 1220213041 60K (DEUDOR NO TRABAJANDO)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6">
            <text:p>06/04/2021</text:p>
          </table:table-cell>
          <table:table-cell office:value-type="float" office:value="9.72">
            <text:p>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VA INTRACOMUNITARIO <text:s/>MODELO 349/3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7">
            <text:p>07/04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7">
            <text:p>07/04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SESORAMIENTO JURIDICO FEBRERO <text:s/>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09">
            <text:p>09/04/2021</text:p>
          </table:table-cell>
          <table:table-cell office:value-type="float" office:value="132.1">
            <text:p>1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S NOMINA DIL 121721306554V D.M.M.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2">
            <text:p>12/04/2021</text:p>
          </table:table-cell>
          <table:table-cell office:value-type="float" office:value="344.17">
            <text:p>34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1 EMBARGO JUDICIAL A. J. V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2">
            <text:p>12/04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1 CUOTAS AFILIADOS UG 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2">
            <text:p>12/04/2021</text:p>
          </table:table-cell>
          <table:table-cell office:value-type="float" office:value="980">
            <text:p>9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1 CUOTAS AFILIADOS CC O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2">
            <text:p>12/04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1 CUOTAS AFILIADOS CS 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3">
            <text:p>13/04/2021</text:p>
          </table:table-cell>
          <table:table-cell office:value-type="float" office:value="271.76">
            <text:p>27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21 EMBARGO JUDICIAL 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3">
            <text:p>13/04/2021</text:p>
          </table:table-cell>
          <table:table-cell office:value-type="float" office:value="9.39">
            <text:p>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COMPLEMENTO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3">
            <text:p>13/04/2021</text:p>
          </table:table-cell>
          <table:table-cell office:value-type="float" office:value="265.73">
            <text:p>26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 Nº 203441 CORRESPONDIENTE <text:s/>AL EJERCICIO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6">
            <text:p>16/04/2021</text:p>
          </table:table-cell>
          <table:table-cell office:value-type="float" office:value="134.35">
            <text:p>13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SERVICIOS PRESTADOS POR EL CONSEJO DE SEGURIDAD NUCLEAR INFORME RENOVACION LICENC IA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6">
            <text:p>16/04/2021</text:p>
          </table:table-cell>
          <table:table-cell office:value-type="float" office:value="1612.42">
            <text:p>1.612,4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PAGO DUPLICADO FACT U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9">
            <text:p>19/04/2021</text:p>
          </table:table-cell>
          <table:table-cell office:value-type="float" office:value="428.52">
            <text:p>42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STAS E INTERESES SENTENCIA <text:s text:c="2"/>A.S.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9">
            <text:p>19/04/2021</text:p>
          </table:table-cell>
          <table:table-cell office:value-type="float" office:value="706801.1">
            <text:p>706.80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<text:s/>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19">
            <text:p>19/04/2021</text:p>
          </table:table-cell>
          <table:table-cell office:value-type="float" office:value="4000000">
            <text:p>4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58.08">
            <text:p>1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67.52">
            <text:p>26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1.61">
            <text:p>10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7.4">
            <text:p>1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80.94">
            <text:p>8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8.27">
            <text:p>3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9.44">
            <text:p>10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3 DEL <text:s/>PERS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8245.83">
            <text:p>8.24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5340.71">
            <text:p>15.34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149.98">
            <text:p>1.14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7866.98">
            <text:p>17.86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6408.26">
            <text:p>26.40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167.92">
            <text:p>2.1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56837.75">
            <text:p>156.83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199.2">
            <text:p>4.19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342.62">
            <text:p>3.34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37.94">
            <text:p>13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4824.89">
            <text:p>14.82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29.42">
            <text:p>42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090.88">
            <text:p>2.09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1642.24">
            <text:p>101.64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47106.21">
            <text:p>247.10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8820.14">
            <text:p>108.820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3302.03">
            <text:p>13.302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1438.16">
            <text:p>31.43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6015.96">
            <text:p>6.01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7664.67">
            <text:p>57.66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19 <text:s/>FRAS 2021 EXP ENE-FEB IMPORTE 990.768,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402.54">
            <text:p>4.40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11.71">
            <text:p>11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5" table:end-x="7.083cm" table:end-y="0.2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855">
            <text:p>1.8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6968">
            <text:p>6.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92.13">
            <text:p>492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45.58">
            <text:p>54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695.68">
            <text:p>2.69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170.3">
            <text:p>1.17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12.94">
            <text:p>11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69.17">
            <text:p>1.06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1500.04">
            <text:p>11.50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78.48">
            <text:p>1.07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657.7">
            <text:p>2.65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675.71">
            <text:p>2.67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50.12">
            <text:p>55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664.2">
            <text:p>5.6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2279.83">
            <text:p>12.27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68270.99">
            <text:p>68.27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017.24">
            <text:p>1.01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8476.06">
            <text:p>8.47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028.32">
            <text:p>4.02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373.59">
            <text:p>2.37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367">
            <text:p>3.3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96.04">
            <text:p>9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95.71">
            <text:p>39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8225.6">
            <text:p>28.22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6206.41">
            <text:p>16.20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6971.74">
            <text:p>6.97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38.6">
            <text:p>13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03.8">
            <text:p>40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68.32">
            <text:p>26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10.4">
            <text:p>4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856.75">
            <text:p>85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328.46">
            <text:p>2.32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804.04">
            <text:p>80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696.66">
            <text:p>69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252.35">
            <text:p>1.25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950">
            <text:p>1.9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99.24">
            <text:p>39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612.69">
            <text:p>61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304.39">
            <text:p>30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51.78">
            <text:p>5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1560">
            <text:p>1.5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1">
            <text:p>21/04/2021</text:p>
          </table:table-cell>
          <table:table-cell office:value-type="float" office:value="4889.13">
            <text:p>4.88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6 FRAS. P 43 IMPORTE 215.859,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157.02">
            <text:p>3.15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33.76">
            <text:p>53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451">
            <text:p>1.45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51">
            <text:p>25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923.11">
            <text:p>4.923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989.89">
            <text:p>11.98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894.22">
            <text:p>4.89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777.75">
            <text:p>5.77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50.18">
            <text:p>75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7.78">
            <text:p>3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00">
            <text:p>2.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127.65">
            <text:p>3.12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4723.85">
            <text:p>34.72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26.21">
            <text:p>72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0.87">
            <text:p>230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19">
            <text:p>3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6">
            <text:p>1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36">
            <text:p>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5.72">
            <text:p>8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992.31">
            <text:p>10.99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79.68">
            <text:p>2.17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528.19">
            <text:p>2.52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824.14">
            <text:p>2.82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544.99">
            <text:p>15.54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76.58">
            <text:p>47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4.48">
            <text:p>8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98.78">
            <text:p>19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472.85">
            <text:p>4.47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16.75">
            <text:p>81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6.08">
            <text:p>10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46.19">
            <text:p>24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310.79">
            <text:p>7.31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462.15">
            <text:p>1.46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15.05">
            <text:p>1.61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250.44">
            <text:p>6.250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65.15">
            <text:p>86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15.3">
            <text:p>2.11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55.72">
            <text:p>2.15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40.55">
            <text:p>34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46">
            <text:p>2.34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79.98">
            <text:p>27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2">
            <text:p>2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38.07">
            <text:p>2.138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40.5">
            <text:p>94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19.7">
            <text:p>31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93.02">
            <text:p>2.19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231.08">
            <text:p>4.23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975.95">
            <text:p>17.97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88">
            <text:p>9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0.47">
            <text:p>10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945.79">
            <text:p>5.94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10.54">
            <text:p>71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0.95">
            <text:p>18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414.26">
            <text:p>5.41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133.36">
            <text:p>7.13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402.7">
            <text:p>2.40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5.95">
            <text:p>9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1.99">
            <text:p>13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7.01">
            <text:p>367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00">
            <text:p>1.8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0.03">
            <text:p>16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3.35">
            <text:p>1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351.7">
            <text:p>3.35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22.5">
            <text:p>9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60">
            <text:p>1.8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74.63">
            <text:p>2.97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741.51">
            <text:p>8.74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17.58">
            <text:p>41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629.15">
            <text:p>5.62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418.72">
            <text:p>9.41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515.28">
            <text:p>2.51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45.69">
            <text:p>94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748.95">
            <text:p>23.74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918.26">
            <text:p>4.91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86.78">
            <text:p>38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416.32">
            <text:p>1.41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94.68">
            <text:p>69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7659.57">
            <text:p>47.659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463.2">
            <text:p>3.46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035">
            <text:p>2.0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86.88">
            <text:p>38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9.59">
            <text:p>13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49.12">
            <text:p>44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555.32">
            <text:p>8.55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36.83">
            <text:p>2.93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72.25">
            <text:p>27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5911.2">
            <text:p>35.91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55">
            <text:p>1.8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34.51">
            <text:p>2.93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7.6">
            <text:p>15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80.82">
            <text:p>3.68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60.55">
            <text:p>1.76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034.32">
            <text:p>3.03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54">
            <text:p>1.2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0.75">
            <text:p>9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6.73">
            <text:p>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86.5">
            <text:p>7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89.6">
            <text:p>58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77.2">
            <text:p>2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05.2">
            <text:p>20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486.22">
            <text:p>2.4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55.2">
            <text:p>1.35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12.89">
            <text:p>31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11.9">
            <text:p>1.31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15.35">
            <text:p>71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28.46">
            <text:p>2.32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439.9">
            <text:p>1.43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62.4">
            <text:p>26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19.28">
            <text:p>71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64.56">
            <text:p>5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65.66">
            <text:p>1.26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3.67">
            <text:p>3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14">
            <text:p>1.8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5.13">
            <text:p>29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34.42">
            <text:p>53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56.8">
            <text:p>75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8.11">
            <text:p>23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8.91">
            <text:p>7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8 FRAS. 2ª QUINCENA FEB. IMPORTE 424.329,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8.23">
            <text:p>108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955.62">
            <text:p>6.955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015.12">
            <text:p>12.01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89.24">
            <text:p>88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881.9">
            <text:p>2.88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465.49">
            <text:p>7.46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671.98">
            <text:p>7.67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000.43">
            <text:p>32.00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00">
            <text:p>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9.4">
            <text:p>12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15.25">
            <text:p>1.51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072.28">
            <text:p>2.07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268.41">
            <text:p>6.26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95.86">
            <text:p>795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3767.95">
            <text:p>123.76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09.75">
            <text:p>50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707.44">
            <text:p>3.70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053.5">
            <text:p>4.05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710.25">
            <text:p>18.71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961.85">
            <text:p>3.96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4.56">
            <text:p>1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883.73">
            <text:p>7.88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489.5">
            <text:p>3.4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36.93">
            <text:p>1.53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710.42">
            <text:p>2.71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237.96">
            <text:p>5.23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83.08">
            <text:p>1.28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860.98">
            <text:p>1.86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799.95">
            <text:p>11.79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4">
            <text:p>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69.6">
            <text:p>7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0.18">
            <text:p>1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90">
            <text:p>3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8.83">
            <text:p>238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93.95">
            <text:p>39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5">
            <text:p>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90.48">
            <text:p>1.39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240">
            <text:p>2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776.7">
            <text:p>7.77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214">
            <text:p>5.2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64.78">
            <text:p>1.76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07.1">
            <text:p>50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29">
            <text:p>2.12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336.49">
            <text:p>4.33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723.19">
            <text:p>11.723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81.9">
            <text:p>3.28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832.33">
            <text:p>7.83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72.34">
            <text:p>1.672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451.8">
            <text:p>32.45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885.56">
            <text:p>21.88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45">
            <text:p>1.0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9130.29">
            <text:p>9.13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23.32">
            <text:p>1.12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532.93">
            <text:p>3.53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04">
            <text:p>2.9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74.63">
            <text:p>1.57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038.53">
            <text:p>4.03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524.06">
            <text:p>2.524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5.15">
            <text:p>32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94.41">
            <text:p>29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939.96">
            <text:p>21.93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641.75">
            <text:p>1.64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2.69">
            <text:p>7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290.99">
            <text:p>5.29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000.8">
            <text:p>32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26.45">
            <text:p>82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962.79">
            <text:p>8.96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3.34">
            <text:p>12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448.96">
            <text:p>2.44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1.79">
            <text:p>36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223">
            <text:p>2.2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884.51">
            <text:p>2.88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09.14">
            <text:p>3.60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0565.77">
            <text:p>20.56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497.44">
            <text:p>2.49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50">
            <text:p>3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26.35">
            <text:p>52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98.52">
            <text:p>49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528.95">
            <text:p>3.52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20.86">
            <text:p>1.72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26.2">
            <text:p>5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518.34">
            <text:p>4.51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033.58">
            <text:p>1.03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09.56">
            <text:p>50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538.32">
            <text:p>53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702.6">
            <text:p>3.70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840.54">
            <text:p>3.84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56.7">
            <text:p>45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480.59">
            <text:p>2.48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28.47">
            <text:p>1.72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71.1">
            <text:p>1.57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77.08">
            <text:p>1.27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469.62">
            <text:p>12.46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956.13">
            <text:p>1.956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774.4">
            <text:p>77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004.04">
            <text:p>2.00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496.5">
            <text:p>4.49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31.6">
            <text:p>33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3.3">
            <text:p>32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742">
            <text:p>1.7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514">
            <text:p>8.5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477">
            <text:p>4.47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80">
            <text:p>6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35.35">
            <text:p>23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27.05">
            <text:p>12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12.84">
            <text:p>81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41.16">
            <text:p>1.14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657.03">
            <text:p>65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387.94">
            <text:p>4.3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342.41">
            <text:p>1.34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0.8">
            <text:p>36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250">
            <text:p>3.2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831.58">
            <text:p>831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360.88">
            <text:p>36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498.04">
            <text:p>49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1554.76">
            <text:p>1.554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2">
            <text:p>22/04/2021</text:p>
          </table:table-cell>
          <table:table-cell office:value-type="float" office:value="219.63">
            <text:p>21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417 FRAS. 1ª QUINCENA FEB. IMPORTE 617.296,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3">
            <text:p>23/04/2021</text:p>
          </table:table-cell>
          <table:table-cell office:value-type="float" office:value="60929.82">
            <text:p>60.92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RESTO 377 PLAZAS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3">
            <text:p>23/04/2021</text:p>
          </table:table-cell>
          <table:table-cell office:value-type="float" office:value="970">
            <text:p>9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LECCION CONSEJO CLASICA Y DIGITA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TENCIONES E INGRESOS A CUENTA MOD 115 1ER TRIMESTRE 2021 TOMAS GARCIA JOAQUIN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2058.88">
            <text:p>2.05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1 COMPEN ABONOS FARMA RES 39 IMPORTE: 12.403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4340.58">
            <text:p>4.34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1 COMPEN ABONOS FARMA RES 39 IMPORTE: 12.403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994.83">
            <text:p>99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1 COMPEN ABONOS FARMA RES 39 IMPORTE: 12.403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334.28">
            <text:p>33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1 COMPEN ABONOS FARMA RES 39 IMPORTE: 12.403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588.54">
            <text:p>58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1 COMPEN ABONOS FARMA RES 39 IMPORTE: 12.403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4086">
            <text:p>4.0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1 COMPEN ABONOS FARMA RES 39 IMPORTE: 12.403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7">
            <text:p>27/04/2021</text:p>
          </table:table-cell>
          <table:table-cell office:value-type="float" office:value="2000000">
            <text:p>2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8">
            <text:p>28/04/2021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VADO PLAZA JOFRE 2021 <text:s text:c="2"/>VADO/REF: 2000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8">
            <text:p>28/04/2021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VADO PLAZA JOFRE 2021 <text:s text:c="2"/>VADO/REF: 2000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8">
            <text:p>28/04/2021</text:p>
          </table:table-cell>
          <table:table-cell office:value-type="float" office:value="389.4">
            <text:p>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VADO PLAZA JOFRE 2021 <text:s text:c="2"/>VADO/REF: 200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8">
            <text:p>28/04/2021</text:p>
          </table:table-cell>
          <table:table-cell office:value-type="float" office:value="5833916.67">
            <text:p>5.83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-1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810842.67">
            <text:p>810.84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/EMPRESA 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211.83">
            <text:p>1.21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Eª COMPLEMENTARIA 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831.4">
            <text:p>2.83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998.95">
            <text:p>4.99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59958.84">
            <text:p>59.95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93201.3">
            <text:p>493.20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767.27">
            <text:p>2.76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07.72">
            <text:p>40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2195.26">
            <text:p>12.19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143.78">
            <text:p>4.14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1438.16">
            <text:p>31.43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1134.4">
            <text:p>11.13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8149.83">
            <text:p>38.14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82986.32">
            <text:p>82.98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05.43">
            <text:p>30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347">
            <text:p>1.3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34.74">
            <text:p>23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6288.38">
            <text:p>16.28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88289.81">
            <text:p>88.28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860.05">
            <text:p>2.86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5333.31">
            <text:p>25.33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5208.92">
            <text:p>15.20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90.26">
            <text:p>29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093">
            <text:p>3.0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067.92">
            <text:p>1.0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30.46">
            <text:p>33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1262.9">
            <text:p>31.26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541.33">
            <text:p>3.54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8541.35">
            <text:p>18.54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1861.95">
            <text:p>31.86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84682.6">
            <text:p>84.68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57314.6">
            <text:p>57.31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7125.47">
            <text:p>7.12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842.16">
            <text:p>84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167.92">
            <text:p>2.16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3812.91">
            <text:p>43.81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988.19">
            <text:p>98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6499.48">
            <text:p>6.49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4562.91">
            <text:p>14.56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049.2">
            <text:p>3.0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810">
            <text:p>4.8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5283.13">
            <text:p>15.28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154.28">
            <text:p>1.15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1030">
            <text:p>11.0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4838.6">
            <text:p>4.83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9033.95">
            <text:p>29.03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832.15">
            <text:p>1.83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794.55">
            <text:p>79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2 FRAS EXP MARZO 2021 IMPORTE: 1.546.734,9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173610.82">
            <text:p>173.61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OBRERA 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29">
            <text:p>29/04/2021</text:p>
          </table:table-cell>
          <table:table-cell office:value-type="float" office:value="2355553.49">
            <text:p>2.355.55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. CONSORCIO ABRIL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30">
            <text:p>30/04/2021</text:p>
          </table:table-cell>
          <table:table-cell office:value-type="float" office:value="219485.06">
            <text:p>219.48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0 FRAS ENDOSADAS ENE-FEB 2021 IMPORTE: 357.230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30">
            <text:p>30/04/2021</text:p>
          </table:table-cell>
          <table:table-cell office:value-type="float" office:value="137745.75">
            <text:p>137.74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20 FRAS ENDOSADAS ENE-FEB 2021 IMPORTE: 357.230,8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4-30">
            <text:p>30/04/2021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SPECCION OCA ASCENSOR CENTRO <text:s/>C/ USERAS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1">
            <text:p>01/04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2 PARA GASTOS <text:s/>URGENTES QUE SE ORIGINEN EN PISO TUTELADO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1">
            <text:p>01/04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2 PARA GASTOS <text:s/>URGENTES QUE SE ORIGINEN EN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1">
            <text:p>01/04/2021</text:p>
          </table:table-cell>
          <table:table-cell office:value-type="float" office:value="2000">
            <text:p>2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2 PARA GASTOS <text:s/>URGENTES QUE SE ORIGINEN EN ESTE CENTRO HOSPITAL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1">
            <text:p>01/04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2 PARA GASTOS <text:s/>URGENTES QUE SE ORIGINEN EN P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1">
            <text:p>01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1">
            <text:p>01/04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FEBRE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6">
            <text:p>0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6">
            <text:p>0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6">
            <text:p>0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7">
            <text:p>07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7">
            <text:p>07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7">
            <text:p>07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/1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8">
            <text:p>08/04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MARZ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8">
            <text:p>08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8">
            <text:p>08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8">
            <text:p>08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8">
            <text:p>08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.B.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09">
            <text:p>0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2">
            <text:p>12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2">
            <text:p>12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<text:s/>2021-1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2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3">
            <text:p>13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4">
            <text:p>14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4">
            <text:p>14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4">
            <text:p>14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4">
            <text:p>14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5">
            <text:p>15/04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ABRI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6">
            <text:p>1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<text:s/>2021-2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4000000">
            <text:p>4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19">
            <text:p>19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0">
            <text:p>20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1">
            <text:p>21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1">
            <text:p>21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1">
            <text:p>21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1">
            <text:p>21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2">
            <text:p>22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2">
            <text:p>22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2">
            <text:p>22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2">
            <text:p>22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2">
            <text:p>22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3">
            <text:p>23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6">
            <text:p>26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7">
            <text:p>27/04/2021</text:p>
          </table:table-cell>
          <table:table-cell office:value-type="float" office:value="2000000">
            <text:p>2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8">
            <text:p>28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8">
            <text:p>28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8">
            <text:p>28/04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9">
            <text:p>29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29">
            <text:p>29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3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4-30">
            <text:p>30/04/2021</text:p>
          </table:table-cell>
          <table:table-cell office:value-type="float" office:value="20.19">
            <text:p>20,1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499.66">
            <text:p>499,6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9966.26">
            <text:p>9.966,2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46.35">
            <text:p>46,3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46.35">
            <text:p>46,3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46.35">
            <text:p>46,3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1">
            <text:p>01/04/2021</text:p>
          </table:table-cell>
          <table:table-cell office:value-type="float" office:value="92.7">
            <text:p>92,7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7">
            <text:p>07/04/2021</text:p>
          </table:table-cell>
          <table:table-cell office:value-type="float" office:value="101.47">
            <text:p>101,4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7">
            <text:p>07/04/2021</text:p>
          </table:table-cell>
          <table:table-cell office:value-type="float" office:value="192.08">
            <text:p>192,0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7">
            <text:p>07/04/2021</text:p>
          </table:table-cell>
          <table:table-cell office:value-type="float" office:value="118.02">
            <text:p>118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7">
            <text:p>07/04/2021</text:p>
          </table:table-cell>
          <table:table-cell office:value-type="float" office:value="118.02">
            <text:p>118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7">
            <text:p>07/04/2021</text:p>
          </table:table-cell>
          <table:table-cell office:value-type="float" office:value="118.02">
            <text:p>118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08">
            <text:p>08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16">
            <text:p>16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16">
            <text:p>16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16">
            <text:p>16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16">
            <text:p>16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23">
            <text:p>23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23">
            <text:p>23/04/2021</text:p>
          </table:table-cell>
          <table:table-cell office:value-type="float" office:value="3786.11">
            <text:p>3.786,1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23">
            <text:p>23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4-30">
            <text:p>30/04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59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228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3"/>
        </table:named-expressions>
      </table:table>
      <table:named-expressions>
        <table:named-range table:name="RUN_ConciliaTots" table:base-cell-address="$RUN_ConciliaTots.$A$1" table:cell-range-address="$RUN_ConciliaTots.$A$1:.$F$73"/>
      </table:named-expressions>
      <table:database-ranges>
        <table:database-range table:name="Excel_BuiltIn__FilterDatabase" table:target-range-address="RUN_ConciliaTots.A1:RUN_ConciliaTots.R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22/06/2021</text:date>, <text:time>08:2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bril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bril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1-06-01T12:13:09</dc:date>
    <meta:print-date>2021-06-01T12:11:20</meta:print-date>
    <meta:document-statistic meta:table-count="1" meta:cell-count="3720" meta:object-count="1"/>
    <meta:generator>OpenOffice/4.1.0$Unix OpenOffice.org_project/410m18$Build-9764</meta:generator>
  </office:meta>
</office:document-meta>
</file>