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2">
            <text:p>02/08/2021</text:p>
          </table:table-cell>
          <table:table-cell office:value-type="float" office:value="10450">
            <text:p>10.45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VA LICITACIÓN SERVICIO IMPRESIÓN EN RED LOCAL, COPIA Y ESCANEADO - EXP. CONT. 13/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3">
            <text:p>03/08/2021</text:p>
          </table:table-cell>
          <table:table-cell office:value-type="float" office:value="943.8">
            <text:p>943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. INFORMATICA GRUPO DIALCO, <text:s/>S.L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137.94">
            <text:p>13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703">
            <text:p>2.70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871.2">
            <text:p>87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781.2">
            <text:p>78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1012.77">
            <text:p>1.012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1398.16">
            <text:p>1.39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109.62">
            <text:p>2.109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1663.97">
            <text:p>1.66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3308.04">
            <text:p>23.30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296.74">
            <text:p>2.296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630.22">
            <text:p>630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41.75">
            <text:p>241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183.14">
            <text:p>183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232.32">
            <text:p>232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09">
            <text:p>09/08/2021</text:p>
          </table:table-cell>
          <table:table-cell office:value-type="float" office:value="418.89">
            <text:p>41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5 FRAS. P. 56 IMPORTE: 40.357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179.41">
            <text:p>179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AEAT N. S. G. JUST. 122125039262V <text:s/>DIL. 122121305550X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331.55">
            <text:p>33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<text:s/>V. B. J. DIL. 462121322307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591.57">
            <text:p>591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453.75">
            <text:p>45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2965.29">
            <text:p>2.965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79.93">
            <text:p>79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62.44">
            <text:p>62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1921.48">
            <text:p>1.92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72.6">
            <text:p>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0">
            <text:p>10/08/2021</text:p>
          </table:table-cell>
          <table:table-cell office:value-type="float" office:value="1781.73">
            <text:p>1.78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6 FRAS. P. 57 IMPORTE: 8.50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0215">
            <text:p>50.2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07/2021, ADQUISICION EQUIPO DENSITOMETR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65497.19">
            <text:p>265.49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4115.95">
            <text:p>34.115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0001">
            <text:p>40.00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53.6">
            <text:p>4.75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656.86">
            <text:p>1.65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0817.71">
            <text:p>70.817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597.76">
            <text:p>7.597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184.17">
            <text:p>3.184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544.65">
            <text:p>9.54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9807.87">
            <text:p>29.807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423.9">
            <text:p>7.423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62.74">
            <text:p>462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091.65">
            <text:p>2.091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129.42">
            <text:p>2.12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0061.87">
            <text:p>30.061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8.08">
            <text:p>2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54">
            <text:p>15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47.11">
            <text:p>347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2751.79">
            <text:p>12.751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020.99">
            <text:p>5.02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976.21">
            <text:p>2.976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104.89">
            <text:p>9.104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70.99">
            <text:p>270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9378.73">
            <text:p>19.378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588.86">
            <text:p>3.58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99.12">
            <text:p>199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1655.58">
            <text:p>51.65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44.35">
            <text:p>3.34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333.6">
            <text:p>2.33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398">
            <text:p>4.39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439.7">
            <text:p>3.439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24.72">
            <text:p>324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77.78">
            <text:p>4.777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5.5">
            <text:p>8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63.62">
            <text:p>1.463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664">
            <text:p>1.66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31.88">
            <text:p>83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15.97">
            <text:p>915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0" table:end-x="7.083cm" table:end-y="0.21cm" draw:z-index="0" draw:name="1 CuadroTexto" draw:style-name="gr1" draw:text-style-name="P1" svg:width="0.532cm" svg:height="0.737cm" svg:x="6.55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5237.47">
            <text:p>55.237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90.6">
            <text:p>6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037.1">
            <text:p>1.03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345.64">
            <text:p>2.345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2028.6">
            <text:p>22.02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815">
            <text:p>1.81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85.56">
            <text:p>4.785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294.58">
            <text:p>6.29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5038.89">
            <text:p>15.038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903.68">
            <text:p>2.90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973.66">
            <text:p>1.97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100">
            <text:p>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8827.9">
            <text:p>18.82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505.69">
            <text:p>1.505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64.1">
            <text:p>36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29.2">
            <text:p>62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91.36">
            <text:p>89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278.29">
            <text:p>5.278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428.57">
            <text:p>2.42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72.49">
            <text:p>87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983.04">
            <text:p>7.98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42.49">
            <text:p>3.34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618.39">
            <text:p>5.618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96.06">
            <text:p>596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28.97">
            <text:p>828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369">
            <text:p>1.36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094.34">
            <text:p>7.094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015.7">
            <text:p>5.01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54.96">
            <text:p>454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319.23">
            <text:p>5.319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962.03">
            <text:p>8.962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17.1">
            <text:p>617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97.27">
            <text:p>397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54.1">
            <text:p>254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075.3">
            <text:p>2.07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1.6">
            <text:p>33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047.62">
            <text:p>1.047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5.07">
            <text:p>145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843.56">
            <text:p>7.843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255.44">
            <text:p>2.255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89.38">
            <text:p>289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26.41">
            <text:p>426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88.9">
            <text:p>988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8000">
            <text:p>18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4965.88">
            <text:p>44.965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987.4">
            <text:p>1.98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3.99">
            <text:p>14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653.45">
            <text:p>2.65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6227.55">
            <text:p>16.22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2100">
            <text:p>12.1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0.13">
            <text:p>470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089">
            <text:p>1.08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62.63">
            <text:p>262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170.49">
            <text:p>2.170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69.83">
            <text:p>269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891.02">
            <text:p>3.891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84">
            <text:p>1.4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22.02">
            <text:p>922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63.35">
            <text:p>16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22.4">
            <text:p>6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53.61">
            <text:p>15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265.26">
            <text:p>4.265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5.45">
            <text:p>95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479.07">
            <text:p>4.47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0.39">
            <text:p>4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0.33">
            <text:p>33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57.13">
            <text:p>257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16.16">
            <text:p>1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47.19">
            <text:p>4.747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662.91">
            <text:p>1.662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371.34">
            <text:p>1.37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260.68">
            <text:p>2.260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69.02">
            <text:p>26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12.17">
            <text:p>512,1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755.04">
            <text:p>755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966.4">
            <text:p>4.96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76.44">
            <text:p>476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014.04">
            <text:p>3.014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70.14">
            <text:p>1.470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161.6">
            <text:p>1.16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382.4">
            <text:p>8.38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0533.29">
            <text:p>40.533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01.55">
            <text:p>201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74.16">
            <text:p>974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38.72">
            <text:p>538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565.2">
            <text:p>2.5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537.59">
            <text:p>1.537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433.18">
            <text:p>433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093.42">
            <text:p>2.093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14.28">
            <text:p>51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75">
            <text:p>37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4.78">
            <text:p>334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41.09">
            <text:p>14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55.9">
            <text:p>95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54.23">
            <text:p>54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34.83">
            <text:p>634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342.41">
            <text:p>1.342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30">
            <text:p>33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841.8">
            <text:p>841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68 FRAS. 1ª QUINCENA JUNIO IMPORTE: 1.053.564,1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107.31">
            <text:p>107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1, EMBARGO JUDICIAL R. V. V. A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1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966">
            <text:p>96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1 CUOTAS SINDICALES CC.OO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1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7">
            <text:p>17/08/2021</text:p>
          </table:table-cell>
          <table:table-cell office:value-type="float" office:value="69.42">
            <text:p>69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INTRACOMUNITARIA <text:s/>MEDICACION EXTRANJE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603.99">
            <text:p>7.60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8416.45">
            <text:p>18.416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915.91">
            <text:p>4.915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7156.47">
            <text:p>47.156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6174.39">
            <text:p>46.174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5170.38">
            <text:p>15.17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8 FRAS EXP VARIAS IMPORTE: 139.679,5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22.19">
            <text:p>322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95.24">
            <text:p>69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71.59">
            <text:p>371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8364.37">
            <text:p>8.36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616.7">
            <text:p>4.616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242.26">
            <text:p>3.242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9093.15">
            <text:p>19.093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28.47">
            <text:p>328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80.03">
            <text:p>480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731.4">
            <text:p>2.73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029.73">
            <text:p>2.02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8366.95">
            <text:p>8.36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983.73">
            <text:p>983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123.66">
            <text:p>5.123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806">
            <text:p>80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607.43">
            <text:p>4.607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049.14">
            <text:p>1.049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054.75">
            <text:p>3.05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99.3">
            <text:p>399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19.68">
            <text:p>51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305.13">
            <text:p>3.305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371.26">
            <text:p>1.37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285.57">
            <text:p>3.285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14.68">
            <text:p>614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60.15">
            <text:p>260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505.24">
            <text:p>1.50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59.02">
            <text:p>559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48">
            <text:p>4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395.7">
            <text:p>1.39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61.74">
            <text:p>361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255">
            <text:p>2.25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10.54">
            <text:p>210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734.58">
            <text:p>2.734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5392.42">
            <text:p>45.392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908.33">
            <text:p>1.908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050">
            <text:p>4.0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401.31">
            <text:p>3.40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74.9">
            <text:p>17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465.79">
            <text:p>1.465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313.04">
            <text:p>2.313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3035.35">
            <text:p>13.035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096.69">
            <text:p>2.096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889.72">
            <text:p>7.88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17.85">
            <text:p>117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008.08">
            <text:p>4.008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7508.3">
            <text:p>37.50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919.46">
            <text:p>5.919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630.8">
            <text:p>5.63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3102.43">
            <text:p>73.102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865.38">
            <text:p>86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65.5">
            <text:p>665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5824.22">
            <text:p>15.824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242.95">
            <text:p>5.242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05">
            <text:p>6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292.35">
            <text:p>1.29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860.39">
            <text:p>1.860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6401.03">
            <text:p>16.401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11.23">
            <text:p>411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20">
            <text:p>5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63">
            <text:p>36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25.92">
            <text:p>425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96.96">
            <text:p>696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038.25">
            <text:p>2.03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896.4">
            <text:p>2.89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351.51">
            <text:p>3.351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05.25">
            <text:p>30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7521.2">
            <text:p>17.52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65.2">
            <text:p>26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90.4">
            <text:p>29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02.58">
            <text:p>60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254.47">
            <text:p>2.25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688.56">
            <text:p>1.688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948.38">
            <text:p>2.948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1522.3">
            <text:p>11.522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73.33">
            <text:p>67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56.6">
            <text:p>556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678">
            <text:p>6.67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84.59">
            <text:p>284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0872.5">
            <text:p>20.872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348.36">
            <text:p>1.348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52.4">
            <text:p>45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860">
            <text:p>1.8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86.82">
            <text:p>186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000">
            <text:p>6.0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881.88">
            <text:p>2.881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83">
            <text:p>58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359.5">
            <text:p>2.35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36">
            <text:p>13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35.68">
            <text:p>535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908.86">
            <text:p>90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18.35">
            <text:p>218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11.84">
            <text:p>411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619.48">
            <text:p>1.619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50">
            <text:p>65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706.9">
            <text:p>4.70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02.01">
            <text:p>202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66.28">
            <text:p>56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845.25">
            <text:p>1.845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3.4">
            <text:p>3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0.84">
            <text:p>60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432.1">
            <text:p>2.432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44.7">
            <text:p>74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384">
            <text:p>38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709.68">
            <text:p>1.709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265.66">
            <text:p>1.26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50.47">
            <text:p>250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79">
            <text:p>17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58.57">
            <text:p>458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25.55">
            <text:p>12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79.29">
            <text:p>27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548.59">
            <text:p>548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667.01">
            <text:p>667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026.4">
            <text:p>1.02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159">
            <text:p>159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5 FRAS 2ª QUINCENA JUNIO IMPORTE: 455.550,21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LIO 2021, ARRENDAMIENTO LOCAL C/ USERAS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43453.61">
            <text:p>743.453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ERSONAL CONSORCIO JUL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728.5">
            <text:p>7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7 RES 98 NEXIAPHARMA Y CENTRO IMPORTE: 774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8">
            <text:p>18/08/2021</text:p>
          </table:table-cell>
          <table:table-cell office:value-type="float" office:value="46.01">
            <text:p>4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7 RES 98 NEXIAPHARMA Y CENTRO IMPORTE: 774,54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6242.49">
            <text:p>6.242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4056.52">
            <text:p>4.05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5233.33">
            <text:p>5.233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25900.34">
            <text:p>25.900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4574.92">
            <text:p>4.57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124.02">
            <text:p>124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37.29">
            <text:p>37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1990.6">
            <text:p>1.99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905">
            <text:p>90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2018.48">
            <text:p>2.018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19">
            <text:p>19/08/2021</text:p>
          </table:table-cell>
          <table:table-cell office:value-type="float" office:value="241.2">
            <text:p>241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79 RES 103 COMPENSACIONES 2021 IMPORTE: 51.324,1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20">
            <text:p>20/08/2021</text:p>
          </table:table-cell>
          <table:table-cell office:value-type="float" office:value="597.92">
            <text:p>597,92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DEVOLUCIÓN PAGO ERRÓNEO DE FACTURAS DUPLICADAS MECANISMO FLA <text:s/>20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23">
            <text:p>23/08/2021</text:p>
          </table:table-cell>
          <table:table-cell office:value-type="float" office:value="1119.6">
            <text:p>1.119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RASPASO IMPORTE CONTABILIZADO ERRONEAMENT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27">
            <text:p>27/08/2021</text:p>
          </table:table-cell>
          <table:table-cell office:value-type="float" office:value="2548176.79">
            <text:p>2.548.176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LIQUIDO NOMINA PERSONAL CHPCS AGOST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30">
            <text:p>30/08/2021</text:p>
          </table:table-cell>
          <table:table-cell office:value-type="float" office:value="882294.65">
            <text:p>882.294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EMPRESA JUL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30">
            <text:p>30/08/2021</text:p>
          </table:table-cell>
          <table:table-cell office:value-type="float" office:value="7687.61">
            <text:p>7.687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GURIDAD SOCIAL JULIO 2021 PARTE COMPLEMENTAR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8-30">
            <text:p>30/08/2021</text:p>
          </table:table-cell>
          <table:table-cell office:value-type="float" office:value="187750.3">
            <text:p>187.750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OCIAL CUOTA OBRERA <text:s/>JULI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13">
            <text:p>13/08/2021</text:p>
          </table:table-cell>
          <table:table-cell office:value-type="float" office:value="2176259.33">
            <text:p>2.176.259,3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DEL MINISTERIO DE HACIENDA Y ADMINISTRACIONES PÚBLICAS - MENSUALIDAD AGOST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27">
            <text:p>27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0.03">
            <text:p>0,03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BONO EXCESO FACTURA 2021/6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/6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0">
            <text:p>30/08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1">
            <text:p>31/08/2021</text:p>
          </table:table-cell>
          <table:table-cell office:value-type="float" office:value="9.34">
            <text:p>9,34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8-31">
            <text:p>31/08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6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8-16">
            <text:p>16/08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8-25">
            <text:p>25/08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443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498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68"/>
        </table:named-expressions>
      </table:table>
      <table:named-expressions>
        <table:named-range table:name="RUN_ConciliaTots" table:base-cell-address="$RUN_ConciliaTots.$A$1" table:cell-range-address="$RUN_ConciliaTots.$A$1:.$F$68"/>
      </table:named-expressions>
      <table:database-ranges>
        <table:database-range table:name="Excel_BuiltIn__FilterDatabase" table:target-range-address="RUN_ConciliaTots.A1:RUN_ConciliaTots.R6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/11/2021</text:date>, <text:time>08:4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agost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agost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21-10-04T11:01:33</dc:date>
    <meta:print-date>2021-10-04T10:57:31</meta:print-date>
    <meta:document-statistic meta:table-count="1" meta:cell-count="2070" meta:object-count="1"/>
    <meta:generator>OpenOffice/4.1.0$Unix OpenOffice.org_project/410m18$Build-9764</meta:generator>
  </office:meta>
</office:document-meta>
</file>