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2"/>
        <table:table-column table:style-name="co6" table:default-cell-style-name="ce8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5"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1">
            <text:p>01/12/2021</text:p>
          </table:table-cell>
          <table:table-cell office:value-type="float" office:value="47.12">
            <text:p>47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Nº 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1">
            <text:p>01/12/2021</text:p>
          </table:table-cell>
          <table:table-cell office:value-type="float" office:value="48.64">
            <text:p>48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Nº 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1">
            <text:p>01/12/2021</text:p>
          </table:table-cell>
          <table:table-cell office:value-type="float" office:value="11.4">
            <text:p>1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Nº 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1">
            <text:p>01/12/2021</text:p>
          </table:table-cell>
          <table:table-cell office:value-type="float" office:value="279.68">
            <text:p>279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Nº 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1">
            <text:p>01/12/2021</text:p>
          </table:table-cell>
          <table:table-cell office:value-type="float" office:value="11.6">
            <text:p>1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Nº 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3">
            <text:p>03/12/2021</text:p>
          </table:table-cell>
          <table:table-cell office:value-type="float" office:value="837.78">
            <text:p>83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2 FRAS. P. 16 IMPORTE: 38.808,6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3">
            <text:p>03/12/2021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2 FRAS. P. 16 IMPORTE: 38.808,6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3">
            <text:p>03/12/2021</text:p>
          </table:table-cell>
          <table:table-cell office:value-type="float" office:value="229.9">
            <text:p>22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2 FRAS. P. 16 IMPORTE: 38.808,6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3">
            <text:p>03/12/2021</text:p>
          </table:table-cell>
          <table:table-cell office:value-type="float" office:value="110.11">
            <text:p>110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2 FRAS. P. 16 IMPORTE: 38.808,6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3">
            <text:p>03/12/2021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2 FRAS. P. 16 IMPORTE: 38.808,6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3">
            <text:p>03/12/2021</text:p>
          </table:table-cell>
          <table:table-cell office:value-type="float" office:value="2934.25">
            <text:p>2.93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2 FRAS. P. 16 IMPORTE: 38.808,6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3">
            <text:p>03/12/2021</text:p>
          </table:table-cell>
          <table:table-cell office:value-type="float" office:value="497.75">
            <text:p>497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2 FRAS. P. 16 IMPORTE: 38.808,6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3">
            <text:p>03/12/2021</text:p>
          </table:table-cell>
          <table:table-cell office:value-type="float" office:value="187.95">
            <text:p>187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2 FRAS. P. 16 IMPORTE: 38.808,6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3">
            <text:p>03/12/2021</text:p>
          </table:table-cell>
          <table:table-cell office:value-type="float" office:value="465.32">
            <text:p>465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2 FRAS. P. 16 IMPORTE: 38.808,6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3">
            <text:p>03/12/2021</text:p>
          </table:table-cell>
          <table:table-cell office:value-type="float" office:value="1963.5">
            <text:p>1.96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2 FRAS. P. 16 IMPORTE: 38.808,6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3">
            <text:p>03/12/2021</text:p>
          </table:table-cell>
          <table:table-cell office:value-type="float" office:value="1197.68">
            <text:p>1.197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2 FRAS. P. 16 IMPORTE: 38.808,6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3">
            <text:p>03/12/2021</text:p>
          </table:table-cell>
          <table:table-cell office:value-type="float" office:value="15027.14">
            <text:p>15.027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2 FRAS. P. 16 IMPORTE: 38.808,6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3">
            <text:p>03/12/2021</text:p>
          </table:table-cell>
          <table:table-cell office:value-type="float" office:value="10408.34">
            <text:p>10.408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2 FRAS. P. 16 IMPORTE: 38.808,6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3">
            <text:p>03/12/2021</text:p>
          </table:table-cell>
          <table:table-cell office:value-type="float" office:value="485.7">
            <text:p>485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2 FRAS. P. 16 IMPORTE: 38.808,6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3">
            <text:p>03/12/2021</text:p>
          </table:table-cell>
          <table:table-cell office:value-type="float" office:value="1427.32">
            <text:p>1.427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2 FRAS. P. 16 IMPORTE: 38.808,6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03">
            <text:p>03/12/2021</text:p>
          </table:table-cell>
          <table:table-cell office:value-type="float" office:value="1783.54">
            <text:p>1.78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2 FRAS. P. 16 IMPORTE: 38.808,6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4517.07">
            <text:p>4.517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4461.84">
            <text:p>4.46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0209.39">
            <text:p>10.209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42980.9">
            <text:p>42.98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39727.34">
            <text:p>39.727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4719">
            <text:p>4.71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5013.93">
            <text:p>5.01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8859.82">
            <text:p>8.85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242">
            <text:p>2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23578.62">
            <text:p>23.57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3351.52">
            <text:p>13.35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5097.25">
            <text:p>15.09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8304.11">
            <text:p>8.304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499.13">
            <text:p>49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234604.99">
            <text:p>234.60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37766.03">
            <text:p>37.766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91366.1">
            <text:p>91.36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44627.86">
            <text:p>44.62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0493.34">
            <text:p>10.493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8787.94">
            <text:p>8.78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677.6">
            <text:p>67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4430">
            <text:p>14.4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4900">
            <text:p>14.9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68128.87">
            <text:p>68.128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5906.28">
            <text:p>15.90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3024.39">
            <text:p>13.024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8028.31">
            <text:p>8.028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071.92">
            <text:p>1.071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148.05">
            <text:p>1.148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23042.07">
            <text:p>23.042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23524.08">
            <text:p>23.524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6646.54">
            <text:p>6.64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9888.95">
            <text:p>9.88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24647.76">
            <text:p>24.647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2247.42">
            <text:p>2.247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7604.46">
            <text:p>7.60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3627.8">
            <text:p>3.62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439.23">
            <text:p>439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66" table:end-x="7.083cm" table:end-y="0.21cm" draw:z-index="0" draw:name="1 CuadroTexto" draw:style-name="gr1" draw:text-style-name="P1" svg:width="0.532cm" svg:height="0.737cm" svg:x="6.55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7508.4">
            <text:p>17.50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234.31">
            <text:p>1.23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936">
            <text:p>1.9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642.21">
            <text:p>1.642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904.9">
            <text:p>90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20665.28">
            <text:p>20.665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11518.09">
            <text:p>111.518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465.3">
            <text:p>46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480.01">
            <text:p>1.4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831.45">
            <text:p>1.831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9232.36">
            <text:p>9.232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1852.28">
            <text:p>11.852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5658.64">
            <text:p>5.658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3 FRAS EXP OCTUBRE 2021 IMPORTE: 1.288.416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0">
            <text:p>10/12/2021</text:p>
          </table:table-cell>
          <table:table-cell office:value-type="float" office:value="4000000">
            <text:p>4.0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 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3">
            <text:p>13/12/2021</text:p>
          </table:table-cell>
          <table:table-cell office:value-type="float" office:value="1880">
            <text:p>1.8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INITIVA LICITACIÓN SUMINISTRO EQUIPAMIENTO ELECTRÓNICO - LOTE 8 - <text:s/>EXP. CONT. 11/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3">
            <text:p>13/12/2021</text:p>
          </table:table-cell>
          <table:table-cell office:value-type="float" office:value="5853916.67">
            <text:p>5.853.916,67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1-88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568.46">
            <text:p>568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SENTENCIA JUDICIAL COMPLEMENTO PERSONAL GARANTIA DE M. J. C. T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5990.11">
            <text:p>15.990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36103.57">
            <text:p>36.103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190.58">
            <text:p>2.190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5145.1">
            <text:p>15.14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1458.98">
            <text:p>11.458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3991.52">
            <text:p>3.99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2547.21">
            <text:p>12.547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4930.02">
            <text:p>4.93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4850.27">
            <text:p>4.85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3735.12">
            <text:p>13.73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263.7">
            <text:p>1.263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7794.88">
            <text:p>7.794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59500.74">
            <text:p>59.500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3165.76">
            <text:p>3.16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75">
            <text:p>1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8303.14">
            <text:p>8.30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118.84">
            <text:p>1.11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58.19">
            <text:p>15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4688.57">
            <text:p>4.688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707.81">
            <text:p>707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5279.98">
            <text:p>5.27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665.89">
            <text:p>2.665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683.67">
            <text:p>2.683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3536">
            <text:p>3.5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75.6">
            <text:p>7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29405.21">
            <text:p>229.405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36776.51">
            <text:p>36.776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47998.09">
            <text:p>47.998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7425.8">
            <text:p>7.42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098.24">
            <text:p>1.09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595.84">
            <text:p>2.59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170.49">
            <text:p>2.170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2847.19">
            <text:p>22.847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1785.98">
            <text:p>11.785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617.1">
            <text:p>6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8313.62">
            <text:p>8.313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61.99">
            <text:p>261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893.1">
            <text:p>1.89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710.03">
            <text:p>710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656.58">
            <text:p>2.656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572.64">
            <text:p>572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097.42">
            <text:p>1.097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502.13">
            <text:p>502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6277.47">
            <text:p>6.277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013.96">
            <text:p>1.01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415.8">
            <text:p>41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66.97">
            <text:p>266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341.35">
            <text:p>2.341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566.73">
            <text:p>56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826.76">
            <text:p>826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561.35">
            <text:p>1.561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84.59">
            <text:p>28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90.08">
            <text:p>19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418.89">
            <text:p>418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59.72">
            <text:p>159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658">
            <text:p>65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030.79">
            <text:p>2.030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050.42">
            <text:p>1.05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681.9">
            <text:p>1.68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34.01">
            <text:p>13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30013.15">
            <text:p>30.01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036.21">
            <text:p>2.036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60">
            <text:p>2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3025">
            <text:p>3.02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764.72">
            <text:p>764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15">
            <text:p>1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25.27">
            <text:p>225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66.2">
            <text:p>26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916.58">
            <text:p>2.916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508.27">
            <text:p>50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599.35">
            <text:p>599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361.74">
            <text:p>36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88.99">
            <text:p>188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900">
            <text:p>9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633.4">
            <text:p>2.63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12.53">
            <text:p>112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45.1">
            <text:p>4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798.37">
            <text:p>1.798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945.2">
            <text:p>94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699.99">
            <text:p>1.69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651.18">
            <text:p>651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500.4">
            <text:p>1.50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8733.53">
            <text:p>8.733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563.32">
            <text:p>1.563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734.47">
            <text:p>73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620.5">
            <text:p>62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226">
            <text:p>2.2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328.46">
            <text:p>2.328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1569.81">
            <text:p>11.569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314.05">
            <text:p>31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340.08">
            <text:p>1.34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27.14">
            <text:p>227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314.86">
            <text:p>314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624">
            <text:p>62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367.92">
            <text:p>1.36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498.52">
            <text:p>49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356.95">
            <text:p>35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48.79">
            <text:p>148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607.2">
            <text:p>60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625.18">
            <text:p>625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240.8">
            <text:p>1.24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537.68">
            <text:p>537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47.5">
            <text:p>24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627">
            <text:p>62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781.73">
            <text:p>1.781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248.72">
            <text:p>1.24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799.4">
            <text:p>2.79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5357.88">
            <text:p>5.35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22.7">
            <text:p>22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1535.89">
            <text:p>1.535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4628.95">
            <text:p>4.62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4">
            <text:p>14/12/2021</text:p>
          </table:table-cell>
          <table:table-cell office:value-type="float" office:value="375.2">
            <text:p>37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4 FRAS. 1ª QUINCENA DE OCTUBRE IMPORTE: 735.172,0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61757.81">
            <text:p>261.757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7 FRAS APK 80 IBI Y CANON VARIOS IMPORTE: 261.757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9414.95">
            <text:p>19.4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946.79">
            <text:p>1.946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9136.92">
            <text:p>19.136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71.7">
            <text:p>7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492.6">
            <text:p>2.49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42026.58">
            <text:p>42.026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768.18">
            <text:p>2.768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579.02">
            <text:p>579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2090.62">
            <text:p>22.090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017.5">
            <text:p>3.01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68.62">
            <text:p>26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4971.72">
            <text:p>4.971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818">
            <text:p>81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84">
            <text:p>3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34.64">
            <text:p>13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904">
            <text:p>2.90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123.5">
            <text:p>1.12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884.04">
            <text:p>2.88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0681">
            <text:p>10.68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65.99">
            <text:p>65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6173.15">
            <text:p>6.17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5501.06">
            <text:p>5.501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6428.55">
            <text:p>6.428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654.47">
            <text:p>65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205.16">
            <text:p>1.20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51.25">
            <text:p>15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6465.38">
            <text:p>16.465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0759.85">
            <text:p>10.759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1509.25">
            <text:p>11.509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7648.26">
            <text:p>7.64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804.55">
            <text:p>1.804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0277.52">
            <text:p>10.277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5357.88">
            <text:p>5.35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469.29">
            <text:p>2.469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512">
            <text:p>1.51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8075.76">
            <text:p>8.07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997.72">
            <text:p>997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4249.12">
            <text:p>4.249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796.37">
            <text:p>2.796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4972.12">
            <text:p>4.972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699.89">
            <text:p>2.699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845.76">
            <text:p>84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93.24">
            <text:p>293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894.57">
            <text:p>1.894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861.01">
            <text:p>2.86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531.25">
            <text:p>1.53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2100">
            <text:p>12.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157.54">
            <text:p>2.157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106.4">
            <text:p>3.10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26.7">
            <text:p>32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624">
            <text:p>62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821.7">
            <text:p>82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682.44">
            <text:p>68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939.24">
            <text:p>2.93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6588.99">
            <text:p>6.588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300.94">
            <text:p>2.300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333.2">
            <text:p>1.33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1455.29">
            <text:p>31.455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8284.22">
            <text:p>18.284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310.37">
            <text:p>2.310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06.17">
            <text:p>106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6268.24">
            <text:p>36.26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495.52">
            <text:p>1.495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4222.9">
            <text:p>4.22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697.09">
            <text:p>2.697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940.78">
            <text:p>940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883.45">
            <text:p>1.883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57.13">
            <text:p>2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30">
            <text:p>3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631.76">
            <text:p>631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615.6">
            <text:p>61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633.5">
            <text:p>1.63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550.18">
            <text:p>55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974.29">
            <text:p>974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4993.87">
            <text:p>4.993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7250.05">
            <text:p>17.25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65.47">
            <text:p>65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955.1">
            <text:p>2.95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650.4">
            <text:p>1.65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1183.71">
            <text:p>21.183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822.8">
            <text:p>82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3.31">
            <text:p>13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615.89">
            <text:p>615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956.7">
            <text:p>3.95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471.6">
            <text:p>1.47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4299.98">
            <text:p>14.29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79.23">
            <text:p>379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32.6">
            <text:p>13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011.67">
            <text:p>3.011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419.22">
            <text:p>41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1569.58">
            <text:p>21.569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54.1">
            <text:p>25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497.6">
            <text:p>1.49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508.2">
            <text:p>50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038.18">
            <text:p>1.038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8530.5">
            <text:p>8.53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582.21">
            <text:p>3.582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534.03">
            <text:p>1.534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462.22">
            <text:p>462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02">
            <text:p>10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6648">
            <text:p>6.64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1546.72">
            <text:p>11.54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4477">
            <text:p>4.47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161.6">
            <text:p>1.16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765.93">
            <text:p>765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40092.75">
            <text:p>40.092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33.1">
            <text:p>13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4081">
            <text:p>4.08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53.31">
            <text:p>153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7162.6">
            <text:p>7.16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52.94">
            <text:p>152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95.59">
            <text:p>95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26.7">
            <text:p>32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59.55">
            <text:p>359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851.84">
            <text:p>85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4970.81">
            <text:p>4.970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92.91">
            <text:p>392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0870.06">
            <text:p>20.870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260.93">
            <text:p>2.260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616.15">
            <text:p>1.616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90.13">
            <text:p>290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467.5">
            <text:p>46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76.5">
            <text:p>17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566.28">
            <text:p>56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9.68">
            <text:p>9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9714.28">
            <text:p>9.714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891.2">
            <text:p>2.89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737.75">
            <text:p>2.737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516.59">
            <text:p>516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633.5">
            <text:p>1.63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2359.5">
            <text:p>2.35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67.02">
            <text:p>367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34.01">
            <text:p>13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4180.85">
            <text:p>4.18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494.02">
            <text:p>494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02.54">
            <text:p>302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925.24">
            <text:p>925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44.71">
            <text:p>44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963.16">
            <text:p>963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29.47">
            <text:p>129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49.6">
            <text:p>4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180.4">
            <text:p>18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729.8">
            <text:p>72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5">
            <text:p>15/12/2021</text:p>
          </table:table-cell>
          <table:table-cell office:value-type="float" office:value="388.09">
            <text:p>388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5 FRAS. 2ª QUINCENA OCTUBRE IMPORTE: 680.068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771376.17">
            <text:p>771.376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TRABAJO PERSONAL CHPCS NOVIEMBRE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280">
            <text:p>2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IEMBRE 2021, CUOTAS SINDICALES UGT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924">
            <text:p>92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IEMBRE 2021, CUOTAS SINDICALES CC.OO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31.5">
            <text:p>3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IEMBRE 2021, CUOTAS SINDICALES CSIF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130043.15">
            <text:p>130.04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8 APK SENTENCIA JUDICIAL IBI Y C 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3388">
            <text:p>3.38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156.21">
            <text:p>156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926.62">
            <text:p>926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11942.7">
            <text:p>11.942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1968.08">
            <text:p>1.96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8242.23">
            <text:p>8.242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1757.62">
            <text:p>1.757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12678.17">
            <text:p>12.678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5122.85">
            <text:p>5.122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418">
            <text:p>41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680">
            <text:p>6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1988.99">
            <text:p>1.988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811.04">
            <text:p>81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138.84">
            <text:p>13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17392.06">
            <text:p>17.392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1759.52">
            <text:p>1.759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7260">
            <text:p>7.2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426.61">
            <text:p>426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105.9">
            <text:p>10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460.47">
            <text:p>460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36 FRAS. P. 71 IMPORTE: 77.623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5853916.67">
            <text:p>5.853.916,67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1-103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236000">
            <text:p>236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OD PPTARIA CONTRATOS COVID <text:s/>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6">
            <text:p>16/12/2021</text:p>
          </table:table-cell>
          <table:table-cell office:value-type="float" office:value="21023.94">
            <text:p>21.023,94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ONDOS DE DOCENCIA EN FORMACIÓN CENTROS PRIVADOS - PLAN DE FORMACIÓN CONTINUADA 2021 - EXPEDIENTE 2021003331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7">
            <text:p>17/12/2021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DOGV BOLSA INGENIERO/A <text:s/>TECNICO/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7">
            <text:p>17/12/2021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43/2015, ARRENDAMIENTO LOCAL C/ USERAS CASTELLON NOVIEMBRE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7">
            <text:p>17/12/2021</text:p>
          </table:table-cell>
          <table:table-cell office:value-type="float" office:value="3786.63">
            <text:p>3.786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JANSSEN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7">
            <text:p>17/12/2021</text:p>
          </table:table-cell>
          <table:table-cell office:value-type="float" office:value="8639.66">
            <text:p>8.639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NOVARTI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17">
            <text:p>17/12/2021</text:p>
          </table:table-cell>
          <table:table-cell office:value-type="float" office:value="22301.48">
            <text:p>22.30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 ROCH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0">
            <text:p>20/12/2021</text:p>
          </table:table-cell>
          <table:table-cell office:value-type="float" office:value="8411.29">
            <text:p>8.411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2 FRAS. P. 18 IMPORTE 92.18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0">
            <text:p>20/12/2021</text:p>
          </table:table-cell>
          <table:table-cell office:value-type="float" office:value="206.91">
            <text:p>206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2 FRAS. P. 18 IMPORTE 92.18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0">
            <text:p>20/12/2021</text:p>
          </table:table-cell>
          <table:table-cell office:value-type="float" office:value="17171.48">
            <text:p>17.17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2 FRAS. P. 18 IMPORTE 92.18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0">
            <text:p>20/12/2021</text:p>
          </table:table-cell>
          <table:table-cell office:value-type="float" office:value="194.81">
            <text:p>194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2 FRAS. P. 18 IMPORTE 92.18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0">
            <text:p>20/12/2021</text:p>
          </table:table-cell>
          <table:table-cell office:value-type="float" office:value="45510.4">
            <text:p>45.51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2 FRAS. P. 18 IMPORTE 92.18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0">
            <text:p>20/12/2021</text:p>
          </table:table-cell>
          <table:table-cell office:value-type="float" office:value="1398.16">
            <text:p>1.398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2 FRAS. P. 18 IMPORTE 92.18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0">
            <text:p>20/12/2021</text:p>
          </table:table-cell>
          <table:table-cell office:value-type="float" office:value="17881.23">
            <text:p>17.881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2 FRAS. P. 18 IMPORTE 92.18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0">
            <text:p>20/12/2021</text:p>
          </table:table-cell>
          <table:table-cell office:value-type="float" office:value="1227.23">
            <text:p>1.227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2 FRAS. P. 18 IMPORTE 92.18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0">
            <text:p>20/12/2021</text:p>
          </table:table-cell>
          <table:table-cell office:value-type="float" office:value="178.93">
            <text:p>178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2 FRAS. P. 18 IMPORTE 92.180,4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0">
            <text:p>20/12/2021</text:p>
          </table:table-cell>
          <table:table-cell office:value-type="float" office:value="600987.03">
            <text:p>600.987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3 FRAS ENDOSADAS DICIEMBRE 2021 IMPORTE: 622.813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0">
            <text:p>20/12/2021</text:p>
          </table:table-cell>
          <table:table-cell office:value-type="float" office:value="21826.39">
            <text:p>21.826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3 FRAS ENDOSADAS DICIEMBRE 2021 IMPORTE: 622.813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1">
            <text:p>21/12/2021</text:p>
          </table:table-cell>
          <table:table-cell office:value-type="float" office:value="2692824.33">
            <text:p>2.692.824,3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VERSIONES 2021 A CARGO G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1">
            <text:p>21/12/2021</text:p>
          </table:table-cell>
          <table:table-cell office:value-type="float" office:value="81710.01">
            <text:p>81.710,01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1-11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3">
            <text:p>23/12/2021</text:p>
          </table:table-cell>
          <table:table-cell office:value-type="float" office:value="791412.77">
            <text:p>791.412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OS SOCIALES Cº EMPRESA NOVIEMBRE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3">
            <text:p>23/12/2021</text:p>
          </table:table-cell>
          <table:table-cell office:value-type="float" office:value="2451.95">
            <text:p>2.451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OCIAL EMPRESA NOVIEMBRE COMPLEMENTARI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3">
            <text:p>23/12/2021</text:p>
          </table:table-cell>
          <table:table-cell office:value-type="float" office:value="175015.92">
            <text:p>175.015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 NOVIEMBRE Cª OBRER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3">
            <text:p>23/12/2021</text:p>
          </table:table-cell>
          <table:table-cell office:value-type="float" office:value="2328039.58">
            <text:p>2.328.039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PERSONAL CHPCS DICIEMBRE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3">
            <text:p>23/12/2021</text:p>
          </table:table-cell>
          <table:table-cell office:value-type="float" office:value="1415531.18">
            <text:p>1.415.531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A EXTRAORDINARIA CHPCS DICIEMBRE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535.71">
            <text:p>3.535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4167.24">
            <text:p>4.16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11.12">
            <text:p>211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7983.04">
            <text:p>7.98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910.6">
            <text:p>1.91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62819.09">
            <text:p>62.819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1420.11">
            <text:p>21.420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40419.41">
            <text:p>40.419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1551.62">
            <text:p>11.551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885.97">
            <text:p>1.885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761.06">
            <text:p>761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7818.92">
            <text:p>17.818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16552.76">
            <text:p>316.552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6568.42">
            <text:p>6.568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594.38">
            <text:p>3.594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1326.45">
            <text:p>31.326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50.9">
            <text:p>35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9301.51">
            <text:p>39.301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4691.94">
            <text:p>4.691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648.56">
            <text:p>64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927.61">
            <text:p>927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6545.07">
            <text:p>16.545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4038.06">
            <text:p>34.038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430.98">
            <text:p>430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7324.32">
            <text:p>37.324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4399.98">
            <text:p>4.39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426.59">
            <text:p>1.426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421.12">
            <text:p>2.421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969.35">
            <text:p>3.969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716">
            <text:p>1.71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489.99">
            <text:p>48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68.6">
            <text:p>36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096.69">
            <text:p>2.09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8760.6">
            <text:p>8.76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5966.91">
            <text:p>5.966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4012.42">
            <text:p>4.012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0842">
            <text:p>10.8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299">
            <text:p>2.29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435.2">
            <text:p>2.43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667.92">
            <text:p>66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500.24">
            <text:p>3.500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197.69">
            <text:p>3.197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694">
            <text:p>1.6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09.3">
            <text:p>30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989.82">
            <text:p>1.98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25.44">
            <text:p>125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4839.17">
            <text:p>4.839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235.67">
            <text:p>1.235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454.96">
            <text:p>45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04">
            <text:p>20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4359.05">
            <text:p>4.35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894.8">
            <text:p>2.89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9719.22">
            <text:p>9.71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565.77">
            <text:p>1.565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8733.81">
            <text:p>8.733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568.66">
            <text:p>1.568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288.29">
            <text:p>1.288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9682.98">
            <text:p>9.682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889.28">
            <text:p>1.88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63.89">
            <text:p>163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12.53">
            <text:p>112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142.4">
            <text:p>3.14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50.9">
            <text:p>35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463.69">
            <text:p>1.463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5170.23">
            <text:p>5.17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3267.81">
            <text:p>13.267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360.5">
            <text:p>2.36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909.81">
            <text:p>909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923.92">
            <text:p>3.923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70">
            <text:p>2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860.89">
            <text:p>2.860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30.68">
            <text:p>13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51.33">
            <text:p>151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40.08">
            <text:p>34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109.03">
            <text:p>2.109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920.87">
            <text:p>920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53.04">
            <text:p>25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064.8">
            <text:p>1.06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75">
            <text:p>1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449.22">
            <text:p>44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97.27">
            <text:p>39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38.37">
            <text:p>238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772.36">
            <text:p>2.772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78.78">
            <text:p>178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175">
            <text:p>3.1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654.31">
            <text:p>65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7020.29">
            <text:p>7.02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812.25">
            <text:p>812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54.1">
            <text:p>25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31.19">
            <text:p>331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24.8">
            <text:p>12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226">
            <text:p>2.2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840">
            <text:p>8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5573.35">
            <text:p>5.57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401.51">
            <text:p>1.401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784.29">
            <text:p>2.784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14.46">
            <text:p>21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06.91">
            <text:p>206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564.15">
            <text:p>564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588.73">
            <text:p>1.588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433.98">
            <text:p>3.433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069.43">
            <text:p>3.069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213.2">
            <text:p>1.21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1846.9">
            <text:p>11.84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132.56">
            <text:p>1.13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84">
            <text:p>3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087.08">
            <text:p>1.08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280">
            <text:p>1.2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153.25">
            <text:p>2.15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354.4">
            <text:p>1.35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148.36">
            <text:p>2.148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609.84">
            <text:p>609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550.64">
            <text:p>550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64.56">
            <text:p>26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835.93">
            <text:p>2.835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6313.75">
            <text:p>16.313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470.14">
            <text:p>1.470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45.18">
            <text:p>145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511.2">
            <text:p>51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23.96">
            <text:p>22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23.85">
            <text:p>223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943.46">
            <text:p>943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43.2">
            <text:p>14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940.38">
            <text:p>1.940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215.86">
            <text:p>215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391.5">
            <text:p>1.39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430">
            <text:p>1.4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519.34">
            <text:p>519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31.02">
            <text:p>131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462.17">
            <text:p>462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1337.47">
            <text:p>1.337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68.08">
            <text:p>36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433.18">
            <text:p>43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390">
            <text:p>39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8">
            <text:p>28/12/2021</text:p>
          </table:table-cell>
          <table:table-cell office:value-type="float" office:value="660">
            <text:p>6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4 FRAS. 1ª QUINCENA NOVIEMBRE IMPORTE: 913.502,7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42">
            <text:p>2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335.82">
            <text:p>4.335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10195.9">
            <text:p>110.19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363.74">
            <text:p>2.363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99.13">
            <text:p>49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45138.73">
            <text:p>145.138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114.14">
            <text:p>7.114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1461.86">
            <text:p>11.46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5315.31">
            <text:p>15.315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6835">
            <text:p>16.83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505.66">
            <text:p>1.50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3975.5">
            <text:p>13.97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4328.65">
            <text:p>14.328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990.45">
            <text:p>1.990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4627.86">
            <text:p>44.62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071.92">
            <text:p>1.071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0207.38">
            <text:p>10.207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95957.54">
            <text:p>95.957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1071.91">
            <text:p>21.071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42488.72">
            <text:p>142.48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42578.18">
            <text:p>142.578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4778.34">
            <text:p>14.778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7161.76">
            <text:p>47.161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1495">
            <text:p>11.49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9680">
            <text:p>9.6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83966.14">
            <text:p>183.966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932.5">
            <text:p>3.93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1696.04">
            <text:p>51.696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2756">
            <text:p>52.75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6778">
            <text:p>6.7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7833.44">
            <text:p>47.833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232.58">
            <text:p>7.232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94229.38">
            <text:p>94.229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16982.8">
            <text:p>116.98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4060.2">
            <text:p>14.06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408.17">
            <text:p>2.408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7475">
            <text:p>57.4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1820.02">
            <text:p>51.82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93600">
            <text:p>193.6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5020.94">
            <text:p>15.020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443.6">
            <text:p>7.44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9073.32">
            <text:p>39.073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604.46">
            <text:p>7.60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49.56">
            <text:p>249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405.41">
            <text:p>1.405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47.55">
            <text:p>347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642.21">
            <text:p>1.642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22.29">
            <text:p>722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3417.98">
            <text:p>33.41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5901.93">
            <text:p>15.901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596.25">
            <text:p>5.59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42613.68">
            <text:p>142.61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4090.47">
            <text:p>74.090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65338.47">
            <text:p>65.338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9800.81">
            <text:p>79.800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6767.64">
            <text:p>36.767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3806.16">
            <text:p>13.80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8863.97">
            <text:p>8.863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3692.49">
            <text:p>13.692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680">
            <text:p>4.6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68378.82">
            <text:p>168.378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715.21">
            <text:p>7.715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3578.62">
            <text:p>23.57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6 FRAS EXPEDIENTE NOVIEMBRE 2021 IMPORTE: 2.598.722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6883.55">
            <text:p>36.88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6499.63">
            <text:p>6.499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775.6">
            <text:p>4.77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27.9">
            <text:p>42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169.99">
            <text:p>1.16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601.02">
            <text:p>1.601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8342.8">
            <text:p>18.34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781.55">
            <text:p>7.781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826.28">
            <text:p>7.82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938.42">
            <text:p>1.938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1240.9">
            <text:p>11.24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396.29">
            <text:p>1.396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904">
            <text:p>2.90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19">
            <text:p>11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572.08">
            <text:p>3.572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702.64">
            <text:p>1.702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75.2">
            <text:p>37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922.15">
            <text:p>2.922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110.9">
            <text:p>1.11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20">
            <text:p>5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139">
            <text:p>7.13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088.35">
            <text:p>1.088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710">
            <text:p>3.7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626.54">
            <text:p>62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85.5">
            <text:p>8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9812.4">
            <text:p>9.81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56.25">
            <text:p>75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189.78">
            <text:p>1.189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726.7">
            <text:p>3.72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7785.26">
            <text:p>17.785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1.25">
            <text:p>4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375">
            <text:p>1.3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807.68">
            <text:p>807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90.15">
            <text:p>90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1671.66">
            <text:p>11.67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610.64">
            <text:p>610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95.59">
            <text:p>95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0.41">
            <text:p>4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299.97">
            <text:p>2.299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61.74">
            <text:p>36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2594.7">
            <text:p>12.59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200">
            <text:p>7.2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323.2">
            <text:p>2.32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3.99">
            <text:p>53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50">
            <text:p>2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62.22">
            <text:p>462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99.2">
            <text:p>29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161.6">
            <text:p>1.16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4.71">
            <text:p>44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7 FRAS. P. 92 IMPORTE: 230.098,4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7452.9">
            <text:p>17.45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0847.77">
            <text:p>70.847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039.68">
            <text:p>1.039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64.1">
            <text:p>36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726.46">
            <text:p>2.726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2.08">
            <text:p>32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031.13">
            <text:p>3.031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052.16">
            <text:p>2.052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3123.67">
            <text:p>43.123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390.76">
            <text:p>2.390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892.03">
            <text:p>2.892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2924.63">
            <text:p>12.924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913.29">
            <text:p>2.913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8233.23">
            <text:p>18.233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9466.2">
            <text:p>19.46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1672.21">
            <text:p>31.672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150.41">
            <text:p>3.15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8794.83">
            <text:p>58.794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6368.07">
            <text:p>46.368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191.02">
            <text:p>3.191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21.22">
            <text:p>721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677.6">
            <text:p>67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444.61">
            <text:p>5.444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53.14">
            <text:p>55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218.74">
            <text:p>3.218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628.82">
            <text:p>628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21.93">
            <text:p>221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598">
            <text:p>4.5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51.8">
            <text:p>55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20.64">
            <text:p>120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88.5">
            <text:p>28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815">
            <text:p>1.8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356">
            <text:p>4.35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06.99">
            <text:p>506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6453.87">
            <text:p>36.453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255">
            <text:p>2.25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8750.09">
            <text:p>28.750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057">
            <text:p>2.05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932.5">
            <text:p>4.93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54.1">
            <text:p>25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078">
            <text:p>1.0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668.72">
            <text:p>3.66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81.36">
            <text:p>48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86.34">
            <text:p>186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087">
            <text:p>1.08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615.89">
            <text:p>615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711.74">
            <text:p>4.71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194">
            <text:p>5.1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31.77">
            <text:p>43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214.12">
            <text:p>1.214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5571.57">
            <text:p>25.571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1889">
            <text:p>11.8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94095.03">
            <text:p>94.09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28">
            <text:p>72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3761.5">
            <text:p>13.76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62.3">
            <text:p>76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36.61">
            <text:p>136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849.14">
            <text:p>5.849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865.25">
            <text:p>865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9363.74">
            <text:p>9.363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8000.2">
            <text:p>8.00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25">
            <text:p>52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614.46">
            <text:p>61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57.08">
            <text:p>5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92.91">
            <text:p>492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46.79">
            <text:p>346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23.26">
            <text:p>423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054.5">
            <text:p>3.05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651.22">
            <text:p>651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999.06">
            <text:p>999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260.93">
            <text:p>2.260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837.5">
            <text:p>1.83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80.91">
            <text:p>380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447.37">
            <text:p>1.447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325">
            <text:p>2.32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55.49">
            <text:p>155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94.1">
            <text:p>49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64.64">
            <text:p>46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85.56">
            <text:p>28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640">
            <text:p>6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430.53">
            <text:p>5.430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37.8">
            <text:p>43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34.71">
            <text:p>134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38.02">
            <text:p>438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853.5">
            <text:p>85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49.98">
            <text:p>14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8858.06">
            <text:p>8.858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08.88">
            <text:p>40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4299.98">
            <text:p>14.29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000">
            <text:p>1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97.28">
            <text:p>9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224">
            <text:p>3.22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3200">
            <text:p>13.2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21.9">
            <text:p>22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162.85">
            <text:p>2.162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.57">
            <text:p>3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161.21">
            <text:p>2.161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624.19">
            <text:p>1.624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68">
            <text:p>7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80.29">
            <text:p>18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3610.35">
            <text:p>43.6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77.1">
            <text:p>37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9490.03">
            <text:p>9.490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210.56">
            <text:p>1.21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37.88">
            <text:p>73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0519.32">
            <text:p>20.519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606.77">
            <text:p>1.606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84.59">
            <text:p>28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7858.95">
            <text:p>7.85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679.11">
            <text:p>1.679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579.34">
            <text:p>4.579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56.6">
            <text:p>55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610.47">
            <text:p>2.610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448.37">
            <text:p>1.448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37.38">
            <text:p>237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280">
            <text:p>1.2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610.64">
            <text:p>610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84.48">
            <text:p>8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17.2">
            <text:p>21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35.41">
            <text:p>335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369.72">
            <text:p>369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2.49">
            <text:p>42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66.49">
            <text:p>66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07.17">
            <text:p>407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63.47">
            <text:p>163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00">
            <text:p>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4.23">
            <text:p>5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98.22">
            <text:p>59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258.4">
            <text:p>1.25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54.7">
            <text:p>5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433.18">
            <text:p>43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2010">
            <text:p>2.0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607.2">
            <text:p>60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90.71">
            <text:p>190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2-29">
            <text:p>29/12/2021</text:p>
          </table:table-cell>
          <table:table-cell office:value-type="float" office:value="1138.76">
            <text:p>1.138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45 FRAS. 2ª QUINCENA DE NOVIEMBRE IMPORTE: 814.02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01">
            <text:p>01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0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01">
            <text:p>01/12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0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01">
            <text:p>01/12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0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02">
            <text:p>02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SCTURA 2021-110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03">
            <text:p>03/12/2021</text:p>
          </table:table-cell>
          <table:table-cell office:value-type="float" office:value="2176259.33">
            <text:p>2.176.259,3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03">
            <text:p>03/12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0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09">
            <text:p>09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1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0">
            <text:p>10/12/2021</text:p>
          </table:table-cell>
          <table:table-cell office:value-type="float" office:value="4000000">
            <text:p>4.0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0">
            <text:p>10/12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0">
            <text:p>10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0">
            <text:p>10/1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0">
            <text:p>10/1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2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0">
            <text:p>10/1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2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0">
            <text:p>10/1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2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0">
            <text:p>10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2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0">
            <text:p>10/1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2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0">
            <text:p>10/1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0">
            <text:p>10/12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3">
            <text:p>13/12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3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4">
            <text:p>14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3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4">
            <text:p>14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4">
            <text:p>14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3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5">
            <text:p>15/12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5">
            <text:p>15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5">
            <text:p>15/12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3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5">
            <text:p>15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3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6">
            <text:p>16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3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6">
            <text:p>16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4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7">
            <text:p>17/12/2021</text:p>
          </table:table-cell>
          <table:table-cell office:value-type="float" office:value="2176259.33">
            <text:p>2.176.259,3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DEL MINISTERIO DE HACIENDA Y ADMINISTRACIONES PÚBLICAS - MENSUALIDAD DIC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17">
            <text:p>17/12/2021</text:p>
          </table:table-cell>
          <table:table-cell office:value-type="float" office:value="623464.36">
            <text:p>623.464,36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AP LIQUIDACION DEFINITIVA 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0">
            <text:p>20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0">
            <text:p>20/1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0">
            <text:p>20/1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4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0">
            <text:p>20/12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4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0">
            <text:p>20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4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0">
            <text:p>20/1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4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0">
            <text:p>20/1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46</text:p>
          </table:table-cell>
          <table:table-cell table:number-columns-repeated="101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0">
            <text:p>20/12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47</text:p>
          </table:table-cell>
          <table:table-cell table:number-columns-repeated="101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0">
            <text:p>20/12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48</text:p>
          </table:table-cell>
          <table:table-cell table:number-columns-repeated="101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0">
            <text:p>20/12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49</text:p>
          </table:table-cell>
          <table:table-cell table:number-columns-repeated="101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0">
            <text:p>20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51</text:p>
          </table:table-cell>
          <table:table-cell table:number-columns-repeated="101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1">
            <text:p>21/12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54</text:p>
          </table:table-cell>
          <table:table-cell table:number-columns-repeated="101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1">
            <text:p>21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59</text:p>
          </table:table-cell>
          <table:table-cell table:number-columns-repeated="101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1">
            <text:p>21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60</text:p>
          </table:table-cell>
          <table:table-cell table:number-columns-repeated="101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2">
            <text:p>22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61</text:p>
          </table:table-cell>
          <table:table-cell table:number-columns-repeated="101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2">
            <text:p>22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62</text:p>
          </table:table-cell>
          <table:table-cell table:number-columns-repeated="101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2">
            <text:p>22/12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64</text:p>
          </table:table-cell>
          <table:table-cell table:number-columns-repeated="101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3">
            <text:p>23/12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66</text:p>
          </table:table-cell>
          <table:table-cell table:number-columns-repeated="101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23">
            <text:p>23/12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68</text:p>
          </table:table-cell>
          <table:table-cell table:number-columns-repeated="101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30">
            <text:p>30/12/2021</text:p>
          </table:table-cell>
          <table:table-cell office:value-type="float" office:value="14.92">
            <text:p>14,92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MISIÓN BANCARIA POR UTILIZACIÓN DISPOSITIVO TPV</text:p>
          </table:table-cell>
          <table:table-cell table:number-columns-repeated="101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2-30">
            <text:p>30/12/2021</text:p>
          </table:table-cell>
          <table:table-cell office:value-type="float" office:value="7487.95">
            <text:p>7.487,95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04</text:p>
          </table:table-cell>
          <table:table-cell table:number-columns-repeated="101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2-20">
            <text:p>20/1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2021-826</text:p>
          </table:table-cell>
          <table:table-cell table:number-columns-repeated="101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2-22">
            <text:p>22/1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2021-811</text:p>
          </table:table-cell>
          <table:table-cell table:number-columns-repeated="101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2-22">
            <text:p>22/12/2021</text:p>
          </table:table-cell>
          <table:table-cell office:value-type="float" office:value="148.49">
            <text:p>148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2021-812</text:p>
          </table:table-cell>
          <table:table-cell table:number-columns-repeated="101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2-22">
            <text:p>22/1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2021-810</text:p>
          </table:table-cell>
          <table:table-cell table:number-columns-repeated="101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2-22">
            <text:p>22/1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2021-813</text:p>
          </table:table-cell>
          <table:table-cell table:number-columns-repeated="101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2-22">
            <text:p>22/12/2021</text:p>
          </table:table-cell>
          <table:table-cell office:value-type="float" office:value="41">
            <text:p>41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RESTO PENDIENTE FACTURA 2021-812 POR ERROR CONTABILIZACIÓN DR</text:p>
          </table:table-cell>
          <table:table-cell table:number-columns-repeated="101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2-30">
            <text:p>30/1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2021-889</text:p>
          </table:table-cell>
          <table:table-cell table:number-columns-repeated="101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2-30">
            <text:p>30/12/2021</text:p>
          </table:table-cell>
          <table:table-cell office:value-type="float" office:value="499.66">
            <text:p>499,6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2021-744</text:p>
          </table:table-cell>
          <table:table-cell table:number-columns-repeated="101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2-30">
            <text:p>30/12/2021</text:p>
          </table:table-cell>
          <table:table-cell office:value-type="float" office:value="9682.82">
            <text:p>9.682,8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800</text:p>
          </table:table-cell>
          <table:table-cell table:number-columns-repeated="101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2-30">
            <text:p>30/1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2021-801</text:p>
          </table:table-cell>
          <table:table-cell table:number-columns-repeated="101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2-30">
            <text:p>30/1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2021-802</text:p>
          </table:table-cell>
          <table:table-cell table:number-columns-repeated="101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2-30">
            <text:p>30/12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2021-803</text:p>
          </table:table-cell>
          <table:table-cell table:number-columns-repeated="101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2-30">
            <text:p>30/1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2021-805</text:p>
          </table:table-cell>
          <table:table-cell table:number-columns-repeated="101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2-30">
            <text:p>30/1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2021-806</text:p>
          </table:table-cell>
          <table:table-cell table:number-columns-repeated="101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2-30">
            <text:p>30/1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2021-823</text:p>
          </table:table-cell>
          <table:table-cell table:number-columns-repeated="101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2-30">
            <text:p>30/12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2021-824</text:p>
          </table:table-cell>
          <table:table-cell table:number-columns-repeated="1018"/>
        </table:table-row>
        <table:table-row table:style-name="ro1" table:number-rows-repeated="10477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64"/>
        </table:named-expressions>
      </table:table>
      <table:named-expressions>
        <table:named-range table:name="RUN_ConciliaTots" table:base-cell-address="$RUN_ConciliaTots.$A$1" table:cell-range-address="$RUN_ConciliaTots.$A$1:.$F$64"/>
      </table:named-expressions>
      <table:database-ranges>
        <table:database-range table:name="Excel_BuiltIn__FilterDatabase" table:target-range-address="RUN_ConciliaTots.A1:RUN_ConciliaTots.R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6">26/02/2022</text:date>, <text:time>04:2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desembre 2021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desembre 2021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22-01-25T13:44:33</dc:date>
    <meta:print-date>2022-01-25T13:38:05</meta:print-date>
    <meta:document-statistic meta:table-count="1" meta:cell-count="5220" meta:object-count="1"/>
    <meta:generator>OpenOffice/4.1.0$Unix OpenOffice.org_project/410m18$Build-9764</meta:generator>
  </office:meta>
</office:document-meta>
</file>