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column table:style-name="co5" table:default-cell-style-name="ce2"/>
        <table:table-column table:style-name="co6" table:default-cell-style-name="ce8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COMPTE</text:p>
          </table:table-cell>
          <table:table-cell table:style-name="ce3" office:value-type="string">
            <text:p>DATA</text:p>
          </table:table-cell>
          <table:table-cell table:style-name="ce5" office:value-type="string">
            <text:p>IMPORT</text:p>
          </table:table-cell>
          <table:table-cell table:style-name="ce5" office:value-type="string">
            <text:p>SIGNE</text:p>
          </table:table-cell>
          <table:table-cell table:style-name="ce1" office:value-type="string">
            <text:p>BANC</text:p>
          </table:table-cell>
          <table:table-cell table:style-name="ce1" office:value-type="string">
            <text:p>DESCRIPCIÓ</text:p>
          </table:table-cell>
          <table:table-cell table:style-name="ce1" table:number-columns-repeated="5"/>
          <table:table-cell table:style-name="ce10" table:number-columns-repeated="7"/>
          <table:table-cell table:style-name="ce11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04">
            <text:p>04/01/2021</text:p>
          </table:table-cell>
          <table:table-cell office:value-type="float" office:value="4981230.41">
            <text:p>4.981.230,41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PERTURA SALDOS BANCARIOS TESORERÍ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3">
            <text:p>13/01/2021</text:p>
          </table:table-cell>
          <table:table-cell office:value-type="float" office:value="77.52">
            <text:p>77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UELDOS AEAT D. M. M. C. 122125000787K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23583.04">
            <text:p>23.583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219639.93">
            <text:p>219.639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1573">
            <text:p>1.57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14323.6">
            <text:p>14.32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11521.5">
            <text:p>11.52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91862.66">
            <text:p>91.862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10745.9">
            <text:p>10.745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3093">
            <text:p>3.09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34730.65">
            <text:p>34.730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13743.6">
            <text:p>13.74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23578.62">
            <text:p>23.578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12826">
            <text:p>12.8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3472.36">
            <text:p>3.472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24645.14">
            <text:p>24.645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41373.22">
            <text:p>41.373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3982.97">
            <text:p>3.982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47114.69">
            <text:p>47.114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58969.13">
            <text:p>58.96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242">
            <text:p>2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86429.88">
            <text:p>86.429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29400">
            <text:p>29.4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97000">
            <text:p>97.0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12196.8">
            <text:p>12.19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1505.64">
            <text:p>1.505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969.69">
            <text:p>969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4860.57">
            <text:p>4.860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2275.42">
            <text:p>2.275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1671.31">
            <text:p>1.671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16950.56">
            <text:p>16.950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2429.04">
            <text:p>2.429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55913.25">
            <text:p>55.91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53593.6">
            <text:p>53.59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832.48">
            <text:p>832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196.46">
            <text:p>196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1742.4">
            <text:p>1.74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28687.42">
            <text:p>28.687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3659.04">
            <text:p>3.659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18093.13">
            <text:p>18.09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85259.83">
            <text:p>85.259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7018">
            <text:p>7.01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1543.78">
            <text:p>1.543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1742.4">
            <text:p>1.74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6011.53">
            <text:p>6.011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17545">
            <text:p>17.54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61 FRAS EXPEDIENTE DICIEMBRE 2020 IMPORTE: 1.180.044,4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LQUILES MES DICIEMRBE 2020, JOAQUINA TOMAS GARCI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4240">
            <text:p>4.2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SESORAMIENTO JURIDICO NOVIEMBRE 2020, COLOM CENTELLE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5">
            <text:p>15/01/2021</text:p>
          </table:table-cell>
          <table:table-cell office:value-type="float" office:value="1070010.49">
            <text:p>1.070.010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RPF PERSONAL CONSORCIO <text:s/>DICIEMBRE 20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9">
            <text:p>19/01/2021</text:p>
          </table:table-cell>
          <table:table-cell office:value-type="float" office:value="288.75">
            <text:p>288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20, CUOTAS AFILIADOS UGT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9">
            <text:p>19/01/2021</text:p>
          </table:table-cell>
          <table:table-cell office:value-type="float" office:value="958.5">
            <text:p>95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20, CUOTAS AFILIADOS CC.OO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9">
            <text:p>19/01/2021</text:p>
          </table:table-cell>
          <table:table-cell office:value-type="float" office:value="31.5">
            <text:p>3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20, CUOTAS AFILIADOS CSIF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9">
            <text:p>19/01/2021</text:p>
          </table:table-cell>
          <table:table-cell office:value-type="float" office:value="511.01">
            <text:p>511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20, EMBARGO SALARIAL M. L. L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9">
            <text:p>19/01/2021</text:p>
          </table:table-cell>
          <table:table-cell office:value-type="float" office:value="43790.48">
            <text:p>43.790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GURO RC, PERIODO FACTURADO 0 1/01/2021 A 31/03/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9">
            <text:p>19/01/2021</text:p>
          </table:table-cell>
          <table:table-cell office:value-type="float" office:value="3.57">
            <text:p>3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ABON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9">
            <text:p>19/01/2021</text:p>
          </table:table-cell>
          <table:table-cell office:value-type="float" office:value="1824.98">
            <text:p>1.824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ABON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9">
            <text:p>19/01/2021</text:p>
          </table:table-cell>
          <table:table-cell office:value-type="float" office:value="859.6">
            <text:p>85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ABON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19">
            <text:p>19/01/2021</text:p>
          </table:table-cell>
          <table:table-cell office:value-type="float" office:value="1214">
            <text:p>1.21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TENCIONES 4T TRIMESTRE <text:s/>ALQUILERES TOMAS GARCIA JOAQUIN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0">
            <text:p>20/01/2021</text:p>
          </table:table-cell>
          <table:table-cell office:value-type="float" office:value="164.56">
            <text:p>164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ICIEMBRE 2020, EMBARGO JUDICIAL F. J. B. G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1">
            <text:p>21/01/2021</text:p>
          </table:table-cell>
          <table:table-cell office:value-type="float" office:value="177.88">
            <text:p>177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INSERCION ANUNCIOS DOGV PUBLICACION APROBADOS OPOSICION <text:s/>ENFERMERI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2442.99">
            <text:p>2.442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3707.09">
            <text:p>3.707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627.97">
            <text:p>627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621.94">
            <text:p>621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2041.61">
            <text:p>2.041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4632.17">
            <text:p>4.632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4764.85">
            <text:p>4.764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3387.3">
            <text:p>13.387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24970.82">
            <text:p>24.970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44613.15">
            <text:p>44.613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76">
            <text:p>7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275.18">
            <text:p>1.275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8324.11">
            <text:p>8.324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  <draw:custom-shape table:end-cell-address="RUN_ConciliaTots.E78" table:end-x="7.083cm" table:end-y="0.211cm" draw:z-index="0" draw:name="1 CuadroTexto" draw:style-name="gr1" draw:text-style-name="P1" svg:width="0.532cm" svg:height="0.738cm" svg:x="6.55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917.85">
            <text:p>1.917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381.15">
            <text:p>381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871.44">
            <text:p>871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216.01">
            <text:p>1.216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2542.11">
            <text:p>2.542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4956.16">
            <text:p>4.95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8042.66">
            <text:p>8.042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538.32">
            <text:p>538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611.05">
            <text:p>611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3624.39">
            <text:p>3.624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517.06">
            <text:p>517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2914.2">
            <text:p>2.914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210">
            <text:p>1.2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290.4">
            <text:p>29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853.05">
            <text:p>853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883.58">
            <text:p>883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3678.44">
            <text:p>3.678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144.01">
            <text:p>1.144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633.5">
            <text:p>1.63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9511.11">
            <text:p>9.511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6050.18">
            <text:p>6.050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221.34">
            <text:p>1.221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31286.25">
            <text:p>31.286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0615.07">
            <text:p>10.615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815">
            <text:p>1.81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398.16">
            <text:p>1.398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3256.5">
            <text:p>3.25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078.48">
            <text:p>1.078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694">
            <text:p>1.69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4840">
            <text:p>4.8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370.02">
            <text:p>370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5466.36">
            <text:p>5.466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584.69">
            <text:p>1.584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3423.3">
            <text:p>13.423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207.16">
            <text:p>207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265.82">
            <text:p>265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1426.92">
            <text:p>11.426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6227.77">
            <text:p>6.227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3343.23">
            <text:p>3.343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80.4">
            <text:p>8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416.8">
            <text:p>41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703.04">
            <text:p>703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6000">
            <text:p>6.0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761.99">
            <text:p>761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97.48">
            <text:p>97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98">
            <text:p>19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8877.66">
            <text:p>8.877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042.01">
            <text:p>1.042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2881.6">
            <text:p>2.88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470.07">
            <text:p>470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6734">
            <text:p>6.73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805.6">
            <text:p>1.80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675.84">
            <text:p>675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307.18">
            <text:p>307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256.59">
            <text:p>1.256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987.33">
            <text:p>987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620.43">
            <text:p>1.620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5017.87">
            <text:p>5.017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098.41">
            <text:p>1.098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735.22">
            <text:p>735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800">
            <text:p>1.8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81.5">
            <text:p>18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7865">
            <text:p>7.86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046.5">
            <text:p>1.04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452">
            <text:p>1.4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458.37">
            <text:p>458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51.01">
            <text:p>151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418.39">
            <text:p>1.418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815">
            <text:p>1.81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433.18">
            <text:p>433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770.77">
            <text:p>770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020.84">
            <text:p>1.020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34.18">
            <text:p>34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566.28">
            <text:p>566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2">
            <text:p>22/01/2021</text:p>
          </table:table-cell>
          <table:table-cell office:value-type="float" office:value="181.5">
            <text:p>18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1 1ª QUINCENA DICIEMBRE 2020 IMPORTE: 330.185,2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97.28">
            <text:p>9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47.12">
            <text:p>47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316.16">
            <text:p>31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334.4">
            <text:p>334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516.8">
            <text:p>51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361.06">
            <text:p>361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265.82">
            <text:p>265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1802.9">
            <text:p>1.802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12659.25">
            <text:p>12.659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924.3">
            <text:p>924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6265.15">
            <text:p>6.265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10663.92">
            <text:p>10.663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7632.2">
            <text:p>7.632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278.54">
            <text:p>278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4074.47">
            <text:p>4.07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10781.09">
            <text:p>10.781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364.1">
            <text:p>36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3751.99">
            <text:p>3.751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7182.68">
            <text:p>7.182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320">
            <text:p>3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3821.1">
            <text:p>3.821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4351.36">
            <text:p>4.351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3367">
            <text:p>3.36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376.83">
            <text:p>376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14248.54">
            <text:p>14.248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1376.98">
            <text:p>1.376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170.48">
            <text:p>170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2268.75">
            <text:p>2.268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960">
            <text:p>9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280.47">
            <text:p>280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509.26">
            <text:p>509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357.81">
            <text:p>357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421.89">
            <text:p>421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2681.36">
            <text:p>2.681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1363.67">
            <text:p>1.363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3378.32">
            <text:p>3.378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5067.48">
            <text:p>5.067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4940">
            <text:p>4.9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4387.94">
            <text:p>4.387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7625.42">
            <text:p>7.625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9513.48">
            <text:p>9.513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1443">
            <text:p>1.44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7805.53">
            <text:p>7.805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1857.5">
            <text:p>1.85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8894.71">
            <text:p>8.894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786.5">
            <text:p>78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1839.14">
            <text:p>1.839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4160.85">
            <text:p>4.16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49.5">
            <text:p>4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3452.16">
            <text:p>3.452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6839.93">
            <text:p>6.839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144.84">
            <text:p>144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79.38">
            <text:p>79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1133.75">
            <text:p>1.133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3140">
            <text:p>3.1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2559.28">
            <text:p>2.559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107.21">
            <text:p>107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1285.68">
            <text:p>1.285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706.4">
            <text:p>70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1071.77">
            <text:p>1.071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164.56">
            <text:p>164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473.21">
            <text:p>473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3509.28">
            <text:p>3.509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975.65">
            <text:p>975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2339">
            <text:p>2.33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570.46">
            <text:p>570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498.86">
            <text:p>498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6255.52">
            <text:p>6.255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4404.83">
            <text:p>4.404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230">
            <text:p>23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1020.3">
            <text:p>1.020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601.53">
            <text:p>601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409">
            <text:p>40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264.11">
            <text:p>264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3259.32">
            <text:p>3.259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58.61">
            <text:p>58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29.72">
            <text:p>29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166.19">
            <text:p>166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895.4">
            <text:p>895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226.51">
            <text:p>226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1709.13">
            <text:p>1.70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514.29">
            <text:p>514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2340">
            <text:p>2.3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302.5">
            <text:p>30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821.7">
            <text:p>82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42.35">
            <text:p>42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284.59">
            <text:p>284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396">
            <text:p>39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1373.48">
            <text:p>1.373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3611.2">
            <text:p>3.61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764.72">
            <text:p>764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97.28">
            <text:p>9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83929.69">
            <text:p>83.929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211.64">
            <text:p>211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106">
            <text:p>10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1026.4">
            <text:p>1.02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783.48">
            <text:p>783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330">
            <text:p>33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1041">
            <text:p>1.04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405.28">
            <text:p>405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1448">
            <text:p>1.44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1935.52">
            <text:p>1.935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2 FRAS. 2ª QUINCENA DICIEMBRE IMPORTE: 319.939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5">
            <text:p>25/01/2021</text:p>
          </table:table-cell>
          <table:table-cell office:value-type="float" office:value="5759454.16">
            <text:p>5.759.454,16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20-103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6">
            <text:p>26/01/2021</text:p>
          </table:table-cell>
          <table:table-cell office:value-type="float" office:value="2323.2">
            <text:p>2.32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3 FRAS. P. 28 IMPORTE: 75.880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6">
            <text:p>26/01/2021</text:p>
          </table:table-cell>
          <table:table-cell office:value-type="float" office:value="662.75">
            <text:p>662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3 FRAS. P. 28 IMPORTE: 75.880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6">
            <text:p>26/01/2021</text:p>
          </table:table-cell>
          <table:table-cell office:value-type="float" office:value="16000.4">
            <text:p>16.00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3 FRAS. P. 28 IMPORTE: 75.880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6">
            <text:p>26/01/2021</text:p>
          </table:table-cell>
          <table:table-cell office:value-type="float" office:value="880.32">
            <text:p>880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3 FRAS. P. 28 IMPORTE: 75.880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6">
            <text:p>26/01/2021</text:p>
          </table:table-cell>
          <table:table-cell office:value-type="float" office:value="3412.39">
            <text:p>3.412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3 FRAS. P. 28 IMPORTE: 75.880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6">
            <text:p>26/01/2021</text:p>
          </table:table-cell>
          <table:table-cell office:value-type="float" office:value="1900">
            <text:p>1.9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3 FRAS. P. 28 IMPORTE: 75.880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6">
            <text:p>26/01/2021</text:p>
          </table:table-cell>
          <table:table-cell office:value-type="float" office:value="1045.33">
            <text:p>1.045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3 FRAS. P. 28 IMPORTE: 75.880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6">
            <text:p>26/01/2021</text:p>
          </table:table-cell>
          <table:table-cell office:value-type="float" office:value="8768.25">
            <text:p>8.768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3 FRAS. P. 28 IMPORTE: 75.880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6">
            <text:p>26/01/2021</text:p>
          </table:table-cell>
          <table:table-cell office:value-type="float" office:value="26790.4">
            <text:p>26.79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3 FRAS. P. 28 IMPORTE: 75.880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6">
            <text:p>26/01/2021</text:p>
          </table:table-cell>
          <table:table-cell office:value-type="float" office:value="110.79">
            <text:p>110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3 FRAS. P. 28 IMPORTE: 75.880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6">
            <text:p>26/01/2021</text:p>
          </table:table-cell>
          <table:table-cell office:value-type="float" office:value="197.23">
            <text:p>197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3 FRAS. P. 28 IMPORTE: 75.880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6">
            <text:p>26/01/2021</text:p>
          </table:table-cell>
          <table:table-cell office:value-type="float" office:value="4112.54">
            <text:p>4.112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3 FRAS. P. 28 IMPORTE: 75.880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6">
            <text:p>26/01/2021</text:p>
          </table:table-cell>
          <table:table-cell office:value-type="float" office:value="1241.7">
            <text:p>1.241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3 FRAS. P. 28 IMPORTE: 75.880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6">
            <text:p>26/01/2021</text:p>
          </table:table-cell>
          <table:table-cell office:value-type="float" office:value="247.5">
            <text:p>24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3 FRAS. P. 28 IMPORTE: 75.880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6">
            <text:p>26/01/2021</text:p>
          </table:table-cell>
          <table:table-cell office:value-type="float" office:value="408.92">
            <text:p>408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3 FRAS. P. 28 IMPORTE: 75.880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6">
            <text:p>26/01/2021</text:p>
          </table:table-cell>
          <table:table-cell office:value-type="float" office:value="1239.04">
            <text:p>1.239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3 FRAS. P. 28 IMPORTE: 75.880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6">
            <text:p>26/01/2021</text:p>
          </table:table-cell>
          <table:table-cell office:value-type="float" office:value="1100.74">
            <text:p>1.100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3 FRAS. P. 28 IMPORTE: 75.880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6">
            <text:p>26/01/2021</text:p>
          </table:table-cell>
          <table:table-cell office:value-type="float" office:value="3477.54">
            <text:p>3.477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3 FRAS. P. 28 IMPORTE: 75.880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6">
            <text:p>26/01/2021</text:p>
          </table:table-cell>
          <table:table-cell office:value-type="float" office:value="532.4">
            <text:p>53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3 FRAS. P. 28 IMPORTE: 75.880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6">
            <text:p>26/01/2021</text:p>
          </table:table-cell>
          <table:table-cell office:value-type="float" office:value="316.34">
            <text:p>316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3 FRAS. P. 28 IMPORTE: 75.880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6">
            <text:p>26/01/2021</text:p>
          </table:table-cell>
          <table:table-cell office:value-type="float" office:value="765.12">
            <text:p>765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3 FRAS. P. 28 IMPORTE: 75.880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6">
            <text:p>26/01/2021</text:p>
          </table:table-cell>
          <table:table-cell office:value-type="float" office:value="134.54">
            <text:p>134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3 FRAS. P. 28 IMPORTE: 75.880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6">
            <text:p>26/01/2021</text:p>
          </table:table-cell>
          <table:table-cell office:value-type="float" office:value="48.34">
            <text:p>48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3 FRAS. P. 28 IMPORTE: 75.880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6">
            <text:p>26/01/2021</text:p>
          </table:table-cell>
          <table:table-cell office:value-type="float" office:value="165">
            <text:p>16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3 FRAS. P. 28 IMPORTE: 75.880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7">
            <text:p>27/01/2021</text:p>
          </table:table-cell>
          <table:table-cell office:value-type="float" office:value="313.45">
            <text:p>313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LICENCIA SUPERVISOR Dª E. F. C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7">
            <text:p>27/01/2021</text:p>
          </table:table-cell>
          <table:table-cell office:value-type="float" office:value="313.45">
            <text:p>313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LICENCIA SUPERVISOR Dª N. N. Q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7">
            <text:p>27/01/2021</text:p>
          </table:table-cell>
          <table:table-cell office:value-type="float" office:value="223.92">
            <text:p>223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LICENCIA OPERADOR Dª M. P. M. E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7">
            <text:p>27/01/2021</text:p>
          </table:table-cell>
          <table:table-cell office:value-type="float" office:value="134.35">
            <text:p>134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LICENCIA OPERADOR Dª I. P. M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7">
            <text:p>27/01/2021</text:p>
          </table:table-cell>
          <table:table-cell office:value-type="float" office:value="134.35">
            <text:p>134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LICENCIA OPERADOR Dª P. B. G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8">
            <text:p>28/01/2021</text:p>
          </table:table-cell>
          <table:table-cell office:value-type="float" office:value="2403102.83">
            <text:p>2.403.102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NOMINA PERSONAL CHPS ENER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9">
            <text:p>29/01/2021</text:p>
          </table:table-cell>
          <table:table-cell office:value-type="float" office:value="2632.14">
            <text:p>2.632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5 FRAS EXPEDIENTE 2020 DICIEMBRE IMPORTE: 459.728,6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9">
            <text:p>29/01/2021</text:p>
          </table:table-cell>
          <table:table-cell office:value-type="float" office:value="499.13">
            <text:p>49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5 FRAS EXPEDIENTE 2020 DICIEMBRE IMPORTE: 459.728,6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9">
            <text:p>29/01/2021</text:p>
          </table:table-cell>
          <table:table-cell office:value-type="float" office:value="4338.62">
            <text:p>4.338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5 FRAS EXPEDIENTE 2020 DICIEMBRE IMPORTE: 459.728,6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9">
            <text:p>29/01/2021</text:p>
          </table:table-cell>
          <table:table-cell office:value-type="float" office:value="17856.68">
            <text:p>17.856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5 FRAS EXPEDIENTE 2020 DICIEMBRE IMPORTE: 459.728,6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9">
            <text:p>29/01/2021</text:p>
          </table:table-cell>
          <table:table-cell office:value-type="float" office:value="14594.32">
            <text:p>14.594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5 FRAS EXPEDIENTE 2020 DICIEMBRE IMPORTE: 459.728,6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9">
            <text:p>29/01/2021</text:p>
          </table:table-cell>
          <table:table-cell office:value-type="float" office:value="30671.83">
            <text:p>30.671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5 FRAS EXPEDIENTE 2020 DICIEMBRE IMPORTE: 459.728,6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9">
            <text:p>29/01/2021</text:p>
          </table:table-cell>
          <table:table-cell office:value-type="float" office:value="23578.62">
            <text:p>23.578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5 FRAS EXPEDIENTE 2020 DICIEMBRE IMPORTE: 459.728,6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9">
            <text:p>29/01/2021</text:p>
          </table:table-cell>
          <table:table-cell office:value-type="float" office:value="47996.08">
            <text:p>47.996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5 FRAS EXPEDIENTE 2020 DICIEMBRE IMPORTE: 459.728,6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9">
            <text:p>29/01/2021</text:p>
          </table:table-cell>
          <table:table-cell office:value-type="float" office:value="64922.18">
            <text:p>64.922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5 FRAS EXPEDIENTE 2020 DICIEMBRE IMPORTE: 459.728,6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9">
            <text:p>29/01/2021</text:p>
          </table:table-cell>
          <table:table-cell office:value-type="float" office:value="16700.53">
            <text:p>16.700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5 FRAS EXPEDIENTE 2020 DICIEMBRE IMPORTE: 459.728,6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9">
            <text:p>29/01/2021</text:p>
          </table:table-cell>
          <table:table-cell office:value-type="float" office:value="21659.38">
            <text:p>21.659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5 FRAS EXPEDIENTE 2020 DICIEMBRE IMPORTE: 459.728,6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9">
            <text:p>29/01/2021</text:p>
          </table:table-cell>
          <table:table-cell office:value-type="float" office:value="18369.38">
            <text:p>18.369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5 FRAS EXPEDIENTE 2020 DICIEMBRE IMPORTE: 459.728,6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9">
            <text:p>29/01/2021</text:p>
          </table:table-cell>
          <table:table-cell office:value-type="float" office:value="5818.08">
            <text:p>5.81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5 FRAS EXPEDIENTE 2020 DICIEMBRE IMPORTE: 459.728,6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9">
            <text:p>29/01/2021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5 FRAS EXPEDIENTE 2020 DICIEMBRE IMPORTE: 459.728,6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9">
            <text:p>29/01/2021</text:p>
          </table:table-cell>
          <table:table-cell office:value-type="float" office:value="43812.91">
            <text:p>43.812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5 FRAS EXPEDIENTE 2020 DICIEMBRE IMPORTE: 459.728,6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9">
            <text:p>29/01/2021</text:p>
          </table:table-cell>
          <table:table-cell office:value-type="float" office:value="318.31">
            <text:p>318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5 FRAS EXPEDIENTE 2020 DICIEMBRE IMPORTE: 459.728,6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9">
            <text:p>29/01/2021</text:p>
          </table:table-cell>
          <table:table-cell office:value-type="float" office:value="1280.3">
            <text:p>1.280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5 FRAS EXPEDIENTE 2020 DICIEMBRE IMPORTE: 459.728,6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9">
            <text:p>29/01/2021</text:p>
          </table:table-cell>
          <table:table-cell office:value-type="float" office:value="1480.01">
            <text:p>1.48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5 FRAS EXPEDIENTE 2020 DICIEMBRE IMPORTE: 459.728,6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9">
            <text:p>29/01/2021</text:p>
          </table:table-cell>
          <table:table-cell office:value-type="float" office:value="53593.6">
            <text:p>53.59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5 FRAS EXPEDIENTE 2020 DICIEMBRE IMPORTE: 459.728,6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9">
            <text:p>29/01/2021</text:p>
          </table:table-cell>
          <table:table-cell office:value-type="float" office:value="165.23">
            <text:p>165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5 FRAS EXPEDIENTE 2020 DICIEMBRE IMPORTE: 459.728,6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9">
            <text:p>29/01/2021</text:p>
          </table:table-cell>
          <table:table-cell office:value-type="float" office:value="508.2">
            <text:p>508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5 FRAS EXPEDIENTE 2020 DICIEMBRE IMPORTE: 459.728,6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9">
            <text:p>29/01/2021</text:p>
          </table:table-cell>
          <table:table-cell office:value-type="float" office:value="7027.45">
            <text:p>7.027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5 FRAS EXPEDIENTE 2020 DICIEMBRE IMPORTE: 459.728,6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9">
            <text:p>29/01/2021</text:p>
          </table:table-cell>
          <table:table-cell office:value-type="float" office:value="44240.9">
            <text:p>44.240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5 FRAS EXPEDIENTE 2020 DICIEMBRE IMPORTE: 459.728,6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9">
            <text:p>29/01/2021</text:p>
          </table:table-cell>
          <table:table-cell office:value-type="float" office:value="7726.36">
            <text:p>7.726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5 FRAS EXPEDIENTE 2020 DICIEMBRE IMPORTE: 459.728,6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9">
            <text:p>29/01/2021</text:p>
          </table:table-cell>
          <table:table-cell office:value-type="float" office:value="3403.13">
            <text:p>3.40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75 FRAS EXPEDIENTE 2020 DICIEMBRE IMPORTE: 459.728,6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9">
            <text:p>29/01/2021</text:p>
          </table:table-cell>
          <table:table-cell office:value-type="float" office:value="44.77">
            <text:p>44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RETENCIONES PROF 4 TRIMESTRE FLORENTINA PEREZ SAMPER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9">
            <text:p>29/01/2021</text:p>
          </table:table-cell>
          <table:table-cell office:value-type="float" office:value="782042.58">
            <text:p>782.042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GUROS SOCIALES CUOTA PATRONAL DICIEMBRE 20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1-29">
            <text:p>29/01/2021</text:p>
          </table:table-cell>
          <table:table-cell office:value-type="float" office:value="173264.11">
            <text:p>173.264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UOTA OBRERA S.S <text:s/>DICIEMBRE 20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6</text:p>
          </table:table-cell>
          <table:table-cell office:value-type="date" office:date-value="2021-01-04">
            <text:p>04/0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FACTURA 2020-97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6</text:p>
          </table:table-cell>
          <table:table-cell office:value-type="date" office:date-value="2021-01-04">
            <text:p>04/01/2021</text:p>
          </table:table-cell>
          <table:table-cell office:value-type="float" office:value="48323.17">
            <text:p>48.323,17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APERTURA SALDOS BANCARIOS TESORERÍ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6</text:p>
          </table:table-cell>
          <table:table-cell office:value-type="date" office:date-value="2021-01-15">
            <text:p>15/0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FACTURA 2020-104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6</text:p>
          </table:table-cell>
          <table:table-cell office:value-type="date" office:date-value="2021-01-15">
            <text:p>15/0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FACTURA 2020-104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6</text:p>
          </table:table-cell>
          <table:table-cell office:value-type="date" office:date-value="2021-01-15">
            <text:p>15/0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FACTURA 2020-104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6</text:p>
          </table:table-cell>
          <table:table-cell office:value-type="date" office:date-value="2021-01-15">
            <text:p>15/0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FACTURA 2020-113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1-04">
            <text:p>04/01/2021</text:p>
          </table:table-cell>
          <table:table-cell office:value-type="float" office:value="6069.16">
            <text:p>6.069,16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DEL MINISTERIO DE HACIENDA Y ADMINISTRACIONES PÚBLICAS - MENSUALIDAD DICIEMBRE - REST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1-04">
            <text:p>04/01/2021</text:p>
          </table:table-cell>
          <table:table-cell office:value-type="float" office:value="600">
            <text:p>6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DE GASTOS MENORES Nº 1 PARA GASTOS SOBREVENIDOS Y URGENTES EN LOS HOSPITALES S.M. Y U.T.A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1-04">
            <text:p>04/01/2021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DE GASTOS MENORES Nº 1 PARA GASTOS URGENTES QUE SE ORIGINEN EN PISO TUTELADO C/ GOBERNADOR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1-04">
            <text:p>04/01/2021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DE GASTOS MENORES Nº 1 PARA GASTOS URGENTES QUE SE ORIGINEN EN PISO TUTELADO DE AVDA. QUEVED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1-04">
            <text:p>04/01/2021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DE GASTOS MENORES Nº 1 PARA GASTOS URGENTES QUE SE ORIGINEN EN PISO TUTELADO DE LA C/ ULLO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1-04">
            <text:p>04/01/2021</text:p>
          </table:table-cell>
          <table:table-cell office:value-type="float" office:value="4147558.66">
            <text:p>4.147.558,66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APERTURA SALDOS BANCARIOS TESORERÍ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1-08">
            <text:p>08/01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5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1-12">
            <text:p>12/01/2021</text:p>
          </table:table-cell>
          <table:table-cell office:value-type="float" office:value="1025340.35">
            <text:p>1.025.340,35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MAYORES INGRESOS MAP 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1-12">
            <text:p>12/01/2021</text:p>
          </table:table-cell>
          <table:table-cell office:value-type="float" office:value="685647.46">
            <text:p>685.647,46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MAP LIQUIDACION + 2018 LIQUIDACION - 2017 PI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1-13">
            <text:p>13/01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5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1-15">
            <text:p>15/01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8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1-15">
            <text:p>15/01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1-15">
            <text:p>15/01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1-15">
            <text:p>15/01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1-15">
            <text:p>15/01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1-15">
            <text:p>15/01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1-15">
            <text:p>15/01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1-15">
            <text:p>15/01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1-15">
            <text:p>15/01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1-26">
            <text:p>26/01/2021</text:p>
          </table:table-cell>
          <table:table-cell office:value-type="float" office:value="521.12">
            <text:p>521,1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2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1-27">
            <text:p>27/01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7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1-28">
            <text:p>28/01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7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1-31">
            <text:p>31/01/2021</text:p>
          </table:table-cell>
          <table:table-cell office:value-type="float" office:value="7.75">
            <text:p>7,75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COMISIÓN BANCARIA POR UTILIZACIÓN DISPOSITIVO TP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1-04">
            <text:p>04/01/2021</text:p>
          </table:table-cell>
          <table:table-cell office:value-type="float" office:value="383018.12">
            <text:p>383.018,1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APERTURA SALDOS BANCARIOS TESORERÍ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1-13">
            <text:p>13/0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69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1-13">
            <text:p>13/0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8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1-13">
            <text:p>13/0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8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1-13">
            <text:p>13/0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38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1-13">
            <text:p>13/0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1-15">
            <text:p>15/0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06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1-15">
            <text:p>15/0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97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1-15">
            <text:p>15/0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06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1-15">
            <text:p>15/0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12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1-20">
            <text:p>20/0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94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1-25">
            <text:p>25/0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77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1-25">
            <text:p>25/0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0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1-25">
            <text:p>25/0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0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1-25">
            <text:p>25/0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5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1-25">
            <text:p>25/0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5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1-25">
            <text:p>25/0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94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1-25">
            <text:p>25/0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94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1-25">
            <text:p>25/0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94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1-29">
            <text:p>29/0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12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1-29">
            <text:p>29/01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125</text:p>
          </table:table-cell>
          <table:table-cell table:style-name="Default" table:number-columns-repeated="250"/>
          <table:table-cell table:number-columns-repeated="768"/>
        </table:table-row>
        <table:table-row table:style-name="ro1" table:number-rows-repeated="485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1" table:number-rows-repeated="10477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76"/>
        </table:named-expressions>
      </table:table>
      <table:named-expressions>
        <table:named-range table:name="RUN_ConciliaTots" table:base-cell-address="$RUN_ConciliaTots.$A$1" table:cell-range-address="$RUN_ConciliaTots.$A$1:.$F$76"/>
      </table:named-expressions>
      <table:database-ranges>
        <table:database-range table:name="Excel_BuiltIn__FilterDatabase" table:target-range-address="RUN_ConciliaTots.A1:RUN_ConciliaTots.R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0">20/03/2021</text:date>, <text:time>20:51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gener 2021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gener 2021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3:11:43</meta:creation-date>
    <dc:creator>USUARIO</dc:creator>
    <dc:date>2021-03-01T11:36:57</dc:date>
    <meta:print-date>2021-03-01T11:35:53</meta:print-date>
    <meta:document-statistic meta:table-count="1" meta:cell-count="2196" meta:object-count="1"/>
    <meta:generator>OpenOffice/4.1.0$Unix OpenOffice.org_project/410m18$Build-9764</meta:generator>
  </office:meta>
</office:document-meta>
</file>