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2">
            <text:p>02/02/2021</text:p>
          </table:table-cell>
          <table:table-cell office:value-type="float" office:value="170164.22">
            <text:p>170.16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6 FRAS ENDOSADAS 2020 BFF IMPORTE: 258.724,0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2">
            <text:p>02/02/2021</text:p>
          </table:table-cell>
          <table:table-cell office:value-type="float" office:value="88559.83">
            <text:p>88.55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6 FRAS ENDOSADAS 2020 BFF IMPORTE: 258.724,0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2">
            <text:p>02/02/2021</text:p>
          </table:table-cell>
          <table:table-cell office:value-type="float" office:value="740">
            <text:p>7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RSO CAPACITACION INSTALACIONES RADIOACTIVA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2">
            <text:p>02/02/2021</text:p>
          </table:table-cell>
          <table:table-cell office:value-type="float" office:value="740">
            <text:p>7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RSO CAPACITACION INSTALACIONES RADIOACTIVA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3">
            <text:p>03/02/2021</text:p>
          </table:table-cell>
          <table:table-cell office:value-type="float" office:value="2826.86">
            <text:p>2.82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COMPLEMENTO CARRERA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5">
            <text:p>05/02/2021</text:p>
          </table:table-cell>
          <table:table-cell office:value-type="float" office:value="84.77">
            <text:p>8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 AEAT D.M.M.C. DIL 121721306554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8">
            <text:p>08/02/2021</text:p>
          </table:table-cell>
          <table:table-cell office:value-type="float" office:value="324.55">
            <text:p>32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COMPLEMENTO CARRERA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8">
            <text:p>08/02/2021</text:p>
          </table:table-cell>
          <table:table-cell office:value-type="float" office:value="137.96">
            <text:p>13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NOMINA S.C.S. <text:s/>Nº EXPEDIENTE: <text:s/>2020/5483H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8">
            <text:p>08/02/2021</text:p>
          </table:table-cell>
          <table:table-cell office:value-type="float" office:value="719814.54">
            <text:p>719.81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PERSONAL CONSORCIO ENER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9">
            <text:p>09/02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1, ARRENDAMIENTO LOCAL C/ USERAS 1 CASTELLO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9">
            <text:p>09/02/2021</text:p>
          </table:table-cell>
          <table:table-cell office:value-type="float" office:value="677.21">
            <text:p>67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1, EMBARGO JUDICIAL M. L. L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9">
            <text:p>09/02/2021</text:p>
          </table:table-cell>
          <table:table-cell office:value-type="float" office:value="294">
            <text:p>2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1, CUOTAS SINDICALES <text:s/>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9">
            <text:p>09/02/2021</text:p>
          </table:table-cell>
          <table:table-cell office:value-type="float" office:value="994">
            <text:p>9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1, CUOTAS SINDICALES <text:s/>CC.OO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9">
            <text:p>09/02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1, CUOTAS SINDICALES <text:s/>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09">
            <text:p>09/02/2021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20, ASESORAMIENTO JURIDICO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8439.9">
            <text:p>18.43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323.15">
            <text:p>1.32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657.87">
            <text:p>2.65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298.25">
            <text:p>1.298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15923.56">
            <text:p>215.923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26.3">
            <text:p>22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6968">
            <text:p>6.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625.17">
            <text:p>2.62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9862.84">
            <text:p>9.862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8.08">
            <text:p>2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9056.71">
            <text:p>29.05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76067.91">
            <text:p>76.067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416.42">
            <text:p>41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3989.44">
            <text:p>3.98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470.82">
            <text:p>1.47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54.77">
            <text:p>25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09.2">
            <text:p>10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910">
            <text:p>9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39228.8">
            <text:p>39.22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48001.2">
            <text:p>48.00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9660">
            <text:p>9.6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6734">
            <text:p>6.7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4887.1">
            <text:p>14.88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02592.1">
            <text:p>202.59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4890.31">
            <text:p>24.890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407.84">
            <text:p>407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09">
            <text:p>20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1835.79">
            <text:p>11.83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836.78">
            <text:p>836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91.21">
            <text:p>91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7940.63">
            <text:p>7.940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539.74">
            <text:p>1.53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3925.49">
            <text:p>13.92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552.3">
            <text:p>1.55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55.27">
            <text:p>255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5398.22">
            <text:p>5.39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218.35">
            <text:p>21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598.04">
            <text:p>1.59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686.22">
            <text:p>68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5084.77">
            <text:p>5.08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3717.9">
            <text:p>3.71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55.61">
            <text:p>5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889.21">
            <text:p>889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90">
            <text:p>19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850.17">
            <text:p>850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295.91">
            <text:p>1.295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316.01">
            <text:p>31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774.4">
            <text:p>77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356.85">
            <text:p>356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344.12">
            <text:p>344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315.9">
            <text:p>1.3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340.19">
            <text:p>340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290.59">
            <text:p>1.290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57.2">
            <text:p>5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52.9">
            <text:p>5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2 FRAS. P. 29 IMPORTE: 785.229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0">
            <text:p>10/02/2021</text:p>
          </table:table-cell>
          <table:table-cell office:value-type="float" office:value="10770.69">
            <text:p>10.770,69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ÓMINA MES DEVUELT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1">
            <text:p>11/02/2021</text:p>
          </table:table-cell>
          <table:table-cell office:value-type="float" office:value="69.42">
            <text:p>6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3 RB PRODUCTOS FARMACEUTICOS IMPORTE: 69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45599.96">
            <text:p>45.59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27639.75">
            <text:p>27.63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77" table:end-x="7.083cm" table:end-y="0.21cm" draw:z-index="0" draw:name="1 CuadroTexto" draw:style-name="gr1" draw:text-style-name="P1" svg:width="0.532cm" svg:height="0.737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7215">
            <text:p>7.2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1640.23">
            <text:p>1.64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11730.22">
            <text:p>11.730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37627.77">
            <text:p>37.627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115500">
            <text:p>115.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29775.63">
            <text:p>29.775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144548.08">
            <text:p>144.54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143325.07">
            <text:p>143.32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1197.9">
            <text:p>1.19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517167.7">
            <text:p>517.16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65693.7">
            <text:p>65.69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1924">
            <text:p>1.9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5">
            <text:p>15/02/2021</text:p>
          </table:table-cell>
          <table:table-cell office:value-type="float" office:value="2587.1">
            <text:p>2.58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6 FRAS EXP 2020 IMPORTE: 1.153.172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7">
            <text:p>17/02/2021</text:p>
          </table:table-cell>
          <table:table-cell office:value-type="float" office:value="5000000">
            <text:p>5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43.9">
            <text:p>143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DESARROLLO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5582.67">
            <text:p>25.582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108.73">
            <text:p>1.10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0453.74">
            <text:p>10.453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5823.67">
            <text:p>5.82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4834.33">
            <text:p>14.834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4309.72">
            <text:p>4.30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30.72">
            <text:p>230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0527.5">
            <text:p>10.52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615.18">
            <text:p>2.61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72671.71">
            <text:p>72.671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9.26">
            <text:p>2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6000.4">
            <text:p>16.0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309.76">
            <text:p>30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264.47">
            <text:p>1.26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69.4">
            <text:p>16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7526.2">
            <text:p>7.52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88.85">
            <text:p>28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774.16">
            <text:p>774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8530.5">
            <text:p>8.53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480.89">
            <text:p>1.48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9423.01">
            <text:p>19.423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43803">
            <text:p>43.80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69.23">
            <text:p>16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5931.33">
            <text:p>5.93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614.35">
            <text:p>61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300.81">
            <text:p>300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7754.52">
            <text:p>7.754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79828.12">
            <text:p>79.82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471.8">
            <text:p>1.47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4134.31">
            <text:p>4.13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855">
            <text:p>1.85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5985.43">
            <text:p>5.985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749.04">
            <text:p>74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7182.68">
            <text:p>7.18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556.6">
            <text:p>55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3609.14">
            <text:p>3.60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854.81">
            <text:p>2.854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585.1">
            <text:p>1.58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51.2">
            <text:p>25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32455.1">
            <text:p>32.45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416.8">
            <text:p>4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76.47">
            <text:p>76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4622.06">
            <text:p>4.622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843.54">
            <text:p>1.84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849.08">
            <text:p>1.84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3813.89">
            <text:p>3.813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6516.17">
            <text:p>6.516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742.5">
            <text:p>74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81.33">
            <text:p>8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967.46">
            <text:p>1.96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398.16">
            <text:p>1.39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0178">
            <text:p>20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5054.4">
            <text:p>5.05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025.89">
            <text:p>1.02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529.32">
            <text:p>529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509.79">
            <text:p>1.50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486.93">
            <text:p>486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270.5">
            <text:p>1.27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802.71">
            <text:p>2.802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300">
            <text:p>2.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920">
            <text:p>1.9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892.98">
            <text:p>89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7356.8">
            <text:p>7.35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579.79">
            <text:p>57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25.56">
            <text:p>12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56">
            <text:p>2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786.5">
            <text:p>78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6606.56">
            <text:p>6.60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8633.33">
            <text:p>8.63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45.3">
            <text:p>24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214.5">
            <text:p>21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5250.7">
            <text:p>5.25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925.55">
            <text:p>925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605">
            <text:p>6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165.56">
            <text:p>1.16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406.99">
            <text:p>40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28.15">
            <text:p>12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209.01">
            <text:p>1.209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3604.23">
            <text:p>3.60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427.32">
            <text:p>1.42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300">
            <text:p>1.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342.41">
            <text:p>1.34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34.18">
            <text:p>3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59.72">
            <text:p>15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4151.8">
            <text:p>4.15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1916.64">
            <text:p>1.916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88 FRAS. 1ª QUINCENA ENERO IMPORTE: 535.945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8">
            <text:p>18/02/2021</text:p>
          </table:table-cell>
          <table:table-cell office:value-type="float" office:value="864.9">
            <text:p>86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SENTENCIA JUDICIAL V. R. E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9">
            <text:p>19/02/2021</text:p>
          </table:table-cell>
          <table:table-cell office:value-type="float" office:value="256.09">
            <text:p>256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DESARROLLO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9">
            <text:p>19/02/2021</text:p>
          </table:table-cell>
          <table:table-cell office:value-type="float" office:value="880.32">
            <text:p>88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DESARROLLO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19">
            <text:p>19/02/2021</text:p>
          </table:table-cell>
          <table:table-cell office:value-type="float" office:value="197.93">
            <text:p>19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DESARROLLO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8587.71">
            <text:p>18.587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193.59">
            <text:p>2.19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160">
            <text:p>1.1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921.51">
            <text:p>921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492.24">
            <text:p>2.49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58.19">
            <text:p>15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5245.35">
            <text:p>5.245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6566.56">
            <text:p>6.56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0963.16">
            <text:p>10.963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6139.85">
            <text:p>6.139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155.99">
            <text:p>1.155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9361.72">
            <text:p>9.361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5013.73">
            <text:p>5.013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965.98">
            <text:p>1.965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5850">
            <text:p>5.8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3993">
            <text:p>3.99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539.6">
            <text:p>1.53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599.97">
            <text:p>59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306.8">
            <text:p>2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3272.37">
            <text:p>3.272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343.1">
            <text:p>1.34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803.84">
            <text:p>80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3593.7">
            <text:p>3.59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796.05">
            <text:p>79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5955.64">
            <text:p>5.95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74465.82">
            <text:p>74.46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457.02">
            <text:p>2.45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8843.25">
            <text:p>18.84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573.54">
            <text:p>57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99.22">
            <text:p>9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3926.21">
            <text:p>3.92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4268.88">
            <text:p>4.26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456.78">
            <text:p>2.456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124.4">
            <text:p>1.12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874.36">
            <text:p>2.874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9492.02">
            <text:p>19.49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6422.99">
            <text:p>6.422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6533">
            <text:p>6.53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953.51">
            <text:p>953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978.98">
            <text:p>97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534.95">
            <text:p>2.53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0554.99">
            <text:p>10.55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738.04">
            <text:p>1.73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552.54">
            <text:p>55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522">
            <text:p>2.52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771.98">
            <text:p>77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116.83">
            <text:p>1.11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272.86">
            <text:p>2.272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963.5">
            <text:p>1.96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598.95">
            <text:p>59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3566.3">
            <text:p>23.56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184.41">
            <text:p>1.18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395.11">
            <text:p>395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8465.49">
            <text:p>8.46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988.19">
            <text:p>98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387.2">
            <text:p>38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186.88">
            <text:p>1.18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405.66">
            <text:p>40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515.48">
            <text:p>51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952.88">
            <text:p>952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554.37">
            <text:p>1.55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532.4">
            <text:p>53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936">
            <text:p>1.9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9144.58">
            <text:p>9.14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160.18">
            <text:p>2.16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744.62">
            <text:p>2.744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37.38">
            <text:p>23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6238.03">
            <text:p>6.238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86">
            <text:p>18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589.94">
            <text:p>1.58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744.84">
            <text:p>1.744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809.25">
            <text:p>1.80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605.47">
            <text:p>605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449.54">
            <text:p>44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53">
            <text:p>5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105.7">
            <text:p>1.10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76.84">
            <text:p>7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41.75">
            <text:p>4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150">
            <text:p>1.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149.6">
            <text:p>14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2">
            <text:p>22/02/2021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LACION Nº 13389 FRAS. 2ª QUINCENA ENERO IMPORTE: 346.167,1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2964.75">
            <text:p>2.96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71601.19">
            <text:p>71.60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43812.91">
            <text:p>43.81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388737.91">
            <text:p>388.737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37902.02">
            <text:p>37.90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36731.68">
            <text:p>36.73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01243.19">
            <text:p>101.243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2167.91">
            <text:p>2.167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22727.77">
            <text:p>122.727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573">
            <text:p>1.57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2357.98">
            <text:p>2.35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4677.16">
            <text:p>14.67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7924.87">
            <text:p>17.924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4686.48">
            <text:p>4.68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9620">
            <text:p>9.6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4978.38">
            <text:p>14.97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7747.2">
            <text:p>7.74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7797.8">
            <text:p>7.79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487.28">
            <text:p>1.4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742.4">
            <text:p>1.7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73.79">
            <text:p>17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7544.17">
            <text:p>7.54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2195.64">
            <text:p>12.19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484">
            <text:p>4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260.41">
            <text:p>1.26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287.4">
            <text:p>28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2831.4">
            <text:p>2.83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2514.45">
            <text:p>2.51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7445.42">
            <text:p>7.445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76">
            <text:p>17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787.6">
            <text:p>7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483.46">
            <text:p>1.483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3">
            <text:p>23/02/2021</text:p>
          </table:table-cell>
          <table:table-cell office:value-type="float" office:value="1252.35">
            <text:p>1.25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0 FRAS EXP ENERO 2021 IMPORTE: 1.162.346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4">
            <text:p>24/02/2021</text:p>
          </table:table-cell>
          <table:table-cell office:value-type="float" office:value="259.25">
            <text:p>25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POR EJECUCION <text:s/>SENTENCIA DESARROLLO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4">
            <text:p>24/02/2021</text:p>
          </table:table-cell>
          <table:table-cell office:value-type="float" office:value="87.23">
            <text:p>87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POR EJECUCION <text:s/>SENTENCIA DESARROLLO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4">
            <text:p>24/02/2021</text:p>
          </table:table-cell>
          <table:table-cell office:value-type="float" office:value="410.33">
            <text:p>41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POR EJECUCION <text:s/>SENTENCIA DESARROLLO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4">
            <text:p>24/02/2021</text:p>
          </table:table-cell>
          <table:table-cell office:value-type="float" office:value="644.44">
            <text:p>64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POR EJECUCION <text:s/>SENTENCIA CARRERA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4">
            <text:p>24/02/2021</text:p>
          </table:table-cell>
          <table:table-cell office:value-type="float" office:value="704.4">
            <text:p>70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POR EJECUCION <text:s/>SENTENCIA CARRERA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5">
            <text:p>25/02/2021</text:p>
          </table:table-cell>
          <table:table-cell office:value-type="float" office:value="3000000">
            <text:p>3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5">
            <text:p>25/02/2021</text:p>
          </table:table-cell>
          <table:table-cell office:value-type="float" office:value="732933.64">
            <text:p>732.933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IDAD SOCIAL EMPRESA <text:s/>ENER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5">
            <text:p>25/02/2021</text:p>
          </table:table-cell>
          <table:table-cell office:value-type="float" office:value="445.25">
            <text:p>44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 SOCIAL CUOTA Eª COMP. ENERO 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5">
            <text:p>25/02/2021</text:p>
          </table:table-cell>
          <table:table-cell office:value-type="float" office:value="177461.42">
            <text:p>177.46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OCIAL Cª OBRERA ENER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6">
            <text:p>26/02/2021</text:p>
          </table:table-cell>
          <table:table-cell office:value-type="float" office:value="2784296.24">
            <text:p>2.784.29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NOMINA PERSONAL CONSOR FEBRERO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2-26">
            <text:p>26/02/2021</text:p>
          </table:table-cell>
          <table:table-cell office:value-type="float" office:value="10837.03">
            <text:p>10.837,0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UPLICIDAD PAGO EJECUCIÓN SENT ENCI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02">
            <text:p>02/0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09">
            <text:p>09/0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10">
            <text:p>10/0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11">
            <text:p>11/02/2021</text:p>
          </table:table-cell>
          <table:table-cell office:value-type="float" office:value="2176259.33">
            <text:p>2.176.259,3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ENER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16">
            <text:p>16/0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16">
            <text:p>16/0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17">
            <text:p>17/02/2021</text:p>
          </table:table-cell>
          <table:table-cell office:value-type="float" office:value="5000000">
            <text:p>5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5">
            <text:p>25/02/2021</text:p>
          </table:table-cell>
          <table:table-cell office:value-type="float" office:value="3000000">
            <text:p>3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6">
            <text:p>26/02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6">
            <text:p>26/02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6">
            <text:p>26/0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6">
            <text:p>26/0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6">
            <text:p>26/0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6">
            <text:p>26/0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6">
            <text:p>26/0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6">
            <text:p>26/0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6">
            <text:p>26/0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6">
            <text:p>26/02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2-27">
            <text:p>27/02/2021</text:p>
          </table:table-cell>
          <table:table-cell office:value-type="float" office:value="7.57">
            <text:p>7,5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 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01">
            <text:p>01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01">
            <text:p>01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01">
            <text:p>01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01">
            <text:p>01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01">
            <text:p>01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01">
            <text:p>01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19">
            <text:p>19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23">
            <text:p>23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RURA 2021-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25">
            <text:p>25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26">
            <text:p>26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26">
            <text:p>26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26">
            <text:p>26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26">
            <text:p>26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5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26">
            <text:p>26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26">
            <text:p>26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26">
            <text:p>26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26">
            <text:p>26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2-26">
            <text:p>26/0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62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482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75"/>
        </table:named-expressions>
      </table:table>
      <table:named-expressions>
        <table:named-range table:name="RUN_ConciliaTots" table:base-cell-address="$RUN_ConciliaTots.$A$1" table:cell-range-address="$RUN_ConciliaTots.$A$1:.$F$75"/>
      </table:named-expressions>
      <table:database-ranges>
        <table:database-range table:name="Excel_BuiltIn__FilterDatabase" table:target-range-address="RUN_ConciliaTots.A1:RUN_ConciliaTots.R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7/04/2021</text:date>, <text:time>14:2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febrer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febrer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21-04-06T11:50:33</dc:date>
    <meta:print-date>2021-04-06T11:49:14</meta:print-date>
    <meta:document-statistic meta:table-count="1" meta:cell-count="2208" meta:object-count="1"/>
    <meta:generator>OpenOffice/4.1.0$Unix OpenOffice.org_project/410m18$Build-9764</meta:generator>
  </office:meta>
</office:document-meta>
</file>