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1">
            <text:p>01/07/2021</text:p>
          </table:table-cell>
          <table:table-cell office:value-type="float" office:value="155862.79">
            <text:p>155.86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3 FACTURAS ENDOSADAS ABR-MAY 21 IMPORTE: 220.612,4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1">
            <text:p>01/07/2021</text:p>
          </table:table-cell>
          <table:table-cell office:value-type="float" office:value="64749.69">
            <text:p>64.749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3 FACTURAS ENDOSADAS ABR-MAY 21 IMPORTE: 220.612,4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968">
            <text:p>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762.3">
            <text:p>7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42.35">
            <text:p>4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660">
            <text:p>6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900">
            <text:p>9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313.52">
            <text:p>31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1136.87">
            <text:p>1.136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1173.7">
            <text:p>1.17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14414.16">
            <text:p>14.41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500.94">
            <text:p>50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76.71">
            <text:p>7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2">
            <text:p>02/07/2021</text:p>
          </table:table-cell>
          <table:table-cell office:value-type="float" office:value="359.37">
            <text:p>35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4 FRAS. P. 43 IMPORTE: 25.020,8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7">
            <text:p>07/07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1, ALQUILER LOCAL C/ <text:s/>USERAS CASTELLO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7">
            <text:p>07/07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21, ASESORAMIENTO JURIDICO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07">
            <text:p>07/07/2021</text:p>
          </table:table-cell>
          <table:table-cell office:value-type="float" office:value="15846.91">
            <text:p>15.84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7 FRAS. P. 18 MEDICAL MIX IMPORTE: 15.846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2">
            <text:p>12/07/2021</text:p>
          </table:table-cell>
          <table:table-cell office:value-type="float" office:value="126.92">
            <text:p>12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ALARIOS S. J. C. DIL 122121304573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2">
            <text:p>12/07/2021</text:p>
          </table:table-cell>
          <table:table-cell office:value-type="float" office:value="119.59">
            <text:p>11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ALARIO C. D. M. DIL 121721306554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3">
            <text:p>13/07/2021</text:p>
          </table:table-cell>
          <table:table-cell office:value-type="float" office:value="90.68">
            <text:p>9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ONCESION LICENCIA OPERADOR INSTL. RADIOACTIVAS I. P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3">
            <text:p>13/07/2021</text:p>
          </table:table-cell>
          <table:table-cell office:value-type="float" office:value="5.04">
            <text:p>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SOBRE AUTOLIQUIDACION PAGO FUERA DE PLAZO <text:s/>M. M. R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3">
            <text:p>13/07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1 CUOTAS SINDICALE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3">
            <text:p>13/07/2021</text:p>
          </table:table-cell>
          <table:table-cell office:value-type="float" office:value="966">
            <text:p>96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1 CUOTAS SINDICALES 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3">
            <text:p>13/07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1 CUOTAS SINDICALE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4">
            <text:p>14/07/2021</text:p>
          </table:table-cell>
          <table:table-cell office:value-type="float" office:value="1214.1">
            <text:p>1.21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TENCIONES ALQUILERES 2º TRIMESTRE J. T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220.84">
            <text:p>22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54.5">
            <text:p>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972.21">
            <text:p>97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444">
            <text:p>4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1431.85">
            <text:p>1.43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5990.4">
            <text:p>5.9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2015.89">
            <text:p>2.01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1442.69">
            <text:p>1.44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1597.2">
            <text:p>1.59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24504.53">
            <text:p>24.504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232.2">
            <text:p>23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596.77">
            <text:p>59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4704.01">
            <text:p>4.70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615.89">
            <text:p>61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4187.46">
            <text:p>4.18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250.47">
            <text:p>25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1283.61">
            <text:p>1.28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169.4">
            <text:p>16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59 FRAS. P. 52 IMPORTE: 54.894,7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19">
            <text:p>19/07/2021</text:p>
          </table:table-cell>
          <table:table-cell office:value-type="float" office:value="1127444.98">
            <text:p>1.127.44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JUNI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260">
            <text:p>2.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6702">
            <text:p>6.70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567.94">
            <text:p>7.56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6955.54">
            <text:p>6.95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3031.21">
            <text:p>13.031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671.25">
            <text:p>3.67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633.98">
            <text:p>63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013.76">
            <text:p>1.01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60.17">
            <text:p>360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97">
            <text:p>3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9823.55">
            <text:p>9.82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9226.75">
            <text:p>9.22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277.91">
            <text:p>3.27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135.16">
            <text:p>1.13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715.84">
            <text:p>5.71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875">
            <text:p>3.8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4240.13">
            <text:p>14.24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14.77">
            <text:p>31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542.75">
            <text:p>1.54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058.24">
            <text:p>7.05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1" table:end-x="7.083cm" table:end-y="0.21cm" draw:z-index="0" draw:name="1 CuadroTexto" draw:style-name="gr1" draw:text-style-name="P1" svg:width="0.532cm" svg:height="0.737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43.22">
            <text:p>54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4000.6">
            <text:p>24.00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408.09">
            <text:p>3.40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907.82">
            <text:p>90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277.25">
            <text:p>2.27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87.65">
            <text:p>8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640.35">
            <text:p>2.64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45.38">
            <text:p>14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8952.01">
            <text:p>28.952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152">
            <text:p>2.1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75.79">
            <text:p>17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29.37">
            <text:p>72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001.22">
            <text:p>1.00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212.23">
            <text:p>2.21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199.5">
            <text:p>1.19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824.99">
            <text:p>82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4501.2">
            <text:p>4.5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993.62">
            <text:p>99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100.74">
            <text:p>1.10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56">
            <text:p>2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277.29">
            <text:p>3.27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620.08">
            <text:p>6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3118.85">
            <text:p>33.11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0871.05">
            <text:p>20.871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4.13">
            <text:p>5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9862.16">
            <text:p>39.86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608.87">
            <text:p>1.60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53.1">
            <text:p>35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8234.77">
            <text:p>8.23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4823.54">
            <text:p>4.82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62.53">
            <text:p>36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758.09">
            <text:p>1.75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611.72">
            <text:p>1.611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07.56">
            <text:p>70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048.62">
            <text:p>2.04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000.2">
            <text:p>2.00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779.45">
            <text:p>3.779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8.48">
            <text:p>3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394.68">
            <text:p>5.39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69.6">
            <text:p>7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1588.84">
            <text:p>11.58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26.6">
            <text:p>12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09184.07">
            <text:p>109.18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767.94">
            <text:p>3.76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280">
            <text:p>1.2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296.11">
            <text:p>2.296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2455.1">
            <text:p>32.4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333.49">
            <text:p>2.33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685.84">
            <text:p>1.68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633.4">
            <text:p>2.63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9586.82">
            <text:p>9.58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18.04">
            <text:p>31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32.59">
            <text:p>53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90.08">
            <text:p>19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4.81">
            <text:p>1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64.56">
            <text:p>1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968">
            <text:p>1.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7481.8">
            <text:p>17.48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019">
            <text:p>1.0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52.65">
            <text:p>25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43.56">
            <text:p>4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6115.49">
            <text:p>6.11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03.65">
            <text:p>30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98.27">
            <text:p>29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07.26">
            <text:p>707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460.38">
            <text:p>46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07.85">
            <text:p>7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8361.7">
            <text:p>8.36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0109.53">
            <text:p>20.109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249.47">
            <text:p>1.24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27.33">
            <text:p>2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849.42">
            <text:p>84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51.86">
            <text:p>35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876.25">
            <text:p>1.87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82.35">
            <text:p>18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493.75">
            <text:p>1.49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62.11">
            <text:p>36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47.2">
            <text:p>14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75.94">
            <text:p>57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70.8">
            <text:p>7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1591.96">
            <text:p>1.591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937.29">
            <text:p>93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3042">
            <text:p>3.0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0.51">
            <text:p>50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0 FRAS 1ª QUINCENA MAYO IMPORTE: 572.303,7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833916.67">
            <text:p>5.83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3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0">
            <text:p>20/07/2021</text:p>
          </table:table-cell>
          <table:table-cell office:value-type="float" office:value="5833916.67">
            <text:p>5.83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4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21.96">
            <text:p>421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940.5">
            <text:p>94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07.68">
            <text:p>80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5961.53">
            <text:p>15.96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868.64">
            <text:p>1.86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703.88">
            <text:p>1.70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20">
            <text:p>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274.05">
            <text:p>2.27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9581.77">
            <text:p>9.58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45.59">
            <text:p>345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35">
            <text:p>1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880.04">
            <text:p>4.88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288.85">
            <text:p>2.28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2800.32">
            <text:p>12.80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78">
            <text:p>3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0403.19">
            <text:p>50.403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259.97">
            <text:p>3.25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14.47">
            <text:p>51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785.12">
            <text:p>2.78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15.76">
            <text:p>71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355.87">
            <text:p>2.3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726.4">
            <text:p>2.7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950.15">
            <text:p>8.950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7128.67">
            <text:p>17.12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352.95">
            <text:p>3.35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51.77">
            <text:p>75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0666.62">
            <text:p>50.66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250">
            <text:p>3.2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649.12">
            <text:p>1.64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894.48">
            <text:p>7.89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77.69">
            <text:p>17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760.89">
            <text:p>4.76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231.79">
            <text:p>1.23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488.3">
            <text:p>1.48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683.5">
            <text:p>1.68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24.72">
            <text:p>32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240.86">
            <text:p>8.24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175.22">
            <text:p>2.17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013.24">
            <text:p>4.01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570.37">
            <text:p>3.57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986.4">
            <text:p>98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89.61">
            <text:p>889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47.76">
            <text:p>74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781.25">
            <text:p>3.78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32.64">
            <text:p>43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70.1">
            <text:p>77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43.34">
            <text:p>64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1193.03">
            <text:p>11.19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47">
            <text:p>8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5965.27">
            <text:p>15.965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988.19">
            <text:p>98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703.82">
            <text:p>1.703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839.86">
            <text:p>3.839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548.62">
            <text:p>1.54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045.21">
            <text:p>1.04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6712.57">
            <text:p>26.71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313.04">
            <text:p>2.31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2.98">
            <text:p>5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939.87">
            <text:p>1.93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053.72">
            <text:p>1.05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292.41">
            <text:p>1.29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8313.98">
            <text:p>38.31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871.57">
            <text:p>2.87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791.58">
            <text:p>3.791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1880.12">
            <text:p>11.88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192.05">
            <text:p>2.19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630.74">
            <text:p>1.63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65.38">
            <text:p>86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5.07">
            <text:p>2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433.04">
            <text:p>2.43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080.29">
            <text:p>1.08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38.1">
            <text:p>73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766.6">
            <text:p>1.76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52.89">
            <text:p>252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18.86">
            <text:p>31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359.5">
            <text:p>2.35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5.5">
            <text:p>8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1299.39">
            <text:p>21.299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053.62">
            <text:p>6.05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63.65">
            <text:p>36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27.4">
            <text:p>22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939.4">
            <text:p>6.93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224.91">
            <text:p>7.22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54.88">
            <text:p>15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3.97">
            <text:p>4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794.59">
            <text:p>5.79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86.87">
            <text:p>686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11844.21">
            <text:p>111.84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19.99">
            <text:p>31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745.44">
            <text:p>8.74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60.01">
            <text:p>36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95707.64">
            <text:p>95.70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30.94">
            <text:p>23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023.84">
            <text:p>4.02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4516.43">
            <text:p>14.51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30.85">
            <text:p>43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04.05">
            <text:p>20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170.49">
            <text:p>2.17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7831.74">
            <text:p>57.83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914.83">
            <text:p>1.91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01.57">
            <text:p>10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861.67">
            <text:p>6.86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597">
            <text:p>2.5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983.84">
            <text:p>98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01.6">
            <text:p>50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810">
            <text:p>4.8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050.4">
            <text:p>1.05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31.88">
            <text:p>83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74.24">
            <text:p>17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23.42">
            <text:p>12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714.28">
            <text:p>5.71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9.97">
            <text:p>7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00.55">
            <text:p>30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351.7">
            <text:p>3.35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227">
            <text:p>1.2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14.6">
            <text:p>31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159.18">
            <text:p>1.159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59.56">
            <text:p>85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320">
            <text:p>1.3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71.82">
            <text:p>17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729.62">
            <text:p>1.72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99.87">
            <text:p>29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69.59">
            <text:p>46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368.68">
            <text:p>1.36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500.4">
            <text:p>1.5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957.41">
            <text:p>3.95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36.19">
            <text:p>13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021.81">
            <text:p>7.02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333.2">
            <text:p>1.33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71.38">
            <text:p>27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73.12">
            <text:p>77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37.38">
            <text:p>23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9543.77">
            <text:p>9.54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2022.02">
            <text:p>12.02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53.4">
            <text:p>65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98.82">
            <text:p>29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430">
            <text:p>1.4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97.98">
            <text:p>49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80.47">
            <text:p>8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328.46">
            <text:p>2.32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4607.68">
            <text:p>4.60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28.26">
            <text:p>12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235.81">
            <text:p>1.235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028.5">
            <text:p>1.02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26.19">
            <text:p>32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3467.14">
            <text:p>3.46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48.82">
            <text:p>54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10.64">
            <text:p>51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257.45">
            <text:p>25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49.76">
            <text:p>14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580.29">
            <text:p>58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76.03">
            <text:p>77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59.72">
            <text:p>15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07.2">
            <text:p>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6865.33">
            <text:p>6.865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1 FRAS 2ª QUINCENA MAYO IMPORTE: 872.703,9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4920.62">
            <text:p>14.92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2 FRAS ENDOSADAS MAYO-JUNIO 2021 IMPORTE: 247.994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157192.81">
            <text:p>157.19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2 FRAS ENDOSADAS MAYO-JUNIO 2021 IMPORTE: 247.994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1">
            <text:p>21/07/2021</text:p>
          </table:table-cell>
          <table:table-cell office:value-type="float" office:value="75880.93">
            <text:p>75.88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2 FRAS ENDOSADAS MAYO-JUNIO 2021 IMPORTE: 247.994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5906.28">
            <text:p>15.90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4792.89">
            <text:p>4.792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3039.52">
            <text:p>3.03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45240.4">
            <text:p>45.24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2296.02">
            <text:p>12.29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653.28">
            <text:p>1.653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484">
            <text:p>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2110.56">
            <text:p>12.11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234.14">
            <text:p>23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309.35">
            <text:p>30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3627.8">
            <text:p>3.62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4915.02">
            <text:p>4.91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94095.78">
            <text:p>94.09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815.91">
            <text:p>1.815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974.35">
            <text:p>97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510.62">
            <text:p>51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37824.79">
            <text:p>37.824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8485.32">
            <text:p>8.48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603.26">
            <text:p>60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64125.77">
            <text:p>64.12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7604.46">
            <text:p>7.6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71612.2">
            <text:p>171.61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7447.96">
            <text:p>17.44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2532.95">
            <text:p>2.53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663.84">
            <text:p>66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708.52">
            <text:p>1.70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7027.45">
            <text:p>7.02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280.72">
            <text:p>28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3280.46">
            <text:p>3.28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9206.08">
            <text:p>9.20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6430.1">
            <text:p>16.43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2811.5">
            <text:p>12.81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8902.58">
            <text:p>8.90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3607.06">
            <text:p>3.60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46672.75">
            <text:p>46.67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86234.76">
            <text:p>86.23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0380.92">
            <text:p>10.38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86528.44">
            <text:p>86.52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2">
            <text:p>22/07/2021</text:p>
          </table:table-cell>
          <table:table-cell office:value-type="float" office:value="1806.53">
            <text:p>1.80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3 FRAS EXPEDIENTE JUNIO 2021 IMPORTE: 920.279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6">
            <text:p>26/07/2021</text:p>
          </table:table-cell>
          <table:table-cell office:value-type="float" office:value="828956.99">
            <text:p>828.95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OCIAL CUOTA PATRONAL <text:s/>NOMINA JUNI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6">
            <text:p>26/07/2021</text:p>
          </table:table-cell>
          <table:table-cell office:value-type="float" office:value="185275.76">
            <text:p>185.27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 OBRERA JUNI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9">
            <text:p>29/07/2021</text:p>
          </table:table-cell>
          <table:table-cell office:value-type="float" office:value="2463058.35">
            <text:p>2.463.05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ONAL CONSOR JULI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7-29">
            <text:p>29/07/2021</text:p>
          </table:table-cell>
          <table:table-cell office:value-type="float" office:value="5833916.67">
            <text:p>5.83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6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1">
            <text:p>01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1">
            <text:p>01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1">
            <text:p>01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 STOS MENORES Nº 3 PARA GASTOS <text:s/>URGENTES QUE SE ORIGINEN EN PI 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 STOS MENORES Nº 3 PARA GASTOS <text:s/>URGENTES QUE SE ORIGINEN EN ES TE CENTRO HOSPITAL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JUN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-15.3">
            <text:p>-15,3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ONO EXCESO FACTURA 2021/465 <text:s/>POR ERROR EN COBR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2">
            <text:p>0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5">
            <text:p>05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6">
            <text:p>06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6">
            <text:p>06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6">
            <text:p>06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6">
            <text:p>06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2021-5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7">
            <text:p>07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8">
            <text:p>08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8">
            <text:p>08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09">
            <text:p>0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2">
            <text:p>12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3">
            <text:p>13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4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3">
            <text:p>13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3">
            <text:p>13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3">
            <text:p>13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3">
            <text:p>13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4">
            <text:p>14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4">
            <text:p>14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4">
            <text:p>14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4">
            <text:p>14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5">
            <text:p>15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5">
            <text:p>15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5">
            <text:p>15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3 PARA GASTOS URGENTES QUE SE ORIGINEN EN PISO TUTELADO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6">
            <text:p>16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19">
            <text:p>19/07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21">
            <text:p>21/07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3 PARA GASTOS URGENTES QUE SE ORIGINEN EN P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22">
            <text:p>22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30">
            <text:p>30/07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JUL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30">
            <text:p>30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30">
            <text:p>30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30">
            <text:p>30/07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30">
            <text:p>30/07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7-31">
            <text:p>31/07/2021</text:p>
          </table:table-cell>
          <table:table-cell office:value-type="float" office:value="26.45">
            <text:p>26,4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01">
            <text:p>01/07/2021</text:p>
          </table:table-cell>
          <table:table-cell office:value-type="float" office:value="10364.1">
            <text:p>10.364,1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01">
            <text:p>01/07/2021</text:p>
          </table:table-cell>
          <table:table-cell office:value-type="float" office:value="5449.28">
            <text:p>5.449,2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01">
            <text:p>01/07/2021</text:p>
          </table:table-cell>
          <table:table-cell office:value-type="float" office:value="30.3">
            <text:p>30,3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1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01">
            <text:p>01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01">
            <text:p>01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09">
            <text:p>09/07/2021</text:p>
          </table:table-cell>
          <table:table-cell office:value-type="float" office:value="16400">
            <text:p>16.400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16">
            <text:p>16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16">
            <text:p>16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16">
            <text:p>16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16">
            <text:p>16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16">
            <text:p>16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5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22">
            <text:p>22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7-30">
            <text:p>30/07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25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332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69"/>
        </table:named-expressions>
      </table:table>
      <table:named-expressions>
        <table:named-range table:name="RUN_ConciliaTots" table:base-cell-address="$RUN_ConciliaTots.$A$1" table:cell-range-address="$RUN_ConciliaTots.$A$1:.$F$69"/>
      </table:named-expressions>
      <table:database-ranges>
        <table:database-range table:name="Excel_BuiltIn__FilterDatabase" table:target-range-address="RUN_ConciliaTots.A1:RUN_ConciliaTots.R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8">18/09/2021</text:date>, <text:time>00:5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liol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liol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1-09-02T14:26:58</dc:date>
    <meta:print-date>2021-09-02T13:51:52</meta:print-date>
    <meta:document-statistic meta:table-count="1" meta:cell-count="3072" meta:object-count="1"/>
    <meta:generator>OpenOffice/4.1.0$Unix OpenOffice.org_project/410m18$Build-9764</meta:generator>
  </office:meta>
</office:document-meta>
</file>