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1">
            <text:p>01/06/2021</text:p>
          </table:table-cell>
          <table:table-cell office:value-type="float" office:value="11.6">
            <text:p>1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1">
            <text:p>01/06/2021</text:p>
          </table:table-cell>
          <table:table-cell office:value-type="float" office:value="304">
            <text:p>3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1">
            <text:p>01/06/2021</text:p>
          </table:table-cell>
          <table:table-cell office:value-type="float" office:value="39.14">
            <text:p>3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1">
            <text:p>01/06/2021</text:p>
          </table:table-cell>
          <table:table-cell office:value-type="float" office:value="60.8">
            <text:p>6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1">
            <text:p>01/06/2021</text:p>
          </table:table-cell>
          <table:table-cell office:value-type="float" office:value="24.32">
            <text:p>2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2">
            <text:p>02/06/2021</text:p>
          </table:table-cell>
          <table:table-cell office:value-type="float" office:value="17744.7">
            <text:p>17.744,7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MANTENIMIENTO INTEGRAL DE EDIFICIOS DEL CONSORCIO - EXP. CONT. 10/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4">
            <text:p>04/06/2021</text:p>
          </table:table-cell>
          <table:table-cell office:value-type="float" office:value="1262.03">
            <text:p>1.262,0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PAGO DUPLICADO FACTUR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7">
            <text:p>07/06/2021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SERCION ANUNCIO DOGV RESOLUCION PRESIDENCIA CHPCS NOMBRAMIENTO PUESTO DIRECTOR/A MEDICO/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7">
            <text:p>07/06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MES MAY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7">
            <text:p>07/06/2021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SESORAMIENTO JURIDICO MES ABRIL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09">
            <text:p>09/06/2021</text:p>
          </table:table-cell>
          <table:table-cell office:value-type="float" office:value="355.76">
            <text:p>35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RESOLUCION RRHH-821-JUR DEL DIRECTOR GERENTE DEL CHPC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0">
            <text:p>10/06/2021</text:p>
          </table:table-cell>
          <table:table-cell office:value-type="float" office:value="84.77">
            <text:p>8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<text:s/>DIL. 121721306554V D. M. M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1">
            <text:p>11/06/2021</text:p>
          </table:table-cell>
          <table:table-cell office:value-type="float" office:value="1420.97">
            <text:p>1.420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INTERESES SENTENCIA JUDICIAL C. F. S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1">
            <text:p>11/06/2021</text:p>
          </table:table-cell>
          <table:table-cell office:value-type="float" office:value="223.92">
            <text:p>22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OR SERVICIOS PRESTADOS POR EL CONSEJO DE SEGURIDAD NUCLEAR INFORME CONCESION LICENCIA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4">
            <text:p>14/06/2021</text:p>
          </table:table-cell>
          <table:table-cell office:value-type="float" office:value="32318.46">
            <text:p>32.31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ANON APARCAMIENTO SUBTERRANEO <text:s/>23/02/2020 A 22/02/2021 AVDA. TARREGA MONTEBLANC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4">
            <text:p>14/06/2021</text:p>
          </table:table-cell>
          <table:table-cell office:value-type="float" office:value="712966.47">
            <text:p>712.96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<text:s/>MAY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3213.2">
            <text:p>3.2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592.42">
            <text:p>592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51729.6">
            <text:p>51.72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386.23">
            <text:p>386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15.4">
            <text:p>1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1609.3">
            <text:p>1.60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4811.81">
            <text:p>4.81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532.4">
            <text:p>5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43 FRAS. PRIORIDAD 47 IMPORTE: 63.131,8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1972.26">
            <text:p>1.97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1 EMBARGO JUDICIAL M. L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294">
            <text:p>2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1 CUOTAS AFILIADOS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966">
            <text:p>96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1 CUOTAS AFILIADOS CCO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5">
            <text:p>15/06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1 CUOTAS AFILIADOS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6">
            <text:p>16/06/2021</text:p>
          </table:table-cell>
          <table:table-cell office:value-type="float" office:value="5200">
            <text:p>5.2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PAGO DUPLICADO FACTURAS <text:s/>54295 - 54875 - 76 - 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6">
            <text:p>16/06/2021</text:p>
          </table:table-cell>
          <table:table-cell office:value-type="float" office:value="5000000">
            <text:p>5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3733.03">
            <text:p>13.73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963.09">
            <text:p>1.96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532.95">
            <text:p>2.53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80.8">
            <text:p>2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672.62">
            <text:p>67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067.68">
            <text:p>3.06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2204.07">
            <text:p>12.20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4963.26">
            <text:p>14.96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270.34">
            <text:p>3.27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1500.04">
            <text:p>11.50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761.68">
            <text:p>76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26.26">
            <text:p>32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1410.79">
            <text:p>11.41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196.42">
            <text:p>1.19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7983.04">
            <text:p>7.98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24599.09">
            <text:p>124.59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4.81">
            <text:p>1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70.13">
            <text:p>47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313.04">
            <text:p>2.31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6824.4">
            <text:p>16.82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25.87">
            <text:p>32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765.07">
            <text:p>76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795.24">
            <text:p>79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7336.5">
            <text:p>17.33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618.14">
            <text:p>3.61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119.54">
            <text:p>4.11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8433.52">
            <text:p>8.43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081">
            <text:p>3.08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908.86">
            <text:p>90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132.63">
            <text:p>2.132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617">
            <text:p>1.61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760.89">
            <text:p>1.76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513.35">
            <text:p>4.51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468.38">
            <text:p>2.46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328.35">
            <text:p>2.32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408">
            <text:p>5.4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72" table:end-x="7.083cm" table:end-y="0.211cm" draw:z-index="0" draw:name="1 CuadroTexto" draw:style-name="gr1" draw:text-style-name="P1" svg:width="0.532cm" svg:height="0.738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7827.71">
            <text:p>7.82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186.74">
            <text:p>1.18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361.06">
            <text:p>2.361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313.41">
            <text:p>1.31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183.64">
            <text:p>5.18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689.7">
            <text:p>68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36.1">
            <text:p>23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7244.42">
            <text:p>7.24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6.16">
            <text:p>5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923.44">
            <text:p>1.92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31.29">
            <text:p>13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0872.24">
            <text:p>20.87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91.4">
            <text:p>49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39">
            <text:p>23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0475.6">
            <text:p>10.47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610.4">
            <text:p>2.6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08.32">
            <text:p>20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862.24">
            <text:p>1.86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956.7">
            <text:p>3.95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923.47">
            <text:p>923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871.1">
            <text:p>2.87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945.53">
            <text:p>945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591.2">
            <text:p>1.59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645.64">
            <text:p>1.64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0234.22">
            <text:p>10.23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29.46">
            <text:p>429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383.7">
            <text:p>2.38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69.59">
            <text:p>46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611.2">
            <text:p>3.61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898.87">
            <text:p>1.89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37.11">
            <text:p>33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64.55">
            <text:p>26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561.52">
            <text:p>2.56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60.75">
            <text:p>26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36.38">
            <text:p>336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4000.6">
            <text:p>24.00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911.13">
            <text:p>91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6.16">
            <text:p>5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38.29">
            <text:p>438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808.7">
            <text:p>80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8.98">
            <text:p>3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56.6">
            <text:p>5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990">
            <text:p>99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170.9">
            <text:p>2.17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4693.16">
            <text:p>14.693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7460.54">
            <text:p>7.46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216.9">
            <text:p>1.21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1156.08">
            <text:p>11.15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1730.93">
            <text:p>11.73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627">
            <text:p>6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533.74">
            <text:p>2.53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60">
            <text:p>3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329.96">
            <text:p>5.32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08.11">
            <text:p>10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780">
            <text:p>7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703.78">
            <text:p>70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8535.95">
            <text:p>8.53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72.68">
            <text:p>37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720.8">
            <text:p>2.72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32.4">
            <text:p>5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30.85">
            <text:p>43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650.38">
            <text:p>650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630.6">
            <text:p>1.63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940.38">
            <text:p>1.940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612.26">
            <text:p>61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11.71">
            <text:p>11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90.48">
            <text:p>59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484">
            <text:p>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09.9">
            <text:p>10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3426.72">
            <text:p>3.42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340.68">
            <text:p>1.34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22.26">
            <text:p>2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883.82">
            <text:p>1.883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149.6">
            <text:p>14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6 FRAS. 1ª QUINCENA ABRIL IMPORTE: 511.470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17">
            <text:p>17/06/2021</text:p>
          </table:table-cell>
          <table:table-cell office:value-type="float" office:value="5833916.67">
            <text:p>5.83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2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8456.24">
            <text:p>8.45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207.25">
            <text:p>1.20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622.16">
            <text:p>1.62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409.05">
            <text:p>3.40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515.01">
            <text:p>3.51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847.8">
            <text:p>3.84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6662.07">
            <text:p>6.662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586.04">
            <text:p>1.58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3914.08">
            <text:p>23.91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290.4">
            <text:p>2.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009.61">
            <text:p>4.009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040">
            <text:p>4.0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651.55">
            <text:p>651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7279.45">
            <text:p>17.279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31.6">
            <text:p>33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146">
            <text:p>3.14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2403.54">
            <text:p>22.40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1500.04">
            <text:p>11.50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9124.42">
            <text:p>9.12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7280.7">
            <text:p>37.28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968.77">
            <text:p>96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79.2">
            <text:p>7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64.01">
            <text:p>26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300">
            <text:p>4.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027">
            <text:p>4.0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8666">
            <text:p>28.66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960.92">
            <text:p>1.96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036.32">
            <text:p>2.03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63737.08">
            <text:p>63.73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850">
            <text:p>3.8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153.26">
            <text:p>3.15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7081.1">
            <text:p>7.08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863.72">
            <text:p>5.86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003.96">
            <text:p>2.00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746.16">
            <text:p>3.74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8320.36">
            <text:p>8.320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429.17">
            <text:p>1.429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662">
            <text:p>2.6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481.79">
            <text:p>4.48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336.8">
            <text:p>1.3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301.7">
            <text:p>3.30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47.4">
            <text:p>14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88.39">
            <text:p>188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705.45">
            <text:p>70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829.96">
            <text:p>1.82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669.6">
            <text:p>66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90.93">
            <text:p>29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67.28">
            <text:p>36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710.44">
            <text:p>1.710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827.42">
            <text:p>5.82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01.52">
            <text:p>50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54.21">
            <text:p>15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728.01">
            <text:p>1.72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11.94">
            <text:p>51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797.65">
            <text:p>4.79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990.69">
            <text:p>990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095.9">
            <text:p>2.09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92.33">
            <text:p>192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546.13">
            <text:p>4.546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604.52">
            <text:p>3.60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16.46">
            <text:p>41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1639.1">
            <text:p>21.63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2273.5">
            <text:p>22.27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65.87">
            <text:p>36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224.54">
            <text:p>5.22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306.91">
            <text:p>5.30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750">
            <text:p>2.7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0748.44">
            <text:p>10.74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200.38">
            <text:p>1.200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637.72">
            <text:p>637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207.25">
            <text:p>1.20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360.61">
            <text:p>4.360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131.64">
            <text:p>2.13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75.32">
            <text:p>27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898.87">
            <text:p>1.89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5.4">
            <text:p>4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7230.6">
            <text:p>7.23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652.85">
            <text:p>4.65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1527.88">
            <text:p>11.52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834.84">
            <text:p>1.83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9527.23">
            <text:p>9.52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018.89">
            <text:p>2.01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27.05">
            <text:p>12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3140.9">
            <text:p>13.14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82.42">
            <text:p>282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452.16">
            <text:p>2.45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78.93">
            <text:p>178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41.73">
            <text:p>24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477">
            <text:p>4.47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90.05">
            <text:p>49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829.63">
            <text:p>82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00.88">
            <text:p>40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408">
            <text:p>5.4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40.29">
            <text:p>34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6227.55">
            <text:p>16.22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320.54">
            <text:p>4.32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678.05">
            <text:p>678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842.75">
            <text:p>1.84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132.56">
            <text:p>1.13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100.37">
            <text:p>1.10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452">
            <text:p>2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778.03">
            <text:p>77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37.38">
            <text:p>23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203.88">
            <text:p>1.20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0.8">
            <text:p>3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12.53">
            <text:p>11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12">
            <text:p>31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56.8">
            <text:p>45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51.33">
            <text:p>15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15.76">
            <text:p>31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2.1">
            <text:p>1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62.36">
            <text:p>16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68.73">
            <text:p>16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841.75">
            <text:p>3.84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7697.35">
            <text:p>7.69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442.69">
            <text:p>1.44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660.71">
            <text:p>66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670.11">
            <text:p>67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573.88">
            <text:p>1.57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4.71">
            <text:p>4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116.5">
            <text:p>2.11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89">
            <text:p>4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353.09">
            <text:p>1.35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068.04">
            <text:p>1.06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69.58">
            <text:p>36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62.02">
            <text:p>36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8 FRAS. 2ª QUINCENA ABRIL IMPORTE: 570.071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495.65">
            <text:p>2.495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345.32">
            <text:p>5.34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7656.32">
            <text:p>17.65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327.03">
            <text:p>5.327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467.66">
            <text:p>5.46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391.13">
            <text:p>3.39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183.86">
            <text:p>3.18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722.26">
            <text:p>2.72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145.03">
            <text:p>1.14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18839.82">
            <text:p>18.83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339343.38">
            <text:p>339.34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4260.53">
            <text:p>4.26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55913.33">
            <text:p>55.91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49 FRAS EXP 2021 VARIAS IMPORTE: 540.065,6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1">
            <text:p>21/06/2021</text:p>
          </table:table-cell>
          <table:table-cell office:value-type="float" office:value="2511.16">
            <text:p>2.51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ROVI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2">
            <text:p>22/06/2021</text:p>
          </table:table-cell>
          <table:table-cell office:value-type="float" office:value="53.96">
            <text:p>5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2">
            <text:p>22/06/2021</text:p>
          </table:table-cell>
          <table:table-cell office:value-type="float" office:value="273.6">
            <text:p>27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3">
            <text:p>23/06/2021</text:p>
          </table:table-cell>
          <table:table-cell office:value-type="float" office:value="264.76">
            <text:p>26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INTERESES SENTENCIA JUDICIAL P. M. S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3">
            <text:p>23/06/2021</text:p>
          </table:table-cell>
          <table:table-cell office:value-type="float" office:value="317.72">
            <text:p>317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INTERESES SENTENCIA JUDICIAL J. M. E 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3">
            <text:p>23/06/2021</text:p>
          </table:table-cell>
          <table:table-cell office:value-type="float" office:value="793547.24">
            <text:p>793.54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EMPRESA MAY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3">
            <text:p>23/06/2021</text:p>
          </table:table-cell>
          <table:table-cell office:value-type="float" office:value="19955.6">
            <text:p>19.95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 CUOTA PATRONAL COMPLEMENT MAY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3">
            <text:p>23/06/2021</text:p>
          </table:table-cell>
          <table:table-cell office:value-type="float" office:value="165790.09">
            <text:p>165.79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. CUOTA OBRERA MAY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3">
            <text:p>23/06/2021</text:p>
          </table:table-cell>
          <table:table-cell office:value-type="float" office:value="1389102.9">
            <text:p>1.389.10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EXTRA JUNIO 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5">
            <text:p>25/06/2021</text:p>
          </table:table-cell>
          <table:table-cell office:value-type="float" office:value="165749.26">
            <text:p>165.74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OLIZA RC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5">
            <text:p>25/06/2021</text:p>
          </table:table-cell>
          <table:table-cell office:value-type="float" office:value="22901.98">
            <text:p>22.90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 13451 RES 74 COMPENSACION FACTURAS IMPORTE: 53.959,4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5">
            <text:p>25/06/2021</text:p>
          </table:table-cell>
          <table:table-cell office:value-type="float" office:value="6450.12">
            <text:p>6.45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 13451 RES 74 COMPENSACION FACTURAS IMPORTE: 53.959,4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5">
            <text:p>25/06/2021</text:p>
          </table:table-cell>
          <table:table-cell office:value-type="float" office:value="163.96">
            <text:p>16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 13451 RES 74 COMPENSACION FACTURAS IMPORTE: 53.959,4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5">
            <text:p>25/06/2021</text:p>
          </table:table-cell>
          <table:table-cell office:value-type="float" office:value="12535.93">
            <text:p>12.535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 13451 RES 74 COMPENSACION FACTURAS IMPORTE: 53.959,4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5">
            <text:p>25/06/2021</text:p>
          </table:table-cell>
          <table:table-cell office:value-type="float" office:value="3275.09">
            <text:p>3.27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 13451 RES 74 COMPENSACION FACTURAS IMPORTE: 53.959,4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5">
            <text:p>25/06/2021</text:p>
          </table:table-cell>
          <table:table-cell office:value-type="float" office:value="3997.34">
            <text:p>3.997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 13451 RES 74 COMPENSACION FACTURAS IMPORTE: 53.959,4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5">
            <text:p>25/06/2021</text:p>
          </table:table-cell>
          <table:table-cell office:value-type="float" office:value="4635.07">
            <text:p>4.63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 13451 RES 74 COMPENSACION FACTURAS IMPORTE: 53.959,4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3557.4">
            <text:p>3.55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3777.88">
            <text:p>23.7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44627.86">
            <text:p>44.6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844.41">
            <text:p>2.84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613.6">
            <text:p>2.61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3627.8">
            <text:p>3.62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6407.41">
            <text:p>6.40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2490">
            <text:p>12.49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363.9">
            <text:p>1.363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3872">
            <text:p>3.8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439.79">
            <text:p>43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642.21">
            <text:p>1.64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9196.08">
            <text:p>19.19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815.9">
            <text:p>1.8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87858.46">
            <text:p>87.85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0300.59">
            <text:p>10.300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167.92">
            <text:p>2.16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6567.22">
            <text:p>6.56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7914.61">
            <text:p>7.91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0892.63">
            <text:p>10.892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7604.46">
            <text:p>7.60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3783.67">
            <text:p>3.78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306.02">
            <text:p>2.30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640.23">
            <text:p>1.64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08634.61">
            <text:p>108.63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797.39">
            <text:p>79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9667.8">
            <text:p>19.66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54208">
            <text:p>54.2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9822.55">
            <text:p>19.822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94.81">
            <text:p>19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405">
            <text:p>2.4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634.04">
            <text:p>63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724.24">
            <text:p>2.72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149.98">
            <text:p>1.14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8101.6">
            <text:p>18.10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7470.54">
            <text:p>7.47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7840.8">
            <text:p>17.84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63454.28">
            <text:p>63.45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38035.08">
            <text:p>238.03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7873.22">
            <text:p>7.87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55913.33">
            <text:p>55.91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91301.07">
            <text:p>91.30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421.12">
            <text:p>2.42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2 FRAS EXP MAYO 2021 IMPORTE: 1.231.103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6-28">
            <text:p>28/06/2021</text:p>
          </table:table-cell>
          <table:table-cell office:value-type="float" office:value="2536714.93">
            <text:p>2.536.714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MINA PERSONAL CONSORCIO ORDINARIA JUNI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1">
            <text:p>01/06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MAY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1">
            <text:p>01/06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2">
            <text:p>02/06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2">
            <text:p>02/06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4">
            <text:p>0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7">
            <text:p>07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7">
            <text:p>07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7">
            <text:p>07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7">
            <text:p>07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7">
            <text:p>07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7">
            <text:p>07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7">
            <text:p>07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POR ERROR EN CONTABILIZACIÓN OP. 15039 - ENTIDAD BANCARIA EQUIVOCAD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8">
            <text:p>08/06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08">
            <text:p>08/06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0">
            <text:p>10/06/2021</text:p>
          </table:table-cell>
          <table:table-cell office:value-type="float" office:value="105.04">
            <text:p>105,04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0">
            <text:p>10/06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97 PARTICULARE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0">
            <text:p>10/06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98 PARTICULARE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1">
            <text:p>11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1">
            <text:p>11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1">
            <text:p>11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1">
            <text:p>11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1">
            <text:p>11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1">
            <text:p>11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1">
            <text:p>11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1">
            <text:p>11/06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4">
            <text:p>14/06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5">
            <text:p>15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5">
            <text:p>15/06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5">
            <text:p>15/06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6">
            <text:p>16/06/2021</text:p>
          </table:table-cell>
          <table:table-cell office:value-type="float" office:value="5000000">
            <text:p>5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 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7">
            <text:p>17/06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7">
            <text:p>17/06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8">
            <text:p>18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8">
            <text:p>1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8">
            <text:p>1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8">
            <text:p>1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8">
            <text:p>1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8">
            <text:p>1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8">
            <text:p>1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18">
            <text:p>1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1">
            <text:p>21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2">
            <text:p>22/06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5">
            <text:p>25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5">
            <text:p>25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5">
            <text:p>25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5">
            <text:p>25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5">
            <text:p>25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5">
            <text:p>25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5">
            <text:p>25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5">
            <text:p>25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5">
            <text:p>25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28">
            <text:p>28/06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6-30">
            <text:p>30/06/2021</text:p>
          </table:table-cell>
          <table:table-cell office:value-type="float" office:value="23.18">
            <text:p>23,1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07">
            <text:p>07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07">
            <text:p>07/06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07">
            <text:p>07/06/2021</text:p>
          </table:table-cell>
          <table:table-cell office:value-type="float" office:value="65.02">
            <text:p>65,02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TRASPASO POR ERROR EN CONTABILIZACIÓN OP. 15039 - ENTIDAD BANCARIA EQUIVOCAD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16">
            <text:p>16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16">
            <text:p>16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16">
            <text:p>16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16">
            <text:p>16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16">
            <text:p>16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16">
            <text:p>16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16">
            <text:p>16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16">
            <text:p>16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16">
            <text:p>16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22">
            <text:p>22/06/2021</text:p>
          </table:table-cell>
          <table:table-cell office:value-type="float" office:value="118.02">
            <text:p>118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22">
            <text:p>22/06/2021</text:p>
          </table:table-cell>
          <table:table-cell office:value-type="float" office:value="-118.02">
            <text:p>-118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36 ANULACIÓN INGRESO ERRÓNE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22">
            <text:p>22/06/2021</text:p>
          </table:table-cell>
          <table:table-cell office:value-type="float" office:value="66.15">
            <text:p>66,1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36 ABONO PARCI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24">
            <text:p>24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30">
            <text:p>30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30">
            <text:p>30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6-30">
            <text:p>30/06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73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346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0"/>
        </table:named-expressions>
      </table:table>
      <table:named-expressions>
        <table:named-range table:name="RUN_ConciliaTots" table:base-cell-address="$RUN_ConciliaTots.$A$1" table:cell-range-address="$RUN_ConciliaTots.$A$1:.$F$70"/>
      </table:named-expressions>
      <table:database-ranges>
        <table:database-range table:name="Excel_BuiltIn__FilterDatabase" table:target-range-address="RUN_ConciliaTots.A1:RUN_ConciliaTots.R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/08/2021</text:date>, <text:time>01:3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juny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juny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1-08-11T10:29:35</dc:date>
    <meta:print-date>2021-08-11T09:33:26</meta:print-date>
    <meta:document-statistic meta:table-count="1" meta:cell-count="2994" meta:object-count="1"/>
    <meta:generator>OpenOffice/4.1.0$Unix OpenOffice.org_project/410m18$Build-9764</meta:generator>
  </office:meta>
</office:document-meta>
</file>