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0.125cm"/>
    </style:style>
    <style:style style:name="co6" style:family="table-column">
      <style:table-column-properties fo:break-before="auto" style:column-width="11.663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RUN_5f_ConciliaTo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UN_ConciliaTots" table:style-name="ta1" table:protected="true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7"/>
        <table:table-column table:style-name="co5" table:default-cell-style-name="ce2"/>
        <table:table-column table:style-name="co6" table:default-cell-style-name="ce8"/>
        <table:table-column table:style-name="co7" table:number-columns-repeated="250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COMPTE</text:p>
          </table:table-cell>
          <table:table-cell table:style-name="ce3" office:value-type="string">
            <text:p>DATA</text:p>
          </table:table-cell>
          <table:table-cell table:style-name="ce5" office:value-type="string">
            <text:p>IMPORT</text:p>
          </table:table-cell>
          <table:table-cell table:style-name="ce5" office:value-type="string">
            <text:p>SIGNE</text:p>
          </table:table-cell>
          <table:table-cell table:style-name="ce1" office:value-type="string">
            <text:p>BANC</text:p>
          </table:table-cell>
          <table:table-cell table:style-name="ce1" office:value-type="string">
            <text:p>DESCRIPCIÓ</text:p>
          </table:table-cell>
          <table:table-cell table:style-name="ce1" table:number-columns-repeated="5"/>
          <table:table-cell table:style-name="ce10" table:number-columns-repeated="7"/>
          <table:table-cell table:style-name="ce11" table:number-columns-repeated="1006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3025">
            <text:p>3.025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1671.31">
            <text:p>1.671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1061.48">
            <text:p>1.06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1487.28">
            <text:p>1.487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249.56">
            <text:p>249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32894.09">
            <text:p>32.894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22401.39">
            <text:p>22.401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8424">
            <text:p>8.42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1584.24">
            <text:p>1.584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13319.08">
            <text:p>13.319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11863.77">
            <text:p>11.863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2">
            <text:p>02/03/2021</text:p>
          </table:table-cell>
          <table:table-cell office:value-type="float" office:value="7027.45">
            <text:p>7.0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2 FRAS EXP VARIAS 2020 IMPORTE: 162.494,90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3">
            <text:p>03/03/2021</text:p>
          </table:table-cell>
          <table:table-cell office:value-type="float" office:value="129973.35">
            <text:p>129.973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3 FRAS 2020 ENDOSADAS IMPORTE: 147.639,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3">
            <text:p>03/03/2021</text:p>
          </table:table-cell>
          <table:table-cell office:value-type="float" office:value="17666.32">
            <text:p>17.666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3 FRAS 2020 ENDOSADAS IMPORTE: 147.639,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8">
            <text:p>08/03/2021</text:p>
          </table:table-cell>
          <table:table-cell office:value-type="float" office:value="2172.6">
            <text:p>2.172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LQUILER MES FEBRER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8">
            <text:p>08/03/2021</text:p>
          </table:table-cell>
          <table:table-cell office:value-type="float" office:value="4240">
            <text:p>4.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SESORAMIENTO JURIDICO MES ENER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9">
            <text:p>09/03/2021</text:p>
          </table:table-cell>
          <table:table-cell office:value-type="float" office:value="5145.72">
            <text:p>5.145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MPUESTO CONS, INSTAL Y OBRAS LICENCIA OBRAS INSTUTO ONC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9">
            <text:p>09/03/2021</text:p>
          </table:table-cell>
          <table:table-cell office:value-type="float" office:value="1583.3">
            <text:p>1.583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PRESTACION SERVI URBAN. LICENCIA OBRAS INSTITUTO ONC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9">
            <text:p>09/03/2021</text:p>
          </table:table-cell>
          <table:table-cell office:value-type="float" office:value="74292.35">
            <text:p>74.292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398 FRAS ENDOSADAS ENERO 2021 IMPORTE: 83.506.1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09">
            <text:p>09/03/2021</text:p>
          </table:table-cell>
          <table:table-cell office:value-type="float" office:value="9213.78">
            <text:p>9.213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398 FRAS ENDOSADAS ENERO 2021 IMPORTE: 83.506.13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781.76">
            <text:p>781,7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2563.26">
            <text:p>2.563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1667.9">
            <text:p>1.667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10979.59">
            <text:p>10.979,5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16945.09">
            <text:p>16.945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8325.84">
            <text:p>8.325,8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11629.72">
            <text:p>11.629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0">
            <text:p>10/03/2021</text:p>
          </table:table-cell>
          <table:table-cell office:value-type="float" office:value="2186.68">
            <text:p>2.186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0.55">
            <text:p>10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ABONO INTERESES COMPLEMENTO DESARROLLO PROFESIONAL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89.77">
            <text:p>89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ONCESION LICENCIA OPERADOR INSTALACIONES RADIOACTIVAS, <text:s/>P. B. G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34.35">
            <text:p>134,3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CONCESION LICENCIA SUPERVISOR INSTALACIONES RADIOACTIVAS, M.M.R.C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20">
            <text:p>12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S. J. C. <text:s/>DIL 122121300866H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84.77">
            <text:p>84,7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EMBARGO SUELDOS D. M. M. C. DIL 121721306554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91.48">
            <text:p>9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48.4">
            <text:p>4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77.4">
            <text:p>7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908">
            <text:p>1.9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17.7">
            <text:p>117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415.55">
            <text:p>1.415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218.1">
            <text:p>218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579.33">
            <text:p>579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2508.58">
            <text:p>2.50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458.54">
            <text:p>45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3350.82">
            <text:p>3.35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15642.58">
            <text:p>115.642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583.44">
            <text:p>583,4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28.19">
            <text:p>28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482.2">
            <text:p>482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1591.81">
            <text:p>11.591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8225.08">
            <text:p>8.225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2368.58">
            <text:p>2.368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7056.78">
            <text:p>7.056,7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750.87">
            <text:p>750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3217.39">
            <text:p>3.217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877.09">
            <text:p>87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856.5">
            <text:p>1.856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137.4">
            <text:p>1.137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34.18">
            <text:p>34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9113.89">
            <text:p>9.113,8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7184.74">
            <text:p>7.184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641.3">
            <text:p>641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0663.99">
            <text:p>10.663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9318.4">
            <text:p>9.318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968">
            <text:p>96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805.85">
            <text:p>1.805,8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2359.5">
            <text:p>2.359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064.8">
            <text:p>1.064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406.38">
            <text:p>1.406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4387.94">
            <text:p>4.387,9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399 FRAS. P. 33 IMPORTE: 214.871,78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33.1">
            <text:p>33,1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137.56">
            <text:p>137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  <draw:custom-shape table:end-cell-address="RUN_ConciliaTots.E76" table:end-x="7.083cm" table:end-y="0.21cm" draw:z-index="0" draw:name="1 CuadroTexto" draw:style-name="gr1" draw:text-style-name="P1" svg:width="0.532cm" svg:height="0.737cm" svg:x="6.55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office:value-type="string">
            <text:p>GASTOS DESPLAZAMIENTO Nº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1">
            <text:p>11/03/2021</text:p>
          </table:table-cell>
          <table:table-cell office:value-type="float" office:value="206.72">
            <text:p>206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GASTOS DESPLAZAMIENTO Nº 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43970.11">
            <text:p>143.970,1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1390.5">
            <text:p>21.39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2781.68">
            <text:p>32.781,6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1451.09">
            <text:p>31.451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64861.48">
            <text:p>64.861,4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9128.54">
            <text:p>9.128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4931.28">
            <text:p>34.931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8871.19">
            <text:p>8.871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72193.06">
            <text:p>72.193,0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08">
            <text:p>20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436.8">
            <text:p>436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908.86">
            <text:p>908,8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64889.19">
            <text:p>64.889,1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9828.04">
            <text:p>19.828,0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49.54">
            <text:p>149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54.28">
            <text:p>254,2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5148">
            <text:p>5.148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9978.8">
            <text:p>9.978,8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391.07">
            <text:p>2.391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828.32">
            <text:p>1.828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0219.24">
            <text:p>10.219,2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704">
            <text:p>2.70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0379.07">
            <text:p>30.379,0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250.6">
            <text:p>1.25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5.31">
            <text:p>15,3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797.74">
            <text:p>3.797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5676.63">
            <text:p>5.676,6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4057.18">
            <text:p>4.057,1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65.21">
            <text:p>165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60.5">
            <text:p>60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16.64">
            <text:p>216,6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8080.38">
            <text:p>8.080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7849.73">
            <text:p>17.849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675.38">
            <text:p>675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132.56">
            <text:p>1.132,5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75.14">
            <text:p>175,1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842.88">
            <text:p>1.842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87.36">
            <text:p>87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1522.4">
            <text:p>31.522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480.96">
            <text:p>1.480,9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247.21">
            <text:p>1.247,2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450.83">
            <text:p>450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51.13">
            <text:p>351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756">
            <text:p>75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726">
            <text:p>72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73.81">
            <text:p>73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1783.32">
            <text:p>1.783,3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43.95">
            <text:p>24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837.3">
            <text:p>837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40">
            <text:p>240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0 FRAS. P. 32 IMPORTE: 653.698,29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294">
            <text:p>2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1, CUOTAS SINDICALES UGT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994">
            <text:p>994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1, CUOTAS SINDICALES CC.O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1.5">
            <text:p>31,5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1, CUOTAS SINDICALES CSIF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5">
            <text:p>15/03/2021</text:p>
          </table:table-cell>
          <table:table-cell office:value-type="float" office:value="380.82">
            <text:p>380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EBRERO 2021, EMBARGO JUDICIAL <text:s/>A. J. V.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77.88">
            <text:p>177,8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S DOGV LABORALIZACION PLAZAS VACANTES <text:s/>FUNCIONARIO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22401.39">
            <text:p>22.401,3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1754.91">
            <text:p>11.754,9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2253.51">
            <text:p>2.253,5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311.45">
            <text:p>311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452.54">
            <text:p>452,5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350.9">
            <text:p>350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815.9">
            <text:p>1.8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7064.7">
            <text:p>17.064,7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53593.6">
            <text:p>53.593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9795.58">
            <text:p>9.795,5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22620.2">
            <text:p>22.620,2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9206.08">
            <text:p>9.206,0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23553.74">
            <text:p>23.553,74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01370.6">
            <text:p>101.370,6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7604.46">
            <text:p>7.604,4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7027.45">
            <text:p>7.027,4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72.38">
            <text:p>72,38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573">
            <text:p>1.573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4569.13">
            <text:p>14.56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7726.36">
            <text:p>7.726,3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47114.69">
            <text:p>47.114,6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331">
            <text:p>1.331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20354.05">
            <text:p>20.354,0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7">
            <text:p>17/03/2021</text:p>
          </table:table-cell>
          <table:table-cell office:value-type="float" office:value="1269.29">
            <text:p>1.269,2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3 FAC EXP ENE FEB 2021 IMPORTE 441.342,16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8">
            <text:p>18/03/2021</text:p>
          </table:table-cell>
          <table:table-cell office:value-type="float" office:value="173.55">
            <text:p>173,5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º 13404 RES 37 RB PRODUCTOS FARMACEUI <text:s/>IMPORTE 173,55 EUROS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8">
            <text:p>18/03/2021</text:p>
          </table:table-cell>
          <table:table-cell office:value-type="float" office:value="5759454.16">
            <text:p>5.759.454,16</text:p>
          </table:table-cell>
          <table:table-cell office:value-type="string">
            <text:p>D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FACTURA 2020-12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18">
            <text:p>18/03/2021</text:p>
          </table:table-cell>
          <table:table-cell office:value-type="float" office:value="799683.95">
            <text:p>799.683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IRPF PROFESIONALES FEBRERO 202 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7186">
            <text:p>17.186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46784.3">
            <text:p>46.784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205381.73">
            <text:p>205.381,7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96266.57">
            <text:p>96.266,5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2246.26">
            <text:p>12.246,26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499.13">
            <text:p>499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43426.95">
            <text:p>43.426,9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815.9">
            <text:p>1.815,9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480.01">
            <text:p>1.48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242">
            <text:p>242,0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396.87">
            <text:p>1.396,87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140.81">
            <text:p>1.140,8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260.41">
            <text:p>1.260,4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12770.01">
            <text:p>12.770,01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998.25">
            <text:p>998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34606.83">
            <text:p>34.606,8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3403.13">
            <text:p>3.403,1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26535.3">
            <text:p>26.535,3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587.72">
            <text:p>587,7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55913.25">
            <text:p>55.913,2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2831.4">
            <text:p>2.831,40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5">
            <text:p>25/03/2021</text:p>
          </table:table-cell>
          <table:table-cell office:value-type="float" office:value="4563.75">
            <text:p>4.563,75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RELACION N. 13405 FRAS EXP FEB 2021 IMPORTE 571.336,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6">
            <text:p>26/03/2021</text:p>
          </table:table-cell>
          <table:table-cell office:value-type="float" office:value="2660.33">
            <text:p>2.66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PECCION Y CONTROL DE FUNCIONAMIENTO DE LAS INSTALACIONES RADIOACTIVAS DE SEGUNDA CATEGORIA, IRA/12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6">
            <text:p>26/03/2021</text:p>
          </table:table-cell>
          <table:table-cell office:value-type="float" office:value="2660.33">
            <text:p>2.660,3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PECCION Y CONTROL DE FUNCIONAMIENTO DE LAS INSTALACIONES RADIOACTIVAS DE SEGUNDA CATEGORIA, IRA/111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6">
            <text:p>26/03/2021</text:p>
          </table:table-cell>
          <table:table-cell office:value-type="float" office:value="400.23">
            <text:p>400,23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TASA INSERCION ANUNCIO DOGV RESOLUCION PRESIDENCIA CONSORCIO DIRECTOR/A MEDICO/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29">
            <text:p>29/03/2021</text:p>
          </table:table-cell>
          <table:table-cell office:value-type="float" office:value="2377492.82">
            <text:p>2.377.492,8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NOMINA PERSONAL CONSORCIO MARZ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30">
            <text:p>30/03/2021</text:p>
          </table:table-cell>
          <table:table-cell office:value-type="float" office:value="870707.09">
            <text:p>870.707,0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CUOTA PATRONAL S. SOCIAL FEBRERO 20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30">
            <text:p>30/03/2021</text:p>
          </table:table-cell>
          <table:table-cell office:value-type="float" office:value="13736.52">
            <text:p>13.736,52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. C/EMPRESA FEBRERO 2021 COMPLEMENTARI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0</text:p>
          </table:table-cell>
          <table:table-cell office:value-type="date" office:date-value="2021-03-30">
            <text:p>30/03/2021</text:p>
          </table:table-cell>
          <table:table-cell office:value-type="float" office:value="191599.99">
            <text:p>191.599,99</text:p>
          </table:table-cell>
          <table:table-cell office:value-type="string">
            <text:p>H</text:p>
          </table:table-cell>
          <table:table-cell office:value-type="string">
            <text:p>CAIXABANC <text:s text:c="11"/>ES73 2100 XXXX XXXX XXXX 7563</text:p>
          </table:table-cell>
          <table:table-cell office:value-type="string">
            <text:p>S.S FEBRERO CUOTA OBRER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3-18">
            <text:p>18/03/2021</text:p>
          </table:table-cell>
          <table:table-cell office:value-type="float" office:value="1669385.71">
            <text:p>1.669.385,71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INVERSIONES AÑO 2020 A CARGO G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3-18">
            <text:p>18/03/2021</text:p>
          </table:table-cell>
          <table:table-cell office:value-type="float" office:value="65457">
            <text:p>65.457,00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SUBVENCIÓN POR ATENCIÓN A PERSONAS CON DIVERSIDAD FUNCIONAL <text:s/>- VIVIENDAS TUTELADAS C/ ULLOA <text:s/>Y C/ QUEVEDO - 35% RESTANTE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3-18">
            <text:p>18/03/2021</text:p>
          </table:table-cell>
          <table:table-cell office:value-type="float" office:value="3115.73">
            <text:p>3.115,73</text:p>
          </table:table-cell>
          <table:table-cell office:value-type="string">
            <text:p>D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SUBVENCIÓN GASTOS COVID 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06</text:p>
          </table:table-cell>
          <table:table-cell office:value-type="date" office:date-value="2021-03-18">
            <text:p>18/03/2021</text:p>
          </table:table-cell>
          <table:table-cell office:value-type="float" office:value="21.73">
            <text:p>21,73</text:p>
          </table:table-cell>
          <table:table-cell office:value-type="string">
            <text:p>H</text:p>
          </table:table-cell>
          <table:table-cell office:value-type="string">
            <text:p>BANKIA (CTA. S.P.) ES04 2038 XXXX XXXX XXXX 0272</text:p>
          </table:table-cell>
          <table:table-cell office:value-type="string">
            <text:p>PAGO INTERESES OPERACIÓN CONFIRMING GVA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1">
            <text:p>01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2">
            <text:p>02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2">
            <text:p>02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2">
            <text:p>02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3">
            <text:p>03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3">
            <text:p>03/03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3">
            <text:p>03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4">
            <text:p>04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4">
            <text:p>04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8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4">
            <text:p>04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9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5">
            <text:p>0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0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8">
            <text:p>08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9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9">
            <text:p>09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0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09">
            <text:p>09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0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0">
            <text:p>10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0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0">
            <text:p>10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0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0">
            <text:p>10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0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1">
            <text:p>11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2021-10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1">
            <text:p>11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2">
            <text:p>12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5">
            <text:p>15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1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6">
            <text:p>16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6">
            <text:p>16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2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6">
            <text:p>16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3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6">
            <text:p>16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RTURA 2021-13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7">
            <text:p>17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3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7">
            <text:p>17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3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7">
            <text:p>17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8">
            <text:p>18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3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18">
            <text:p>18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3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2">
            <text:p>22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3">
            <text:p>23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3">
            <text:p>23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3">
            <text:p>23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4">
            <text:p>24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4">
            <text:p>24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5">
            <text:p>25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5">
            <text:p>25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6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5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6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6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6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6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25.5">
            <text:p>25,5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6">
            <text:p>26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6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0-10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7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65.02">
            <text:p>65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29">
            <text:p>29/03/2021</text:p>
          </table:table-cell>
          <table:table-cell office:value-type="float" office:value="40.02">
            <text:p>40,02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8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30">
            <text:p>30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2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31">
            <text:p>31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9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31">
            <text:p>31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FACTURA 2021-19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0</text:p>
          </table:table-cell>
          <table:table-cell office:value-type="date" office:date-value="2021-03-31">
            <text:p>31/03/2021</text:p>
          </table:table-cell>
          <table:table-cell office:value-type="float" office:value="22.21">
            <text:p>22,21</text:p>
          </table:table-cell>
          <table:table-cell office:value-type="string">
            <text:p>H</text:p>
          </table:table-cell>
          <table:table-cell office:value-type="string">
            <text:p>BANCO BILBAO VIZCAYA ES51 0182 XXXX XXXX XXXX 0050</text:p>
          </table:table-cell>
          <table:table-cell office:value-type="string">
            <text:p>COMISIÓN BANCARIA POR UTILIZAC 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01">
            <text:p>01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03">
            <text:p>03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8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04">
            <text:p>04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8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05">
            <text:p>05/03/2021</text:p>
          </table:table-cell>
          <table:table-cell office:value-type="float" office:value="16400">
            <text:p>16.400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034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08">
            <text:p>08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0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09">
            <text:p>09/03/2021</text:p>
          </table:table-cell>
          <table:table-cell office:value-type="float" office:value="95">
            <text:p>95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0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10">
            <text:p>10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3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10">
            <text:p>10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6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10">
            <text:p>10/03/2021</text:p>
          </table:table-cell>
          <table:table-cell office:value-type="float" office:value="149.49">
            <text:p>14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10">
            <text:p>10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10">
            <text:p>10/03/2021</text:p>
          </table:table-cell>
          <table:table-cell office:value-type="float" office:value="40">
            <text:p>40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RESTO FACTURA 2021-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11">
            <text:p>11/03/2021</text:p>
          </table:table-cell>
          <table:table-cell office:value-type="float" office:value="40.8">
            <text:p>40,8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15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24">
            <text:p>24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2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24">
            <text:p>24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147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24">
            <text:p>24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258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25">
            <text:p>25/03/2021</text:p>
          </table:table-cell>
          <table:table-cell office:value-type="float" office:value="1175.36">
            <text:p>1.175,36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25">
            <text:p>25/03/2021</text:p>
          </table:table-cell>
          <table:table-cell office:value-type="float" office:value="2837.54">
            <text:p>2.837,54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0-1270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25">
            <text:p>25/03/2021</text:p>
          </table:table-cell>
          <table:table-cell office:value-type="float" office:value="189.49">
            <text:p>189,49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FACTURA 2021-1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25">
            <text:p>25/03/2021</text:p>
          </table:table-cell>
          <table:table-cell office:value-type="float" office:value="600">
            <text:p>600,00</text:p>
          </table:table-cell>
          <table:table-cell office:value-type="string">
            <text:p>D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RESTO FACTURA 2020-1269</text:p>
          </table:table-cell>
          <table:table-cell table:style-name="Default" table:number-columns-repeated="250"/>
          <table:table-cell table:number-columns-repeated="768"/>
        </table:table-row>
        <table:table-row table:style-name="ro1">
          <table:table-cell office:value-type="string">
            <text:p>571213</text:p>
          </table:table-cell>
          <table:table-cell office:value-type="date" office:date-value="2021-03-31">
            <text:p>31/03/2021</text:p>
          </table:table-cell>
          <table:table-cell office:value-type="float" office:value="2.47">
            <text:p>2,47</text:p>
          </table:table-cell>
          <table:table-cell office:value-type="string">
            <text:p>H</text:p>
          </table:table-cell>
          <table:table-cell office:value-type="string">
            <text:p>BANCO SANTANDER <text:s text:c="5"/>ES52 0049 XXXX XXXX XXXX 0379</text:p>
          </table:table-cell>
          <table:table-cell office:value-type="string">
            <text:p>COMISIÓN BANCARIA POR UTILIZAC IÓN DISPOSITIVO TPV</text:p>
          </table:table-cell>
          <table:table-cell table:style-name="Default" table:number-columns-repeated="250"/>
          <table:table-cell table:number-columns-repeated="768"/>
        </table:table-row>
        <table:table-row table:style-name="ro1" table:number-rows-repeated="534">
          <table:table-cell table:number-columns-repeated="6"/>
          <table:table-cell table:style-name="Default" table:number-columns-repeated="250"/>
          <table:table-cell table:number-columns-repeated="768"/>
        </table:table-row>
        <table:table-row table:style-name="ro1" table:number-rows-repeated="10477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RUN_ConciliaTots.$A$1" table:cell-range-address="$RUN_ConciliaTots.$A$1:.$R$74"/>
        </table:named-expressions>
      </table:table>
      <table:named-expressions>
        <table:named-range table:name="RUN_ConciliaTots" table:base-cell-address="$RUN_ConciliaTots.$A$1" table:cell-range-address="$RUN_ConciliaTots.$A$1:.$F$74"/>
      </table:named-expressions>
      <table:database-ranges>
        <table:database-range table:name="Excel_BuiltIn__FilterDatabase" table:target-range-address="RUN_ConciliaTots.A1:RUN_ConciliaTots.R7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MS Sans Serif1" svg:font-family="'MS Sans Serif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文泉驛點陣正黑" svg:font-family="文泉驛點陣正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s" fo:country="E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="MS Sans Serif" style:font-name-asian="文泉驛點陣正黑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99cm" fo:margin-bottom="0.49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1.242cm"/>
      </style:header-style>
      <style:footer-style>
        <style:header-footer-properties fo:min-height="0.751cm" fo:margin-left="1.9cm" fo:margin-right="1.9cm" fo:margin-top="0.14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6">16/05/2021</text:date>, <text:time>21:26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UN_5f_ConciliaTots" style:display-name="PageStyle_RUN_ConciliaTots" style:page-layout-name="Mpm3">
      <style:header>
        <text:p><text:span text:style-name="MT1"/></text:p>
        <text:p><text:span text:style-name="MT1"/></text:p>
        <text:p><text:span text:style-name="MT1">Moviments comptables març 2021</text:span></text:p>
      </style:header>
      <style:header-left style:display="false">
        <text:p><text:span text:style-name="MT1"/></text:p>
        <text:p><text:span text:style-name="MT1"/></text:p>
        <text:p><text:span text:style-name="MT1">Moviments comptables març 2021</text:span></text:p>
      </style:header-left>
      <style:footer>
        <text:p><text:span text:style-name="MT1">Pàgina </text:span><text:span text:style-name="MT1"><text:page-number>1</text:page-number></text:span></text:p>
      </style:footer>
      <style:footer-left style:display="false">
        <text:p><text:span text:style-name="MT1">Pà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4:11:43</meta:creation-date>
    <dc:creator>USUARIO</dc:creator>
    <dc:date>2021-05-04T10:56:23</dc:date>
    <meta:print-date>2021-05-04T10:46:43</meta:print-date>
    <meta:document-statistic meta:table-count="1" meta:cell-count="1890" meta:object-count="1"/>
    <meta:generator>OpenOffice/4.1.0$Unix OpenOffice.org_project/410m18$Build-9764</meta:generator>
  </office:meta>
</office:document-meta>
</file>