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3">
            <text:p>03/05/2021</text:p>
          </table:table-cell>
          <table:table-cell office:value-type="float" office:value="2500000">
            <text:p>2.500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603.41">
            <text:p>2.60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07.82">
            <text:p>30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16.32">
            <text:p>1.41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504.67">
            <text:p>3.50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468.38">
            <text:p>14.46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379.82">
            <text:p>4.37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95.74">
            <text:p>19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275.26">
            <text:p>2.27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16.79">
            <text:p>21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0829.27">
            <text:p>10.82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098.68">
            <text:p>1.09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550.04">
            <text:p>3.55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6395.1">
            <text:p>6.39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343.34">
            <text:p>2.34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219.61">
            <text:p>2.21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275">
            <text:p>3.2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63.1">
            <text:p>6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609.14">
            <text:p>3.60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243.1">
            <text:p>3.24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96731.37">
            <text:p>96.73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756.16">
            <text:p>2.75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717.33">
            <text:p>3.71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9822.31">
            <text:p>9.82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780.49">
            <text:p>2.78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541.01">
            <text:p>54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18.79">
            <text:p>41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55.97">
            <text:p>5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444.92">
            <text:p>3.44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712.95">
            <text:p>4.71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6.83">
            <text:p>4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367.91">
            <text:p>1.36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7032.47">
            <text:p>17.03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21.57">
            <text:p>22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7039.35">
            <text:p>7.03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9178.27">
            <text:p>9.17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6756.22">
            <text:p>6.75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8.19">
            <text:p>15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812.3">
            <text:p>81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214.28">
            <text:p>1.21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2.32">
            <text:p>15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100.8">
            <text:p>2.1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32.57">
            <text:p>33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8181.38">
            <text:p>8.18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839.2">
            <text:p>2.83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40.49">
            <text:p>24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2000.8">
            <text:p>32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9641.23">
            <text:p>19.64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0.7">
            <text:p>15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74.07">
            <text:p>27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742.2">
            <text:p>74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95">
            <text:p>4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8416.88">
            <text:p>8.41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40.67">
            <text:p>1.44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49.59">
            <text:p>24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53.68">
            <text:p>45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557.76">
            <text:p>2.55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72.25">
            <text:p>27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509.35">
            <text:p>50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370.99">
            <text:p>3.37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853.51">
            <text:p>853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852.45">
            <text:p>85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905.78">
            <text:p>2.90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9.94">
            <text:p>14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04.08">
            <text:p>1.50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4" table:end-x="7.083cm" table:end-y="0.21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772.29">
            <text:p>2.77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480.77">
            <text:p>2.48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75.6">
            <text:p>7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951.35">
            <text:p>95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90.85">
            <text:p>19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18.89">
            <text:p>41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71.49">
            <text:p>17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414.75">
            <text:p>4.41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140.77">
            <text:p>3.14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78.93">
            <text:p>17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42.69">
            <text:p>1.44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0.36">
            <text:p>14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87.92">
            <text:p>38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6875.95">
            <text:p>16.87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653.87">
            <text:p>1.65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309.56">
            <text:p>4.30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734">
            <text:p>1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786.5">
            <text:p>7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525.23">
            <text:p>2.52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18.18">
            <text:p>41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608.11">
            <text:p>1.60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80">
            <text:p>1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074.72">
            <text:p>4.07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5.88">
            <text:p>15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040.6">
            <text:p>1.04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67.76">
            <text:p>6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638.09">
            <text:p>2.63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213.49">
            <text:p>15.21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8069.82">
            <text:p>28.06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93.04">
            <text:p>29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54.44">
            <text:p>15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737.88">
            <text:p>73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685.05">
            <text:p>1.68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84">
            <text:p>1.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15.7">
            <text:p>1.41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107.39">
            <text:p>1.10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599.82">
            <text:p>59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412.87">
            <text:p>41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451">
            <text:p>1.45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3259.74">
            <text:p>3.25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4">
            <text:p>04/05/2021</text:p>
          </table:table-cell>
          <table:table-cell office:value-type="float" office:value="263.24">
            <text:p>26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6 FRAS. 1 QUINCENA DE MARZO IMPORTE: 458.806,9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117.78">
            <text:p>4.11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2747.22">
            <text:p>2.74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4218.79">
            <text:p>14.21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794.63">
            <text:p>1.79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060.8">
            <text:p>1.06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9725">
            <text:p>49.7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2976.6">
            <text:p>2.97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463.44">
            <text:p>4.46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582.9">
            <text:p>4.58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058.73">
            <text:p>1.05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433.92">
            <text:p>4.43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89.44">
            <text:p>18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387.5">
            <text:p>4.3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7983.04">
            <text:p>7.9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8382.4">
            <text:p>8.3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697.69">
            <text:p>69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808.28">
            <text:p>808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266.76">
            <text:p>26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255.6">
            <text:p>25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664.94">
            <text:p>1.66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2405.46">
            <text:p>2.40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679.48">
            <text:p>1.67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39.14">
            <text:p>43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430">
            <text:p>1.4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52.9">
            <text:p>5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996.5">
            <text:p>1.99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152.43">
            <text:p>15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3498">
            <text:p>3.4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7 FRAS. P. 44 IMPORTE: 128.686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SESORAMIENTO JURIDICO MES 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5">
            <text:p>05/05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ABRI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978.01">
            <text:p>8.97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408">
            <text:p>5.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307.1">
            <text:p>13.30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804.24">
            <text:p>5.80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61.25">
            <text:p>1.36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29.16">
            <text:p>1.32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576.82">
            <text:p>5.57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87.16">
            <text:p>1.18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600">
            <text:p>3.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778.39">
            <text:p>1.77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79.55">
            <text:p>27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295.85">
            <text:p>4.29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507.74">
            <text:p>7.50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0137.06">
            <text:p>20.13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18.35">
            <text:p>21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075.27">
            <text:p>11.075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331.55">
            <text:p>5.33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84.51">
            <text:p>88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0">
            <text:p>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6463.67">
            <text:p>6.46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4343.43">
            <text:p>34.34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426.52">
            <text:p>5.42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68967.81">
            <text:p>68.96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4.33">
            <text:p>13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971.23">
            <text:p>97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8.05">
            <text:p>11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948">
            <text:p>2.9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748.56">
            <text:p>1.74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24.93">
            <text:p>12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56">
            <text:p>2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935.77">
            <text:p>2.93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57.03">
            <text:p>45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0998.44">
            <text:p>80.99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89.01">
            <text:p>48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87.2">
            <text:p>1.0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610.72">
            <text:p>3.61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2629.47">
            <text:p>12.62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276.37">
            <text:p>11.27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9.97">
            <text:p>7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071.86">
            <text:p>3.07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680.82">
            <text:p>3.68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5415.86">
            <text:p>15.415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53.14">
            <text:p>5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538.58">
            <text:p>2.53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707.27">
            <text:p>1.70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4248.4">
            <text:p>24.24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42.11">
            <text:p>1.34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992.72">
            <text:p>10.99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660.2">
            <text:p>2.66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836.39">
            <text:p>1.83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25.5">
            <text:p>22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645.6">
            <text:p>1.6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96.98">
            <text:p>19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756.24">
            <text:p>10.75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887.47">
            <text:p>3.88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200">
            <text:p>3.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999.2">
            <text:p>99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7.76">
            <text:p>13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12.16">
            <text:p>21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02.45">
            <text:p>20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229.36">
            <text:p>1.22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556.97">
            <text:p>4.55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827.71">
            <text:p>7.82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2.35">
            <text:p>4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77.2">
            <text:p>5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53.03">
            <text:p>45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664.2">
            <text:p>5.6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984.57">
            <text:p>98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5.06">
            <text:p>11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51.78">
            <text:p>15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921.74">
            <text:p>5.92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81.74">
            <text:p>1.08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36.35">
            <text:p>53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0.8">
            <text:p>3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556.35">
            <text:p>4.55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416.32">
            <text:p>1.41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27.52">
            <text:p>1.12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04.65">
            <text:p>20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629.99">
            <text:p>7.62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6.96">
            <text:p>8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912.32">
            <text:p>3.91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310.76">
            <text:p>3.31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96.02">
            <text:p>19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1707.65">
            <text:p>51.70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614">
            <text:p>3.6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700">
            <text:p>2.7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819.98">
            <text:p>4.81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682.55">
            <text:p>68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955.84">
            <text:p>95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430.9">
            <text:p>2.43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659.99">
            <text:p>65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851">
            <text:p>3.85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501.2">
            <text:p>4.5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20.8">
            <text:p>8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835.49">
            <text:p>2.83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949.44">
            <text:p>94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4614.15">
            <text:p>4.614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99.61">
            <text:p>89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484">
            <text:p>1.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28">
            <text:p>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19.95">
            <text:p>71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104.61">
            <text:p>3.10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669.83">
            <text:p>2.66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250">
            <text:p>3.2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17.75">
            <text:p>11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238.41">
            <text:p>1.23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13.24">
            <text:p>1.31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623.8">
            <text:p>10.62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981.98">
            <text:p>1.98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07.34">
            <text:p>307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2.72">
            <text:p>10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302.53">
            <text:p>1.30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951.54">
            <text:p>95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22.81">
            <text:p>52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551.09">
            <text:p>55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275.5">
            <text:p>27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30 FRAS. 2ª QUINCENA MARZO IMPORTE : 629.969,84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89.75">
            <text:p>8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CARDINAL PARTE PAGADA A PROVEE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6">
            <text:p>06/05/2021</text:p>
          </table:table-cell>
          <table:table-cell office:value-type="float" office:value="37.6">
            <text:p>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CRIPCION REGISTROS ESPECEIALES RAYOS X DENSITOMET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7">
            <text:p>07/05/2021</text:p>
          </table:table-cell>
          <table:table-cell office:value-type="float" office:value="37.6">
            <text:p>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CRIPCION REGISTROS ESPECIALES RAYOS X ORTOPANTOGRAF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07">
            <text:p>07/05/2021</text:p>
          </table:table-cell>
          <table:table-cell office:value-type="float" office:value="37.6">
            <text:p>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CRIPCION REGISTROS ESPECIALES RAYOS X TAC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0">
            <text:p>10/05/2021</text:p>
          </table:table-cell>
          <table:table-cell office:value-type="float" office:value="229.66">
            <text:p>22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DIL 122121303091N C. V. J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0">
            <text:p>10/05/2021</text:p>
          </table:table-cell>
          <table:table-cell office:value-type="float" office:value="84.77">
            <text:p>8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DIL 121721306554V D. M. M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0">
            <text:p>10/05/2021</text:p>
          </table:table-cell>
          <table:table-cell office:value-type="float" office:value="727.52">
            <text:p>72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1, EMBARGO JUDICIAL R. V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1">
            <text:p>11/05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1 CUOTAS AFILIADO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1">
            <text:p>11/05/2021</text:p>
          </table:table-cell>
          <table:table-cell office:value-type="float" office:value="966">
            <text:p>9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1 CUOTAS AFILIADOS CCO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1">
            <text:p>11/05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1 CUOTAS AFILIADO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1">
            <text:p>11/05/2021</text:p>
          </table:table-cell>
          <table:table-cell office:value-type="float" office:value="87.65">
            <text:p>8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JUDICIAL A. J. V. A.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1">
            <text:p>11/05/2021</text:p>
          </table:table-cell>
          <table:table-cell office:value-type="float" office:value="174.59">
            <text:p>17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1 EMBARGO JUDICIAL 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4">
            <text:p>14/05/2021</text:p>
          </table:table-cell>
          <table:table-cell office:value-type="float" office:value="684918.91">
            <text:p>684.91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<text:s/>ABRI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8">
            <text:p>18/05/2021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RESOLUCION DIRECTOR GERENTE VARIAS BOLSAS FACULTATIVO ESPECIALIST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19">
            <text:p>19/05/2021</text:p>
          </table:table-cell>
          <table:table-cell office:value-type="float" office:value="5833916.67">
            <text:p>5.83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1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0">
            <text:p>20/05/2021</text:p>
          </table:table-cell>
          <table:table-cell office:value-type="float" office:value="800">
            <text:p>8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SENTENCIA TSJCV 213/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4">
            <text:p>24/05/2021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, <text:s/>ANULACION DOG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4">
            <text:p>24/05/2021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, <text:s/>RESOLUCION DIRECTOR GERENTE VARIAS BOLSAS FACULTATIVO ESPECIALIST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5">
            <text:p>25/05/2021</text:p>
          </table:table-cell>
          <table:table-cell office:value-type="float" office:value="806120.32">
            <text:p>806.12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EMPRESA ABRI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5">
            <text:p>25/05/2021</text:p>
          </table:table-cell>
          <table:table-cell office:value-type="float" office:value="173668.88">
            <text:p>173.66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UOTA OBRERA ABRI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5272.4">
            <text:p>15.27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1481.6">
            <text:p>11.48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2373.38">
            <text:p>22.37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99350.21">
            <text:p>299.35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9620">
            <text:p>9.6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55946.26">
            <text:p>355.94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5891.73">
            <text:p>5.89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3108.62">
            <text:p>13.10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4021.25">
            <text:p>4.02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39.75">
            <text:p>23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89879.02">
            <text:p>89.87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44627.86">
            <text:p>44.6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280.31">
            <text:p>3.28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139.91">
            <text:p>3.13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167.92">
            <text:p>2.1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4232.09">
            <text:p>4.23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18385.45">
            <text:p>118.38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50666.62">
            <text:p>50.66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791.43">
            <text:p>1.79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04697.69">
            <text:p>104.69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74376.32">
            <text:p>74.37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8083.92">
            <text:p>18.08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6854.86">
            <text:p>16.85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6261.63">
            <text:p>6.26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9482.9">
            <text:p>9.48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547.08">
            <text:p>2.54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1865.9">
            <text:p>21.86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66.2">
            <text:p>2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9585.58">
            <text:p>9.58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1011.52">
            <text:p>11.01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3492.83">
            <text:p>23.49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861.17">
            <text:p>2.86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831.4">
            <text:p>2.83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630">
            <text:p>3.6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63.49">
            <text:p>26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101.1">
            <text:p>1.10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300">
            <text:p>3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881.68">
            <text:p>3.88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3070.98">
            <text:p>3.07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218165.92">
            <text:p>218.16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OLUCION Nº 13435 FRAS EXP ABRIL 2021 IMPORTE: 1.757.863,3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6">
            <text:p>26/05/2021</text:p>
          </table:table-cell>
          <table:table-cell office:value-type="float" office:value="110.79">
            <text:p>110,7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PAGO DUPLICADO FACTU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7709.26">
            <text:p>7.70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2679.49">
            <text:p>2.67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2897.5">
            <text:p>2.89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28.05">
            <text:p>2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6810.97">
            <text:p>6.81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3275.09">
            <text:p>3.27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3241.32">
            <text:p>3.24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1376.42">
            <text:p>1.37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1528.8">
            <text:p>1.52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37 FACTURAS COMPENSACION ABONOS IMPORTE: 29.546,9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7">
            <text:p>27/05/2021</text:p>
          </table:table-cell>
          <table:table-cell office:value-type="float" office:value="2399922.15">
            <text:p>2.399.92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. CONSORCIO MAY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799.59">
            <text:p>79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8736">
            <text:p>8.7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8.72">
            <text:p>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370">
            <text:p>3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171.67">
            <text:p>1.17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80.56">
            <text:p>8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367.49">
            <text:p>36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2296.84">
            <text:p>2.29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207.48">
            <text:p>20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9.31">
            <text:p>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6302.4">
            <text:p>6.30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78.93">
            <text:p>17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605.09">
            <text:p>1.60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7544.16">
            <text:p>7.54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844.32">
            <text:p>1.84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55.44">
            <text:p>5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4737.16">
            <text:p>4.73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5531.23">
            <text:p>5.53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5200">
            <text:p>5.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231">
            <text:p>2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258.74">
            <text:p>1.25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992.2">
            <text:p>99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12.05">
            <text:p>11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5398.22">
            <text:p>5.39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418.89">
            <text:p>41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416.02">
            <text:p>41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2542.55">
            <text:p>12.54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51.4">
            <text:p>5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2184">
            <text:p>2.1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080.04">
            <text:p>1.08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563.69">
            <text:p>56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28">
            <text:p>28/05/2021</text:p>
          </table:table-cell>
          <table:table-cell office:value-type="float" office:value="112.53">
            <text:p>11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8 FRAS P. 46 IMPORTE: 74.680,0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31">
            <text:p>31/05/2021</text:p>
          </table:table-cell>
          <table:table-cell office:value-type="float" office:value="407752.79">
            <text:p>407.75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9 FRAS ENDOSADAS MARZO-ABRIL <text:s/>IMPORTE: 702.096,6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5-31">
            <text:p>31/05/2021</text:p>
          </table:table-cell>
          <table:table-cell office:value-type="float" office:value="294343.81">
            <text:p>294.34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39 FRAS ENDOSADAS MARZO-ABRIL <text:s/>IMPORTE: 702.096,6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2500000">
            <text:p>2.500.000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3">
            <text:p>03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4">
            <text:p>04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5">
            <text:p>05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6">
            <text:p>06/05/2021</text:p>
          </table:table-cell>
          <table:table-cell office:value-type="float" office:value="234.6">
            <text:p>234,6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3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07">
            <text:p>0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/3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0">
            <text:p>10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2">
            <text:p>12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2">
            <text:p>12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3">
            <text:p>13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 B. D. P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4">
            <text:p>1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7">
            <text:p>17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8">
            <text:p>18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8">
            <text:p>18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9">
            <text:p>19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19">
            <text:p>19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1">
            <text:p>2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4">
            <text:p>24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.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5">
            <text:p>25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5">
            <text:p>25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5">
            <text:p>25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7">
            <text:p>27/05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28">
            <text:p>28/05/2021</text:p>
          </table:table-cell>
          <table:table-cell office:value-type="float" office:value="4.8">
            <text:p>4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47 - <text:s/>COBRO PARC I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15.3">
            <text:p>15,3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ONO EXCESO FACTURA 2021/465 <text:s/>POR ERROR EN COBR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5-31">
            <text:p>31/05/2021</text:p>
          </table:table-cell>
          <table:table-cell office:value-type="float" office:value="26">
            <text:p>26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03">
            <text:p>03/05/2021</text:p>
          </table:table-cell>
          <table:table-cell office:value-type="float" office:value="9682.82">
            <text:p>9.682,8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03">
            <text:p>03/05/2021</text:p>
          </table:table-cell>
          <table:table-cell office:value-type="float" office:value="2784.68">
            <text:p>2.784,6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03">
            <text:p>03/05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03">
            <text:p>03/05/2021</text:p>
          </table:table-cell>
          <table:table-cell office:value-type="float" office:value="133.25">
            <text:p>133,2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03">
            <text:p>03/05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26">
            <text:p>26/05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26">
            <text:p>26/05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5-28">
            <text:p>28/05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87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319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2"/>
        </table:named-expressions>
      </table:table>
      <table:named-expressions>
        <table:named-range table:name="RUN_ConciliaTots" table:base-cell-address="$RUN_ConciliaTots.$A$1" table:cell-range-address="$RUN_ConciliaTots.$A$1:.$F$72"/>
      </table:named-expressions>
      <table:database-ranges>
        <table:database-range table:name="Excel_BuiltIn__FilterDatabase" table:target-range-address="RUN_ConciliaTots.A1:RUN_ConciliaTots.R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/09/2021</text:date>, <text:time>01:5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ig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ig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1-06-21T11:59:49</dc:date>
    <meta:print-date>2021-06-21T11:58:34</meta:print-date>
    <meta:document-statistic meta:table-count="1" meta:cell-count="3168" meta:object-count="1"/>
    <meta:generator>OpenOffice/4.1.0$Unix OpenOffice.org_project/410m18$Build-9764</meta:generator>
  </office:meta>
</office:document-meta>
</file>