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2">
            <text:p>02/11/2021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STAS SENTENCIA JUDICIAL. REC URSO SUPLICACION 1500/2020 Y 1506/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1781.73">
            <text:p>1.78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2710.66">
            <text:p>2.71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2166.6">
            <text:p>2.16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32.22">
            <text:p>3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484">
            <text:p>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616">
            <text:p>61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515.81">
            <text:p>515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708.66">
            <text:p>70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1452.16">
            <text:p>1.45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509.54">
            <text:p>50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33227.08">
            <text:p>33.22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68.87">
            <text:p>6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10936.35">
            <text:p>10.93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34.18">
            <text:p>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1148.9">
            <text:p>1.14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5092.3">
            <text:p>5.09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1673.45">
            <text:p>1.67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1250.6">
            <text:p>1.25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80.4">
            <text:p>8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822.8">
            <text:p>82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95.75">
            <text:p>9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12642.11">
            <text:p>12.64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452.06">
            <text:p>452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87.12">
            <text:p>8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387.2">
            <text:p>3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3">
            <text:p>03/11/2021</text:p>
          </table:table-cell>
          <table:table-cell office:value-type="float" office:value="5217.42">
            <text:p>5.21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6 FRAS. P. 93 IMPORTE: 86.693,3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4">
            <text:p>04/11/2021</text:p>
          </table:table-cell>
          <table:table-cell office:value-type="float" office:value="5558.47">
            <text:p>5.55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7 FRAS EXP VARIAS IMPORTE: 27.755,2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4">
            <text:p>04/11/2021</text:p>
          </table:table-cell>
          <table:table-cell office:value-type="float" office:value="416.34">
            <text:p>41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7 FRAS EXP VARIAS IMPORTE: 27.755,2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4">
            <text:p>04/11/2021</text:p>
          </table:table-cell>
          <table:table-cell office:value-type="float" office:value="7604.46">
            <text:p>7.60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7 FRAS EXP VARIAS IMPORTE: 27.755,2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4">
            <text:p>04/11/2021</text:p>
          </table:table-cell>
          <table:table-cell office:value-type="float" office:value="249.56">
            <text:p>24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7 FRAS EXP VARIAS IMPORTE: 27.755,2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4">
            <text:p>04/11/2021</text:p>
          </table:table-cell>
          <table:table-cell office:value-type="float" office:value="13926.4">
            <text:p>13.9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07 FRAS EXP VARIAS IMPORTE: 27.755,2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322.65">
            <text:p>1.322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JANSSE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243.92">
            <text:p>2.24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BECTO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483.6">
            <text:p>48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REDDY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85.63">
            <text:p>685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 PFIZER SLU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402.82">
            <text:p>1.402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NOVARTI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3475.13">
            <text:p>23.47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ROCH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82.41">
            <text:p>28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5988.86">
            <text:p>5.98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3.36">
            <text:p>33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676.5">
            <text:p>3.67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526.6">
            <text:p>3.52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9893.45">
            <text:p>19.89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67.95">
            <text:p>16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522.95">
            <text:p>2.52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445">
            <text:p>44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495.74">
            <text:p>495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492.2">
            <text:p>2.49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855.01">
            <text:p>2.85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5620.48">
            <text:p>25.62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0025.35">
            <text:p>30.02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145.03">
            <text:p>1.14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191.82">
            <text:p>1.19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373.83">
            <text:p>1.373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1517.8">
            <text:p>11.51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8074.33">
            <text:p>8.074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0976.53">
            <text:p>30.97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55379.71">
            <text:p>55.37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164.02">
            <text:p>1.164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67" table:end-x="7.083cm" table:end-y="0.211cm" draw:z-index="0" draw:name="1 CuadroTexto" draw:style-name="gr1" draw:text-style-name="P1" svg:width="0.532cm" svg:height="0.738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462.62">
            <text:p>46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232.3">
            <text:p>3.23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8723.12">
            <text:p>8.723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02.85">
            <text:p>10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840">
            <text:p>8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4030">
            <text:p>4.0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679.48">
            <text:p>1.67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734">
            <text:p>6.7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7600.08">
            <text:p>27.60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759.11">
            <text:p>6.75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499.32">
            <text:p>3.499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5288.79">
            <text:p>5.28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52.81">
            <text:p>252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185.34">
            <text:p>1.185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099.47">
            <text:p>2.099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923.1">
            <text:p>3.92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5065.9">
            <text:p>5.06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448">
            <text:p>4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844.8">
            <text:p>84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4020.29">
            <text:p>64.02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303.68">
            <text:p>1.30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66.19">
            <text:p>26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736.3">
            <text:p>73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988.36">
            <text:p>2.98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75.1">
            <text:p>37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823.53">
            <text:p>1.82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0263.49">
            <text:p>10.263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37.58">
            <text:p>33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31.61">
            <text:p>631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794.67">
            <text:p>1.794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12.22">
            <text:p>61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595.69">
            <text:p>2.59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376.18">
            <text:p>1.37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85.78">
            <text:p>68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4579.34">
            <text:p>4.57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8760.6">
            <text:p>8.76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968">
            <text:p>2.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7178.88">
            <text:p>7.17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08.31">
            <text:p>30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744.2">
            <text:p>74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64.58">
            <text:p>26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135.92">
            <text:p>6.13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68.02">
            <text:p>368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75">
            <text:p>6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30.72">
            <text:p>63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340.24">
            <text:p>340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36.59">
            <text:p>23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246.3">
            <text:p>1.24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61.25">
            <text:p>16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669.8">
            <text:p>1.66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000">
            <text:p>6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10.68">
            <text:p>11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226.15">
            <text:p>226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62.24">
            <text:p>16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53.6">
            <text:p>5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88.29">
            <text:p>88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23.7">
            <text:p>62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1397.07">
            <text:p>1.39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480.37">
            <text:p>48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405.82">
            <text:p>40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607.2">
            <text:p>6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1 FRAS. 1ª QUINCENA AGOSTO IMPORTE: 430.567,3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5">
            <text:p>05/11/2021</text:p>
          </table:table-cell>
          <table:table-cell office:value-type="float" office:value="900.88">
            <text:p>90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BOEHRINGE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9">
            <text:p>09/11/2021</text:p>
          </table:table-cell>
          <table:table-cell office:value-type="float" office:value="435">
            <text:p>435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LICITACIÓN SUMINISTRO CAMAS <text:s/>Y COLCHONES PARA UNIDAD CRÍTI COS - EXP. CONT. 15/21-LOTE 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09">
            <text:p>09/11/2021</text:p>
          </table:table-cell>
          <table:table-cell office:value-type="float" office:value="1020">
            <text:p>1.02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LICITACIÓN SUMINISTRO CAMAS <text:s/>Y COLCHONES PARA UNIDAD CRÍTI COS - EXP. CONT. 15/21-LOTE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749.95">
            <text:p>74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ALARIO AEAT V. B. J. DIL 462121322307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105.4">
            <text:p>2.10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538.77">
            <text:p>1.53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4557.9">
            <text:p>14.55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770.29">
            <text:p>2.77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6833.34">
            <text:p>16.83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3898.11">
            <text:p>23.89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48.43">
            <text:p>848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2.66">
            <text:p>3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08.75">
            <text:p>30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216.17">
            <text:p>1.216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79.88">
            <text:p>879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33.79">
            <text:p>23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9091.3">
            <text:p>29.09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72.69">
            <text:p>7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794.06">
            <text:p>2.794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644.94">
            <text:p>2.644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152.28">
            <text:p>1.15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40.16">
            <text:p>240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4233.05">
            <text:p>14.233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16.83">
            <text:p>11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811.12">
            <text:p>2.81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69.24">
            <text:p>26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623.79">
            <text:p>62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591.42">
            <text:p>3.59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66792.78">
            <text:p>66.792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780.45">
            <text:p>780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12.98">
            <text:p>41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943.13">
            <text:p>8.94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555.39">
            <text:p>555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6000">
            <text:p>6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280.72">
            <text:p>2.280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55.15">
            <text:p>25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579.22">
            <text:p>1.57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134.56">
            <text:p>2.13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14.23">
            <text:p>41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351.85">
            <text:p>2.351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691.02">
            <text:p>4.69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3697.01">
            <text:p>13.697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129.66">
            <text:p>2.129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027.03">
            <text:p>1.027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9.16">
            <text:p>3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76">
            <text:p>4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9704.99">
            <text:p>19.70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500.83">
            <text:p>4.500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674.71">
            <text:p>2.67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280">
            <text:p>1.2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63.24">
            <text:p>86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7534.8">
            <text:p>7.53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27.6">
            <text:p>32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106.06">
            <text:p>2.10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662.95">
            <text:p>66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040">
            <text:p>1.0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416.49">
            <text:p>1.416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79.2">
            <text:p>7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58919.95">
            <text:p>58.919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50">
            <text:p>3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371">
            <text:p>1.37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45.44">
            <text:p>34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0.56">
            <text:p>8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047.46">
            <text:p>4.04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68">
            <text:p>1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001.19">
            <text:p>3.00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665.28">
            <text:p>66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9094.64">
            <text:p>9.09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86">
            <text:p>2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924.57">
            <text:p>2.92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898.87">
            <text:p>1.89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556.6">
            <text:p>5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7266.83">
            <text:p>7.26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85.8">
            <text:p>88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5331.56">
            <text:p>5.33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02.23">
            <text:p>802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37.38">
            <text:p>23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911.6">
            <text:p>91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730.56">
            <text:p>1.73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9300.99">
            <text:p>9.30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3367">
            <text:p>13.3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000.8">
            <text:p>3.0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0936.35">
            <text:p>10.93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1808">
            <text:p>41.8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199.12">
            <text:p>1.19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660.82">
            <text:p>66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58.25">
            <text:p>358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166.44">
            <text:p>1.16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295.41">
            <text:p>1.295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6211.18">
            <text:p>6.21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246.65">
            <text:p>2.24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710">
            <text:p>3.7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935.33">
            <text:p>935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565.72">
            <text:p>56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60.88">
            <text:p>36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707.53">
            <text:p>1.707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215.48">
            <text:p>8.21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001">
            <text:p>1.00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1.43">
            <text:p>8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18.19">
            <text:p>31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842.64">
            <text:p>842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68.08">
            <text:p>36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90.55">
            <text:p>19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288.5">
            <text:p>1.28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276.22">
            <text:p>27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77.57">
            <text:p>37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435.58">
            <text:p>43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1957.32">
            <text:p>1.957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5 FRAS. 2ª QUINCENA AGOSTO IMPORTE: 528.201,0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0">
            <text:p>10/11/2021</text:p>
          </table:table-cell>
          <table:table-cell office:value-type="float" office:value="5853916.67">
            <text:p>5.853.916,6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7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1">
            <text:p>11/11/2021</text:p>
          </table:table-cell>
          <table:table-cell office:value-type="float" office:value="2405.24">
            <text:p>2.40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SENTENCIA, E. M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1">
            <text:p>11/11/2021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SENTENCIA JUDICIAL , B. P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1">
            <text:p>11/11/2021</text:p>
          </table:table-cell>
          <table:table-cell office:value-type="float" office:value="1398.8">
            <text:p>1.39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SENTENCIA JUDICIAL, <text:s/>RA 1262/2018 LUBASA APARCAMIE NT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2">
            <text:p>12/11/2021</text:p>
          </table:table-cell>
          <table:table-cell office:value-type="float" office:value="552637.11">
            <text:p>552.63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6 FRAS ENDOSADAS OCTUBRE 2021 IMPORTE: 811.062,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2">
            <text:p>12/11/2021</text:p>
          </table:table-cell>
          <table:table-cell office:value-type="float" office:value="241395.8">
            <text:p>241.39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6 FRAS ENDOSADAS OCTUBRE 2021 IMPORTE: 811.062,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2">
            <text:p>12/11/2021</text:p>
          </table:table-cell>
          <table:table-cell office:value-type="float" office:value="17029.5">
            <text:p>17.02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6 FRAS ENDOSADAS OCTUBRE 2021 IMPORTE: 811.062,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2">
            <text:p>12/11/2021</text:p>
          </table:table-cell>
          <table:table-cell office:value-type="float" office:value="41.98">
            <text:p>4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1, EMBARGO JUDICIAL <text:s/>S. J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5">
            <text:p>15/11/2021</text:p>
          </table:table-cell>
          <table:table-cell office:value-type="float" office:value="71141.04">
            <text:p>71.14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18 FRAS APK ENERO A ABRIL 2021 IMPORTE: 71.141,0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5">
            <text:p>15/11/2021</text:p>
          </table:table-cell>
          <table:table-cell office:value-type="float" office:value="334.1">
            <text:p>33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ALMIR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6">
            <text:p>16/11/2021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TECNICO DE INFORMATIC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6">
            <text:p>16/11/2021</text:p>
          </table:table-cell>
          <table:table-cell office:value-type="float" office:value="687002.17">
            <text:p>687.00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<text:s/>OCT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126.63">
            <text:p>12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VIATRI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SESORAMIENTO JURIDICO CONSORC IO SEPT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143140.58">
            <text:p>143.14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7712.92">
            <text:p>7.71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1260.41">
            <text:p>1.26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35421.78">
            <text:p>35.421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52.12">
            <text:p>52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4198.7">
            <text:p>4.19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5989.5">
            <text:p>5.9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342.1">
            <text:p>34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15125">
            <text:p>15.1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7">
            <text:p>17/11/2021</text:p>
          </table:table-cell>
          <table:table-cell office:value-type="float" office:value="4275.26">
            <text:p>4.27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0 VARIAS FRAS EXP IMPORTE: 272.730,2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8">
            <text:p>18/11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1, ARRENDAMIENTO LOCAL C/ USERAS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8">
            <text:p>18/11/2021</text:p>
          </table:table-cell>
          <table:table-cell office:value-type="float" office:value="60781.5">
            <text:p>60.781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ONAS CON DIVERSIDAD FUNCIONAL <text:s/>- VIVIENDAS TUTELADAS C/ULLOA <text:s/>- PRIMER PAGO 65%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8">
            <text:p>18/11/2021</text:p>
          </table:table-cell>
          <table:table-cell office:value-type="float" office:value="60781.5">
            <text:p>60.781,5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UBVENCIÓN POR ATENCIÓN A PERSONAS CON DIVERSIDAD FUNCIONAL <text:s/>- VIVIENDAS TUTELADAS C/ QUEVE DO - PRIMER PAGO 65%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8">
            <text:p>18/11/2021</text:p>
          </table:table-cell>
          <table:table-cell office:value-type="float" office:value="120000">
            <text:p>12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1-6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3545.61">
            <text:p>3.54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2860.34">
            <text:p>12.86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4335.83">
            <text:p>4.335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44627.86">
            <text:p>44.62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5906.28">
            <text:p>15.90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7726.31">
            <text:p>7.72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5094.17">
            <text:p>5.09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3764.75">
            <text:p>3.76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279458.74">
            <text:p>279.458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73.79">
            <text:p>173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35108.42">
            <text:p>35.10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62138.19">
            <text:p>62.13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7044.62">
            <text:p>7.044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2705">
            <text:p>12.7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84123.87">
            <text:p>84.12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4774">
            <text:p>4.77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5538.78">
            <text:p>5.538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82023.61">
            <text:p>82.02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7215">
            <text:p>7.2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7604.46">
            <text:p>7.60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4872.19">
            <text:p>4.87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296.37">
            <text:p>29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8644.72">
            <text:p>8.64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42488.72">
            <text:p>142.48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465.3">
            <text:p>46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642.21">
            <text:p>1.642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8577.59">
            <text:p>18.57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831.45">
            <text:p>1.83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5 FRAS EXP SEPTIEMBRE 2021 IMPORTE: 997.229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869.44">
            <text:p>869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4737.16">
            <text:p>4.73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872.4">
            <text:p>87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356.95">
            <text:p>35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929.28">
            <text:p>92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85.05">
            <text:p>185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530.54">
            <text:p>1.53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71.82">
            <text:p>171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751.77">
            <text:p>75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3019.58">
            <text:p>3.019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339.9">
            <text:p>33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1056.6">
            <text:p>1.0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58.08">
            <text:p>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2193">
            <text:p>2.1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38.41">
            <text:p>3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69.42">
            <text:p>6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7260">
            <text:p>7.2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6961.81">
            <text:p>6.96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19">
            <text:p>19/11/2021</text:p>
          </table:table-cell>
          <table:table-cell office:value-type="float" office:value="290.94">
            <text:p>29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7 FRAS. P. 97 IMPORTE: 32.074,02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80">
            <text:p>2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1 CUOTAS SINDICALES <text:s/>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52">
            <text:p>9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1 CUOTAS SINDICALES <text:s/>CC.O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OCTUBRE 2021 CUOTAS SINDICALES <text:s/>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75">
            <text:p>9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0821.52">
            <text:p>10.82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0841.84">
            <text:p>20.84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630.02">
            <text:p>3.63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4062.79">
            <text:p>14.06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609.51">
            <text:p>1.609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488.97">
            <text:p>9.488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333.99">
            <text:p>6.33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894.69">
            <text:p>2.89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088.8">
            <text:p>1.08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896.63">
            <text:p>2.89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093.38">
            <text:p>6.09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778.1">
            <text:p>6.77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1847.96">
            <text:p>11.84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7775.19">
            <text:p>27.775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228.93">
            <text:p>2.228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0580.35">
            <text:p>30.58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007.82">
            <text:p>2.007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076.27">
            <text:p>4.076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04.46">
            <text:p>30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00.31">
            <text:p>1.200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14.46">
            <text:p>21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143.55">
            <text:p>5.14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15.48">
            <text:p>615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0941.34">
            <text:p>20.94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071.42">
            <text:p>6.071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862.3">
            <text:p>2.8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670.21">
            <text:p>3.67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361.25">
            <text:p>1.36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4547.97">
            <text:p>24.54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781.62">
            <text:p>3.781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93.93">
            <text:p>1.29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75.32">
            <text:p>27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88.54">
            <text:p>78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870.37">
            <text:p>2.870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1950">
            <text:p>11.9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4.45">
            <text:p>5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3620.68">
            <text:p>33.62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65.5">
            <text:p>8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302.09">
            <text:p>3.302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886.67">
            <text:p>7.88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14.04">
            <text:p>31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70.9">
            <text:p>27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020.64">
            <text:p>1.02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43.8">
            <text:p>94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84">
            <text:p>3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82.75">
            <text:p>88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410.85">
            <text:p>2.41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0323.04">
            <text:p>10.32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32">
            <text:p>43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675.38">
            <text:p>3.67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10.59">
            <text:p>910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171.64">
            <text:p>9.17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64.64">
            <text:p>46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55.4">
            <text:p>45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75">
            <text:p>1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699.5">
            <text:p>1.69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17.22">
            <text:p>117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50.18">
            <text:p>65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74.4">
            <text:p>77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697.09">
            <text:p>2.69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000">
            <text:p>2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006.81">
            <text:p>2.006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880">
            <text:p>2.8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37.88">
            <text:p>73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963.5">
            <text:p>1.96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016.08">
            <text:p>3.01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137.4">
            <text:p>1.13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920.08">
            <text:p>7.9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59.72">
            <text:p>15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894.45">
            <text:p>8.894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3500.33">
            <text:p>13.50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003.43">
            <text:p>12.003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150.99">
            <text:p>1.15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909.15">
            <text:p>1.90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81.88">
            <text:p>48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68.62">
            <text:p>26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085.07">
            <text:p>2.08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36.7">
            <text:p>43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79.82">
            <text:p>17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499.6">
            <text:p>5.49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18.47">
            <text:p>1.21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39.41">
            <text:p>339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32.9">
            <text:p>23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855">
            <text:p>1.85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86">
            <text:p>2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4299.98">
            <text:p>14.29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15.35">
            <text:p>71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83.8">
            <text:p>68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26.56">
            <text:p>22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361.7">
            <text:p>8.36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64.21">
            <text:p>364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9.28">
            <text:p>12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02.19">
            <text:p>20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91.01">
            <text:p>39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560.56">
            <text:p>1.56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4.52">
            <text:p>1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6 FRAS. 1ª QUINCENA SEPTIEMBRE IMPORTE: 450.482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6114.4">
            <text:p>16.11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178.8">
            <text:p>5.17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26.45">
            <text:p>826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76.88">
            <text:p>276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79.05">
            <text:p>77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50.78">
            <text:p>95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890.26">
            <text:p>3.89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924.37">
            <text:p>2.92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3617.65">
            <text:p>13.61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24.32">
            <text:p>42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51.77">
            <text:p>75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2429.74">
            <text:p>32.429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76.27">
            <text:p>976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49.22">
            <text:p>44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905.78">
            <text:p>2.90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57.58">
            <text:p>25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146">
            <text:p>3.14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45.08">
            <text:p>84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5991.98">
            <text:p>15.99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844.04">
            <text:p>1.84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36.82">
            <text:p>33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485.26">
            <text:p>8.48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3570.4">
            <text:p>23.57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3.75">
            <text:p>12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7332.44">
            <text:p>77.33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197.07">
            <text:p>3.19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30.3">
            <text:p>53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05">
            <text:p>4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9.97">
            <text:p>79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68">
            <text:p>7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051.15">
            <text:p>3.05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417.88">
            <text:p>5.41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599.62">
            <text:p>1.59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422.94">
            <text:p>6.422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2430.32">
            <text:p>22.43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60.17">
            <text:p>360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9131.46">
            <text:p>19.131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2310.7">
            <text:p>32.31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050">
            <text:p>1.0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76.25">
            <text:p>37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425.84">
            <text:p>1.42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758.9">
            <text:p>1.75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244.23">
            <text:p>5.24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26.47">
            <text:p>92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9638.06">
            <text:p>49.63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29.87">
            <text:p>72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94.81">
            <text:p>194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395.94">
            <text:p>3.395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49.33">
            <text:p>84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748.88">
            <text:p>2.74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34.44">
            <text:p>83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735.14">
            <text:p>1.735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054.22">
            <text:p>3.05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90.84">
            <text:p>39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98">
            <text:p>1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5597.47">
            <text:p>45.59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42.77">
            <text:p>542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18.36">
            <text:p>1.21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69.9">
            <text:p>66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67.34">
            <text:p>167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614">
            <text:p>6.6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463.2">
            <text:p>7.46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422.91">
            <text:p>2.42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7.99">
            <text:p>1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149.98">
            <text:p>1.14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848.31">
            <text:p>2.84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369.37">
            <text:p>1.36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425">
            <text:p>1.4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77.1">
            <text:p>37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116.33">
            <text:p>5.116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648">
            <text:p>6.6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60.5">
            <text:p>6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416.32">
            <text:p>1.41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705">
            <text:p>3.7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0721.15">
            <text:p>10.72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464.6">
            <text:p>1.46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355.87">
            <text:p>2.35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05.2">
            <text:p>20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548.56">
            <text:p>1.54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36.13">
            <text:p>136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4299.98">
            <text:p>14.299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808.49">
            <text:p>1.808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8083.93">
            <text:p>18.08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.16">
            <text:p>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037.9">
            <text:p>4.03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7145.8">
            <text:p>27.14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37.76">
            <text:p>43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534">
            <text:p>6.5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55">
            <text:p>95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57.45">
            <text:p>85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06.53">
            <text:p>606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59.86">
            <text:p>659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755.04">
            <text:p>75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2455.1">
            <text:p>32.45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2307.2">
            <text:p>42.3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611.52">
            <text:p>61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51.01">
            <text:p>15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550">
            <text:p>1.5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795.04">
            <text:p>1.79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69.05">
            <text:p>3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84.8">
            <text:p>1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030.69">
            <text:p>3.030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19.36">
            <text:p>919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96.02">
            <text:p>19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538.94">
            <text:p>12.53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361.7">
            <text:p>8.36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6.25">
            <text:p>9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99.09">
            <text:p>39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213">
            <text:p>21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929.29">
            <text:p>92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50.62">
            <text:p>350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230.55">
            <text:p>1.23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364.5">
            <text:p>36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82.28">
            <text:p>82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159">
            <text:p>15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2">
            <text:p>22/11/2021</text:p>
          </table:table-cell>
          <table:table-cell office:value-type="float" office:value="549">
            <text:p>54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528 FRAS.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3">
            <text:p>23/11/2021</text:p>
          </table:table-cell>
          <table:table-cell office:value-type="float" office:value="1129.33">
            <text:p>1.12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INTURCOS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4">
            <text:p>24/11/2021</text:p>
          </table:table-cell>
          <table:table-cell office:value-type="float" office:value="807896.92">
            <text:p>807.89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C/ PATRONAL OCTU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4">
            <text:p>24/11/2021</text:p>
          </table:table-cell>
          <table:table-cell office:value-type="float" office:value="171588.8">
            <text:p>171.58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CUOTA OBRERA OCTU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4">
            <text:p>24/11/2021</text:p>
          </table:table-cell>
          <table:table-cell office:value-type="float" office:value="11022.34">
            <text:p>11.022,34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NGRESO EN CUENTA <text:s/>POR ABONOS <text:s/>BOEHRINGE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5">
            <text:p>25/11/2021</text:p>
          </table:table-cell>
          <table:table-cell office:value-type="float" office:value="2000000">
            <text:p>2.000.0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DE FONDOS A CUENTA OP 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9">
            <text:p>29/11/2021</text:p>
          </table:table-cell>
          <table:table-cell office:value-type="float" office:value="2446430.6">
            <text:p>2.446.43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. CHPCS NOVIEMBRE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11-29">
            <text:p>29/11/2021</text:p>
          </table:table-cell>
          <table:table-cell office:value-type="float" office:value="841.32">
            <text:p>841,3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INTEGRO DE GUARDIA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2">
            <text:p>02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9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4">
            <text:p>04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9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4">
            <text:p>04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9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5">
            <text:p>05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9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5">
            <text:p>05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9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5">
            <text:p>05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9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5">
            <text:p>05/11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5">
            <text:p>05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5">
            <text:p>05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5">
            <text:p>05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5">
            <text:p>05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62.02">
            <text:p>62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PARCIAL 2021-10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1013-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8">
            <text:p>08/11/2021</text:p>
          </table:table-cell>
          <table:table-cell office:value-type="float" office:value="14.52">
            <text:p>14,5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ABONO EXCESO FACTURA 2021/10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9">
            <text:p>09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9">
            <text:p>09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09">
            <text:p>09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0">
            <text:p>10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1">
            <text:p>11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1">
            <text:p>11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2">
            <text:p>12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2">
            <text:p>12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2">
            <text:p>12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2">
            <text:p>12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2">
            <text:p>12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2">
            <text:p>12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2">
            <text:p>12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2">
            <text:p>12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2">
            <text:p>12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5">
            <text:p>15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5">
            <text:p>15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5">
            <text:p>15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5">
            <text:p>15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7">
            <text:p>17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7">
            <text:p>17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8">
            <text:p>18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9">
            <text:p>19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9">
            <text:p>19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9">
            <text:p>19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9">
            <text:p>19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9">
            <text:p>19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19">
            <text:p>19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2">
            <text:p>22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2">
            <text:p>22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3">
            <text:p>23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3">
            <text:p>23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1068-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3">
            <text:p>23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4">
            <text:p>24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4">
            <text:p>24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4">
            <text:p>24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5">
            <text:p>25/11/2021</text:p>
          </table:table-cell>
          <table:table-cell office:value-type="float" office:value="2000000">
            <text:p>2.000.0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TRASPASO DE FONDOS A CUENTA OPERA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5">
            <text:p>25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2021-10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6">
            <text:p>26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9">
            <text:p>29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1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9">
            <text:p>29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0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9">
            <text:p>29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1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29">
            <text:p>29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1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30">
            <text:p>30/11/2021</text:p>
          </table:table-cell>
          <table:table-cell office:value-type="float" office:value="21.43">
            <text:p>21,43</text:p>
          </table:table-cell>
          <table:table-cell office:value-type="string">
            <text:p>H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COMISIÓN BANCARIA POR UTILIZAC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30">
            <text:p>30/1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1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11-30">
            <text:p>30/1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 0050</text:p>
          </table:table-cell>
          <table:table-cell office:value-type="string">
            <text:p>FACTURA 2021-11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3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4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4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4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4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351.38">
            <text:p>351,3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5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5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6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9682.82">
            <text:p>9.682,8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4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5734.3">
            <text:p>5.734,3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4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02">
            <text:p>02/11/2021</text:p>
          </table:table-cell>
          <table:table-cell office:value-type="float" office:value="8475.28">
            <text:p>8.475,2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5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9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48.49">
            <text:p>148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9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2021-8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9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0">
            <text:p>10/11/2021</text:p>
          </table:table-cell>
          <table:table-cell office:value-type="float" office:value="41">
            <text:p>41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RESTO PDTE. FACTURA 2021-895, <text:s/>NO CONTABILIZADO EN DR 260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8">
            <text:p>18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5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8">
            <text:p>18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6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19">
            <text:p>19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24">
            <text:p>24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2021-8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26">
            <text:p>26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10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11-26">
            <text:p>26/1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 0379</text:p>
          </table:table-cell>
          <table:table-cell office:value-type="string">
            <text:p>FACTURA 2021-1001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138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65"/>
        </table:named-expressions>
      </table:table>
      <table:named-expressions>
        <table:named-range table:name="RUN_ConciliaTots" table:base-cell-address="$RUN_ConciliaTots.$A$1" table:cell-range-address="$RUN_ConciliaTots.$A$1:.$F$65"/>
      </table:named-expressions>
      <table:database-ranges>
        <table:database-range table:name="Excel_BuiltIn__FilterDatabase" table:target-range-address="RUN_ConciliaTots.A1:RUN_ConciliaTots.R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7">27/02/2022</text:date>, <text:time>16:4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noviembre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noviembre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2-01-03T11:06:29</dc:date>
    <meta:print-date>2022-01-03T11:05:47</meta:print-date>
    <meta:document-statistic meta:table-count="1" meta:cell-count="4212" meta:object-count="1"/>
    <meta:generator>OpenOffice/4.1.0$Unix OpenOffice.org_project/410m18$Build-9764</meta:generator>
  </office:meta>
</office:document-meta>
</file>