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1">
            <text:p>01/10/2021</text:p>
          </table:table-cell>
          <table:table-cell office:value-type="float" office:value="133764.76">
            <text:p>133.76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2017 CANON ANUAL <text:s/>Y PAGO GASTOS MANTENIMIENTO Y <text:s/>GESTION DE 377 PLAZAS APARCAMI ENTO VEHICULOS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1">
            <text:p>01/10/2021</text:p>
          </table:table-cell>
          <table:table-cell office:value-type="float" office:value="70044.84">
            <text:p>70.04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2018 CANON ANUAL <text:s/>Y PAGO GASTOS MANTENIMIENTO Y <text:s/>GESTION DE 377 PLAZAS APARCAMI ENTO VEHICULOS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1">
            <text:p>01/10/2021</text:p>
          </table:table-cell>
          <table:table-cell office:value-type="float" office:value="70849.2">
            <text:p>70.84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2019 CANON ANUAL <text:s/>Y PAGO GASTOS MANTENIMIENTO Y <text:s/>GESTION DE 377 PLAZAS APARCAMI ENTO VEHICULOS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1">
            <text:p>01/10/2021</text:p>
          </table:table-cell>
          <table:table-cell office:value-type="float" office:value="71394.6">
            <text:p>71.39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2020 CANON ANUAL <text:s/>Y PAGO GASTOS MANTENIMIENTO Y <text:s/>GESTION DE 377 PLAZAS APARCAMI ENTO VEHICULOS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7">
            <text:p>07/10/2021</text:p>
          </table:table-cell>
          <table:table-cell office:value-type="float" office:value="132868.87">
            <text:p>132.86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2016 CANON ANUAL <text:s/>Y PAGO GASTOS MANTENIMIENTO Y <text:s/>GESTION DE 377 PLAZAS APARCAMI ENTO VEHICULOS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7">
            <text:p>07/10/2021</text:p>
          </table:table-cell>
          <table:table-cell office:value-type="float" office:value="1776.2">
            <text:p>1.776,2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LICITACIÓN SUMINISTRO DIVERSO MATERIAL INFORMÁTICO - EXP. <text:s/>CONTRATACIÓN 21/21 LOTE 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44.44">
            <text:p>4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RESOLUCION 122 DEL DIRECTOR GERENTE DEL CHPC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6727.04">
            <text:p>16.72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1362.81">
            <text:p>11.36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6575.72">
            <text:p>16.57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70843.56">
            <text:p>70.84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7400">
            <text:p>7.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7604.46">
            <text:p>7.6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96972.08">
            <text:p>96.97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4810">
            <text:p>4.8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7020">
            <text:p>7.0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26933.68">
            <text:p>26.93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30279.63">
            <text:p>130.27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7974.55">
            <text:p>17.97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49518.31">
            <text:p>49.51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2701.3">
            <text:p>2.70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3064.33">
            <text:p>13.064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9509.93">
            <text:p>9.50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71.3">
            <text:p>7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42488.72">
            <text:p>142.48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6622.21">
            <text:p>16.62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831.45">
            <text:p>1.83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5385.38">
            <text:p>5.38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25651.27">
            <text:p>25.651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39787.02">
            <text:p>39.78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6 FRAS EXPEDIENTE AGOSTO 2021 IMPORTE: 869.997,3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664">
            <text:p>1.6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7 FRAS P. 11 IMPORTE: 18.565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7 FRAS P. 11 IMPORTE: 18.565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5170.78">
            <text:p>5.17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7 FRAS P. 11 IMPORTE: 18.565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214.46">
            <text:p>21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7 FRAS P. 11 IMPORTE: 18.565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3528.12">
            <text:p>3.52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7 FRAS P. 11 IMPORTE: 18.565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398.16">
            <text:p>1.3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7 FRAS P. 11 IMPORTE: 18.565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7 FRAS P. 11 IMPORTE: 18.565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108.54">
            <text:p>10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7 FRAS P. 11 IMPORTE: 18.565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08">
            <text:p>08/10/2021</text:p>
          </table:table-cell>
          <table:table-cell office:value-type="float" office:value="3240">
            <text:p>3.24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CONTRATACIÓN DIVERSO MATERIAL INFORMÁTICO - EXP. CONT. 21/21 - LOTE 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3">
            <text:p>13/10/2021</text:p>
          </table:table-cell>
          <table:table-cell office:value-type="float" office:value="335.43">
            <text:p>33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ALARIOS B. V. J. DIL 462121322307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3">
            <text:p>13/10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1, ASESORAMIENTO JURIDICO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3">
            <text:p>13/10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21 ARRENDAMIENTO <text:s/>LOCAL C/ USERAS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3">
            <text:p>13/10/2021</text:p>
          </table:table-cell>
          <table:table-cell office:value-type="float" office:value="688762.39">
            <text:p>688.76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<text:s/>SEPT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30390.22">
            <text:p>30.390,2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ON JUZGADOS C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300">
            <text:p>3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ON JUZGADOS C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46751.14">
            <text:p>46.751,1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ON JUZGADOS C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300">
            <text:p>3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ON JUZGADOS C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28587.36">
            <text:p>28.587,3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ON JUZGADOS M. 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300">
            <text:p>3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ON JUZGADOS M. 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28544.98">
            <text:p>28.544,9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ON JUZGADOS J. S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300">
            <text:p>3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ON JUZGADOS J. S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913.89">
            <text:p>913,89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ON GARANTÍA DEFINITI VA LICITACIÓN SUMINISTRO EQUIP AMIENTO MEDICINA INTERNA - EXP . CONT. 20/21 - LOTE 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1720">
            <text:p>1.72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ON GARANTÍA DEFINITI VA LICITACIÓN SUMINISTRO EQUIP AMIENTO MEDICINA INTERNA - EXP . CONT. 20/21 - LOTE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1673.85">
            <text:p>1.673,85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ON GARANTÍA DEFINITI VA LICITACIÓN SUMINISTRO EQUIP AMIENTO MEDICINA INTERNA - EXP . CONT. 20/21 - LOTE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4">
            <text:p>14/10/2021</text:p>
          </table:table-cell>
          <table:table-cell office:value-type="float" office:value="1583.93">
            <text:p>1.583,9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ON GARANTÍA DEFINITI VA LICITACIÓN SUMINISTRO EQUIP AMIENTO MEDICINA INTERNA - EXP . CONT. 20/21 - LOTE 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5">
            <text:p>15/10/2021</text:p>
          </table:table-cell>
          <table:table-cell office:value-type="float" office:value="44.44">
            <text:p>4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R ESOLUCION 126 DEL DIRECTOR GER ENTE DEL CHPC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5">
            <text:p>15/10/2021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SENTENCIA JUDICIAL <text:s/>V. M. F., ETJ 06 7/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8">
            <text:p>18/10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68" table:end-x="7.083cm" table:end-y="0.21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SEPTIEMBRE 2021 CUOTAS SINDICALE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8">
            <text:p>18/10/2021</text:p>
          </table:table-cell>
          <table:table-cell office:value-type="float" office:value="952">
            <text:p>9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21 CUOTAS SINDICALES 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8">
            <text:p>18/10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21 CUOTAS SINDICALE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8">
            <text:p>18/10/2021</text:p>
          </table:table-cell>
          <table:table-cell office:value-type="float" office:value="2590">
            <text:p>2.59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CONTRATACIÓN DIVERSO MATERIAL INFORMÁTICO - EXP. CONT. 21/21 - LOTE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7482.47">
            <text:p>17.48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2586.04">
            <text:p>12.58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2132.02">
            <text:p>12.13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26198.32">
            <text:p>26.19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116.36">
            <text:p>4.11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265.26">
            <text:p>4.26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454.78">
            <text:p>1.454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590.82">
            <text:p>4.59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965.08">
            <text:p>4.96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3163.11">
            <text:p>3.16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351.46">
            <text:p>1.35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8497.2">
            <text:p>8.49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623.7">
            <text:p>62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282.15">
            <text:p>28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2035">
            <text:p>2.0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545.75">
            <text:p>4.54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2784.29">
            <text:p>2.78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48.91">
            <text:p>448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970.4">
            <text:p>97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5067.48">
            <text:p>5.06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57.38">
            <text:p>45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3783.03">
            <text:p>3.78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209">
            <text:p>20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3226.2">
            <text:p>3.22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337.5">
            <text:p>33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232.93">
            <text:p>23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221.5">
            <text:p>1.22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029.2">
            <text:p>1.02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8190.74">
            <text:p>8.19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390.59">
            <text:p>390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54.96">
            <text:p>45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98.37">
            <text:p>9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97.75">
            <text:p>49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936">
            <text:p>1.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936.41">
            <text:p>936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3545.13">
            <text:p>3.54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9892.45">
            <text:p>19.892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2703">
            <text:p>2.70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2196.91">
            <text:p>2.19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845.67">
            <text:p>84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333.4">
            <text:p>33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431.33">
            <text:p>43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19">
            <text:p>19/10/2021</text:p>
          </table:table-cell>
          <table:table-cell office:value-type="float" office:value="192">
            <text:p>1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1 FRAS. P. 84 IMPORTE: 173.993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0">
            <text:p>20/10/2021</text:p>
          </table:table-cell>
          <table:table-cell office:value-type="float" office:value="1214.1">
            <text:p>1.21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ODELO 115 RETENCIONES ALQUILERES 3ER TRIMESTRE <text:s/>TOMAS GARCIA JOAQUIN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0">
            <text:p>20/10/2021</text:p>
          </table:table-cell>
          <table:table-cell office:value-type="float" office:value="5.56">
            <text:p>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VA INTRACOMUNITARIO 3ER TRIM RB PRODUCTOS FARMACEUTIC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1">
            <text:p>21/10/2021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LUBASA APARCAMIENTOS, EXP JUDICIAL 283/20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1">
            <text:p>21/10/2021</text:p>
          </table:table-cell>
          <table:table-cell office:value-type="float" office:value="877274.24">
            <text:p>877.27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EMPRESA <text:s/>SEPT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1">
            <text:p>21/10/2021</text:p>
          </table:table-cell>
          <table:table-cell office:value-type="float" office:value="185083.03">
            <text:p>185.08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. CUOTA OBRERA <text:s/>SEPT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5">
            <text:p>25/10/2021</text:p>
          </table:table-cell>
          <table:table-cell office:value-type="float" office:value="17.95">
            <text:p>1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5">
            <text:p>25/10/2021</text:p>
          </table:table-cell>
          <table:table-cell office:value-type="float" office:value="28.12">
            <text:p>2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5">
            <text:p>25/10/2021</text:p>
          </table:table-cell>
          <table:table-cell office:value-type="float" office:value="66.12">
            <text:p>6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5">
            <text:p>25/10/2021</text:p>
          </table:table-cell>
          <table:table-cell office:value-type="float" office:value="243.2">
            <text:p>24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5">
            <text:p>25/10/2021</text:p>
          </table:table-cell>
          <table:table-cell office:value-type="float" office:value="243.2">
            <text:p>24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76414.76">
            <text:p>76.41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7532.15">
            <text:p>7.53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663.02">
            <text:p>66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623.15">
            <text:p>62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13499.29">
            <text:p>13.49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73135.69">
            <text:p>73.13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34834.33">
            <text:p>34.834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6367.71">
            <text:p>6.36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22903.07">
            <text:p>22.903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8671.52">
            <text:p>8.67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34740.78">
            <text:p>34.74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72213.42">
            <text:p>72.21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957">
            <text:p>95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3 FRAS EXP AGOSTO BIS 2021 IMPORTE: 376.312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100">
            <text:p>1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FIANZA REPARACIÓN ARQUETA VÍA PÚBLIC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6">
            <text:p>26/10/2021</text:p>
          </table:table-cell>
          <table:table-cell office:value-type="float" office:value="5000000">
            <text:p>5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8">
            <text:p>28/10/2021</text:p>
          </table:table-cell>
          <table:table-cell office:value-type="float" office:value="2290283.61">
            <text:p>2.290.28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LIQUIDO NOMINA PERSONAL CHPCS OCTU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2205.83">
            <text:p>2.205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2779.37">
            <text:p>2.77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68463.03">
            <text:p>68.46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25940.02">
            <text:p>25.94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71570.29">
            <text:p>71.57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1309">
            <text:p>1.30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5341.85">
            <text:p>5.34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62249.83">
            <text:p>62.24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13966.76">
            <text:p>13.96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39175.97">
            <text:p>39.17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1112.8">
            <text:p>1.11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9620">
            <text:p>9.6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68233.47">
            <text:p>68.233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28972.79">
            <text:p>28.97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6795.97">
            <text:p>6.79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13431.1">
            <text:p>13.43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975.26">
            <text:p>97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0-29">
            <text:p>29/10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4 FRAS EXP SEP 2021 IMPORTE: 446.239,7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4 PARA GASTOS URGENTES QUE SE ORIGINEN EN PISO TUTELADO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4 PARA GASTOS <text:s/>URGENTES QUE SE ORIGINEN EN P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0.37">
            <text:p>0,3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INTEGRO SOBRANTE TARJETA PREPAGO POR JUSTIFICACIÓN GASTOS MENORES Nº 3 VIVIENDA TUTELADA <text:s/>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SEPT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1">
            <text:p>0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8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4 PARA GASTOS <text:s/>URGENTES QUE SE ORIGINEN EN ESTE CENTRO HOSPITAL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4 PARA GASTOS <text:s/>URGENTES QUE SE ORIGINEN EN PISO TUTELADO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4">
            <text:p>04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6">
            <text:p>06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7">
            <text:p>07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7">
            <text:p>07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7">
            <text:p>07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8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08">
            <text:p>0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1">
            <text:p>11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3">
            <text:p>13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3">
            <text:p>13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3">
            <text:p>13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3">
            <text:p>13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3">
            <text:p>13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4">
            <text:p>14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4">
            <text:p>14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8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V. V. M. D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5">
            <text:p>15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8">
            <text:p>18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9">
            <text:p>19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9">
            <text:p>19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9">
            <text:p>19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9">
            <text:p>19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19">
            <text:p>19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0">
            <text:p>20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0">
            <text:p>20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0">
            <text:p>20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9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1">
            <text:p>21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2">
            <text:p>22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1980023.13">
            <text:p>1.980.023,1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OCTU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5">
            <text:p>25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6">
            <text:p>26/10/2021</text:p>
          </table:table-cell>
          <table:table-cell office:value-type="float" office:value="5000000">
            <text:p>5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6">
            <text:p>26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6">
            <text:p>26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7">
            <text:p>27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7">
            <text:p>27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8">
            <text:p>28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8">
            <text:p>28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8">
            <text:p>28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29">
            <text:p>29/10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0-30">
            <text:p>30/10/2021</text:p>
          </table:table-cell>
          <table:table-cell office:value-type="float" office:value="29.57">
            <text:p>29,5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0-14">
            <text:p>14/10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5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0-25">
            <text:p>25/10/2021</text:p>
          </table:table-cell>
          <table:table-cell office:value-type="float" office:value="254.51">
            <text:p>254,5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522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531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66"/>
        </table:named-expressions>
      </table:table>
      <table:named-expressions>
        <table:named-range table:name="RUN_ConciliaTots" table:base-cell-address="$RUN_ConciliaTots.$A$1" table:cell-range-address="$RUN_ConciliaTots.$A$1:.$F$66"/>
      </table:named-expressions>
      <table:database-ranges>
        <table:database-range table:name="Excel_BuiltIn__FilterDatabase" table:target-range-address="RUN_ConciliaTots.A1:RUN_ConciliaTots.R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/12/2021</text:date>, <text:time>17:3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octubre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octubre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1-11-30T10:33:27</dc:date>
    <meta:print-date>2021-11-30T09:30:50</meta:print-date>
    <meta:document-statistic meta:table-count="1" meta:cell-count="1860" meta:object-count="1"/>
    <meta:generator>OpenOffice/4.1.0$Unix OpenOffice.org_project/410m18$Build-9764</meta:generator>
  </office:meta>
</office:document-meta>
</file>